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language="hu" fo:country="H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language="hu" fo:country="HU" officeooo:paragraph-rsid="0018af7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language="hu" fo:country="HU" officeooo:paragraph-rsid="0018b052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language="hu" fo:country="H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language="hu" fo:country="HU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language="hu" fo:country="HU" fo:font-weight="bold" style:font-size-asian="13pt" style:font-weight-asian="bold" style:font-size-complex="13pt" style:font-weight-complex="bold"/>
    </style:style>
    <style:style style:name="T1" style:family="text">
      <style:text-properties officeooo:rsid="0018b0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z öröm útjának énekei</text:p>
      <text:p text:style-name="P1">(Dallam: Örvendetes napunk támadt… H 90)</text:p>
      <text:p text:style-name="P1"/>
      <text:p text:style-name="P4">Bevezető</text:p>
      <text:p text:style-name="P1">Vágyó szívvel jövünk, Urunk</text:p>
      <text:p text:style-name="P1">Szavaidban bizakodunk.</text:p>
      <text:p text:style-name="P1">Szentlelked ígérted</text:p>
      <text:p text:style-name="P1">Rád váró népednek. Alle-alleluja!</text:p>
      <text:p text:style-name="P1"/>
      <text:p text:style-name="P1">1. Harmadnapnak hajnalára</text:p>
      <text:p text:style-name="P1">Jó Atyánk egy szent szavára</text:p>
      <text:p text:style-name="P1">Hű Urunk feltámadt,</text:p>
      <text:p text:style-name="P1">Tovatűnt a bánat. Alle-alleluja!</text:p>
      <text:p text:style-name="P2"/>
      <text:p text:style-name="P2">2. Péter, s János a nagy hírre</text:p>
      <text:p text:style-name="P1">Sírhoz futott mit sem értve.</text:p>
      <text:p text:style-name="P1">Meglátván a leplet</text:p>
      <text:p text:style-name="P1">Szívükben már hittek. Alle-alleluja!</text:p>
      <text:p text:style-name="P1"/>
      <text:p text:style-name="P1">3. Magdolnának lelke kínban.</text:p>
      <text:p text:style-name="P1">Kereste, hogy Ura hol van.</text:p>
      <text:p text:style-name="P1">Szemének fátyola</text:p>
      <text:p text:style-name="P1">Lehullt, mert szólítja. Alle-alleluja!</text:p>
      <text:p text:style-name="P1"/>
      <text:p text:style-name="P1">4. Szűz Mária erős hite</text:p>
      <text:p text:style-name="P1">Isten szavát buzgón hitte.</text:p>
      <text:p text:style-name="P1">Örömmel így várva</text:p>
      <text:p text:style-name="P1">Áldott szent Fiára. Alle-alleluja!</text:p>
      <text:p text:style-name="P1"/>
      <text:p text:style-name="P1">5. Csüggedt szívű tanítványok</text:p>
      <text:p text:style-name="P1">Szeméről eltűnt a hályog,</text:p>
      <text:p text:style-name="P1">Uruknak szavára,</text:p>
      <text:p text:style-name="P1">Egy mozdulatára. Alle-alleluja!</text:p>
      <text:p text:style-name="P1"/>
      <text:p text:style-name="P1">6. Apostolok kétkedése</text:p>
      <text:p text:style-name="P1">Uruk láttán tűnt örökre.</text:p>
      <text:p text:style-name="P1">Örömhírt vigyetek</text:p>
      <text:p text:style-name="P1">Már minden embernek! Alle-alleluja!</text:p>
      <text:p text:style-name="P1"/>
      <text:p text:style-name="P1">7. Tanítványok erőt kaptak</text:p>
      <text:p text:style-name="P1">Szentlelkétől jó Uruknak.</text:p>
      <text:p text:style-name="P1">Kötél oldására,</text:p>
      <text:p text:style-name="P1">Bűn bocsánatára. Alle-alleluja!</text:p>
      <text:p text:style-name="P1"/>
      <text:p text:style-name="P1"/>
      <text:p text:style-name="P1"><text:soft-page-break/>8. Kételkedő tanítványnak</text:p>
      <text:p text:style-name="P1">Jézus eljött hű Tamásnak.</text:p>
      <text:p text:style-name="P1">Boldogok legyetek</text:p>
      <text:p text:style-name="P1">Látatlan higgyetek! Alle-alleluja!</text:p>
      <text:p text:style-name="P1"/>
      <text:p text:style-name="P1">9. Üres háló ismét tele</text:p>
      <text:p text:style-name="P1">Tanítványnak biztos jele.</text:p>
      <text:p text:style-name="P1">Mestere táplálja</text:p>
      <text:p text:style-name="P1">Halával jól tartja. Alle-alleluja!</text:p>
      <text:p text:style-name="P1"/>
      <text:p text:style-name="P1">1<text:span text:style-name="T1">0</text:span>. Megtagadta Péter Urát</text:p>
      <text:p text:style-name="P1">Három ízben hallja szavát:</text:p>
      <text:p text:style-name="P1">Péterem, szeretsz-e?</text:p>
      <text:p text:style-name="P1">Tudod, hogy szeretlek! Alle-alleluja!</text:p>
      <text:p text:style-name="P1"/>
      <text:p text:style-name="P3">1<text:span text:style-name="T1">1</text:span>. Hitetlenek szeme zárva.</text:p>
      <text:p text:style-name="P3">Jézust ötszáz hívő látja.</text:p>
      <text:p text:style-name="P3">Vártak ők Urukra</text:p>
      <text:p text:style-name="P3">Reményt kaptak újra. Alle-alleluja!</text:p>
      <text:p text:style-name="P1"/>
      <text:p text:style-name="P1">12. Tanítványok küldetése</text:p>
      <text:p text:style-name="P1">Kiterjedt az összes népre:</text:p>
      <text:p text:style-name="P1">Menjetek, s bízzatok,</text:p>
      <text:p text:style-name="P1">Veletek maradok! Alle-alleluja!</text:p>
      <text:p text:style-name="P1"/>
      <text:p text:style-name="P1">13. Urunk Jézus Atyjához ment.</text:p>
      <text:p text:style-name="P1">Helyet készít nekünk is fent.</text:p>
      <text:p text:style-name="P1">Várjatok, eljövök</text:p>
      <text:p text:style-name="P1">Könnyeket letörlök. Alle-alleluja!</text:p>
      <text:p text:style-name="P1"/>
      <text:p text:style-name="P1">14. Jézus Urunk lehelete</text:p>
      <text:p text:style-name="P1">Szentlelkével betöltötte</text:p>
      <text:p text:style-name="P1">Tanítvány szíveket</text:p>
      <text:p text:style-name="P1">Adni az életet. Alle-alleluja!</text:p>
      <text:p text:style-name="P1"/>
      <text:p text:style-name="P4">Befejez<text:span text:style-name="T1">és</text:span></text:p>
      <text:p text:style-name="P1">Feltámadott a mi Urunk</text:p>
      <text:p text:style-name="P1">Boldog szívvel vigadhatunk.</text:p>
      <text:p text:style-name="P1">Eljön Ő hozzánk is</text:p>
      <text:p text:style-name="P1">Mindhez, ki Benne hisz. Alle-alleluja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34:08.988000000</meta:creation-date>
    <dc:date>2021-04-20T16:35:01.109000000</dc:date>
    <meta:editing-duration>PT46M54S</meta:editing-duration>
    <meta:editing-cycles>2</meta:editing-cycles>
    <meta:generator>LibreOffice/6.0.7.3$Windows_X86_64 LibreOffice_project/dc89aa7a9eabfd848af146d5086077aeed2ae4a5</meta:generator>
    <meta:print-date>2021-04-20T16:33:34.809000000</meta:print-date>
    <meta:document-statistic meta:table-count="0" meta:image-count="0" meta:object-count="0" meta:page-count="2" meta:paragraph-count="68" meta:word-count="238" meta:character-count="1723" meta:non-whitespace-character-count="1553"/>
  </office:meta>
</office:document-meta>
</file>