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mfortaa" svg:font-family="Comfortaa"/>
    <style:font-face style:name="Segoe UI Historic" svg:font-family="'Segoe UI Historic', 'Segoe UI', Helvetica, Arial, sans-serif"/>
    <style:font-face style:name="Tahoma" svg:font-family="Tahoma, Geneva,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text-line-through-style="none" style:text-line-through-type="none" style:font-name="Arial1" fo:font-size="14pt" fo:language="hu" fo:country="HU" style:text-underline-style="none" fo:font-weight="normal" officeooo:rsid="0018f75d" officeooo:paragraph-rsid="001aa9dc" style:font-size-asian="14pt" style:font-weight-asian="normal" style:font-size-complex="14pt"/>
    </style:style>
    <style:style style:name="P2" style:family="paragraph" style:parent-style-name="Standard">
      <style:paragraph-properties fo:text-align="justify" style:justify-single-word="false"/>
      <style:text-properties fo:color="#000000" style:text-line-through-style="none" style:text-line-through-type="none" style:font-name="Arial1" fo:font-size="14pt" fo:language="hu" fo:country="HU" style:text-underline-style="none" fo:font-weight="normal" officeooo:rsid="0018f75d" officeooo:paragraph-rsid="001cbb02" style:font-size-asian="14pt" style:font-weight-asian="normal" style:font-size-complex="14pt"/>
    </style:style>
    <style:style style:name="P3" style:family="paragraph" style:parent-style-name="Standard">
      <style:paragraph-properties fo:text-align="justify" style:justify-single-word="false"/>
      <style:text-properties fo:color="#000000" style:text-line-through-style="none" style:text-line-through-type="none" style:font-name="Arial1" fo:font-size="14pt" fo:language="hu" fo:country="HU" style:text-underline-style="none" fo:font-weight="normal" officeooo:rsid="0018f75d" officeooo:paragraph-rsid="001d92b0" style:font-size-asian="14pt" style:font-weight-asian="normal" style:font-size-complex="14pt"/>
    </style:style>
    <style:style style:name="P4" style:family="paragraph" style:parent-style-name="Standard">
      <style:paragraph-properties fo:text-align="justify" style:justify-single-word="false"/>
      <style:text-properties fo:color="#000000" style:text-line-through-style="none" style:text-line-through-type="none" style:font-name="Arial1" fo:font-size="14pt" fo:language="hu" fo:country="HU" style:text-underline-style="none" fo:font-weight="normal" officeooo:rsid="0018f75d" officeooo:paragraph-rsid="001de838" style:font-size-asian="14pt" style:font-weight-asian="normal" style:font-size-complex="14pt"/>
    </style:style>
    <style:style style:name="P5" style:family="paragraph" style:parent-style-name="Standard">
      <style:paragraph-properties fo:text-align="justify" style:justify-single-word="false"/>
      <style:text-properties fo:color="#000000" style:text-line-through-style="none" style:text-line-through-type="none" style:font-name="Arial1" fo:font-size="14pt" fo:language="hu" fo:country="HU" style:text-underline-style="none" fo:font-weight="normal" officeooo:rsid="0018f75d" officeooo:paragraph-rsid="001eb9e4" style:font-size-asian="14pt" style:font-weight-asian="normal" style:font-size-complex="14pt"/>
    </style:style>
    <style:style style:name="P6" style:family="paragraph" style:parent-style-name="Standard">
      <style:paragraph-properties fo:text-align="justify" style:justify-single-word="false"/>
      <style:text-properties fo:font-size="14pt" officeooo:paragraph-rsid="001aa9dc" style:font-size-asian="14pt" style:font-size-complex="14pt"/>
    </style:style>
    <style:style style:name="P7" style:family="paragraph" style:parent-style-name="Standard">
      <style:paragraph-properties fo:text-align="justify" style:justify-single-word="false"/>
      <style:text-properties fo:font-size="14pt" officeooo:paragraph-rsid="001cbb02" style:font-size-asian="14pt" style:font-size-complex="14pt"/>
    </style:style>
    <style:style style:name="P8" style:family="paragraph" style:parent-style-name="Standard">
      <style:paragraph-properties fo:text-align="justify" style:justify-single-word="false"/>
      <style:text-properties fo:font-size="14pt" officeooo:paragraph-rsid="001d92b0" style:font-size-asian="14pt" style:font-size-complex="14pt"/>
    </style:style>
    <style:style style:name="P9" style:family="paragraph" style:parent-style-name="Standard">
      <style:paragraph-properties fo:text-align="justify" style:justify-single-word="false"/>
      <style:text-properties fo:font-size="14pt" officeooo:paragraph-rsid="001de838" style:font-size-asian="14pt" style:font-size-complex="14pt"/>
    </style:style>
    <style:style style:name="P10" style:family="paragraph" style:parent-style-name="Standard">
      <style:paragraph-properties fo:text-align="justify" style:justify-single-word="false"/>
      <style:text-properties fo:font-size="14pt" officeooo:paragraph-rsid="001eb9e4" style:font-size-asian="14pt" style:font-size-complex="14pt"/>
    </style:style>
    <style:style style:name="P11" style:family="paragraph" style:parent-style-name="Standard">
      <style:paragraph-properties fo:margin-top="0in" fo:margin-bottom="0in" loext:contextual-spacing="false" fo:line-height="100%" fo:text-align="justify" style:justify-single-word="false"/>
      <style:text-properties style:font-name="Arial1" fo:font-size="14pt" style:font-size-asian="14pt" style:font-size-complex="14pt"/>
    </style:style>
    <style:style style:name="P12" style:family="paragraph" style:parent-style-name="Standard">
      <style:paragraph-properties fo:margin-top="0in" fo:margin-bottom="0in" loext:contextual-spacing="false" fo:line-height="100%" fo:text-align="justify" style:justify-single-word="false"/>
      <style:text-properties fo:color="#000000" style:font-name="Arial1" fo:font-size="14pt" fo:font-weight="bold" officeooo:rsid="001f4cd7" officeooo:paragraph-rsid="001f4cd7" style:font-size-asian="14pt" style:font-weight-asian="bold" style:font-size-complex="14pt" style:font-weight-complex="bold"/>
    </style:style>
    <style:style style:name="P13" style:family="paragraph" style:parent-style-name="Standard">
      <style:paragraph-properties fo:margin-top="0in" fo:margin-bottom="0in" loext:contextual-spacing="false" fo:line-height="100%" fo:text-align="justify" style:justify-single-word="false"/>
      <style:text-properties fo:color="#000000" style:font-name="Arial1" fo:font-size="14pt" fo:font-weight="normal" style:font-size-asian="14pt" style:font-weight-asian="normal" style:font-size-complex="14pt"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style="normal" style:text-underline-style="none" fo:font-weight="bold" officeooo:paragraph-rsid="001aa9dc" style:font-style-asian="normal" style:font-weight-asian="bold" style:font-style-complex="normal" style:font-weight-complex="bold"/>
    </style:style>
    <style:style style:name="P15"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text-line-through-style="none" style:text-line-through-type="none" style:font-name="Arial1" fo:font-size="12pt" fo:letter-spacing="normal" fo:language="hu" fo:country="HU" fo:font-style="normal" style:text-underline-style="none" fo:font-weight="bold" officeooo:rsid="0018f75d" officeooo:paragraph-rsid="001de838" style:font-size-asian="12pt" style:font-weight-asian="bold" style:font-size-complex="12pt" style:font-weight-complex="bold"/>
    </style:style>
    <style:style style:name="P16"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8f75d" officeooo:paragraph-rsid="001aa9dc" style:font-size-asian="14pt" style:font-weight-asian="bold" style:font-size-complex="14pt" style:font-weight-complex="bold"/>
    </style:style>
    <style:style style:name="P17"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8f75d" officeooo:paragraph-rsid="001de838" style:font-size-asian="14pt" style:font-weight-asian="bold" style:font-size-complex="14pt" style:font-weight-complex="bold"/>
    </style:style>
    <style:style style:name="P18"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8f75d" officeooo:paragraph-rsid="001eb9e4" style:font-size-asian="14pt" style:font-weight-asian="bold" style:font-size-complex="14pt" style:font-weight-complex="bold"/>
    </style:style>
    <style:style style:name="P19"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72b64" officeooo:paragraph-rsid="001cbb02" style:font-size-asian="14pt" style:font-weight-asian="bold" style:font-size-complex="14pt"/>
    </style:style>
    <style:style style:name="P20"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72b64" officeooo:paragraph-rsid="001d92b0" style:font-size-asian="14pt" style:font-style-asian="normal" style:font-weight-asian="bold" style:font-size-complex="14pt"/>
    </style:style>
    <style:style style:name="P21"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72b64" officeooo:paragraph-rsid="001de838" style:font-size-asian="14pt" style:font-style-asian="normal" style:font-weight-asian="bold" style:font-size-complex="14pt"/>
    </style:style>
    <style:style style:name="P22"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paragraph-rsid="001eb9e4" style:font-size-asian="14pt" style:font-style-asian="normal" style:font-weight-asian="bold" style:font-size-complex="14pt"/>
    </style:style>
    <style:style style:name="P23"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text-line-through-style="none" style:text-line-through-type="none" style:font-name="Arial1" fo:font-size="14pt" fo:letter-spacing="normal" fo:language="hu" fo:country="HU" style:text-underline-style="none" fo:font-weight="bold" officeooo:rsid="00172b64" officeooo:paragraph-rsid="001cbb02" style:font-size-asian="14pt" style:font-weight-asian="bold" style:font-size-complex="14pt"/>
    </style:style>
    <style:style style:name="P24"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font-name="Arial1" fo:font-size="14pt" fo:letter-spacing="normal" fo:language="hu" fo:country="HU" fo:font-style="normal" fo:font-weight="bold" officeooo:rsid="00172b64" officeooo:paragraph-rsid="001aa9dc" style:font-size-asian="14pt" style:font-weight-asian="bold" style:font-size-complex="14pt"/>
    </style:style>
    <style:style style:name="P25"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font-name="Arial1" fo:font-size="14pt" fo:letter-spacing="normal" fo:language="hu" fo:country="HU" fo:font-style="normal" fo:font-weight="bold" officeooo:rsid="00172b64" officeooo:paragraph-rsid="001c2b7d" style:font-size-asian="14pt" style:font-weight-asian="bold" style:font-size-complex="14pt"/>
    </style:style>
    <style:style style:name="P26"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font-name="Arial1" fo:font-size="14pt" fo:letter-spacing="normal" officeooo:paragraph-rsid="001aa9dc" style:font-size-asian="14pt" style:font-size-complex="14pt"/>
    </style:style>
    <style:style style:name="P27"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font-name="Arial1" fo:font-size="14pt" fo:letter-spacing="normal" officeooo:paragraph-rsid="001c2b7d" style:font-size-asian="14pt" style:font-size-complex="14pt"/>
    </style:style>
    <style:style style:name="P28"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font-name="Arial1" fo:font-size="14pt" fo:letter-spacing="normal" officeooo:paragraph-rsid="001cbb02" style:font-size-asian="14pt" style:font-size-complex="14pt"/>
    </style:style>
    <style:style style:name="P29"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font-name="Arial1" fo:font-size="14pt" fo:letter-spacing="normal" officeooo:paragraph-rsid="001de838" style:font-size-asian="14pt" style:font-size-complex="14pt"/>
    </style:style>
    <style:style style:name="P30"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000000" style:font-name="Arial1" fo:font-size="14pt" fo:letter-spacing="normal" fo:font-style="normal" fo:font-weight="normal" officeooo:paragraph-rsid="001cbb02" style:font-size-asian="14pt" style:font-size-complex="14pt"/>
    </style:style>
    <style:style style:name="P31" style:family="paragraph" style:parent-style-name="Standard">
      <style:paragraph-properties fo:margin-left="0in" fo:margin-right="0in" fo:margin-top="0in" fo:margin-bottom="0in" loext:contextual-spacing="false" fo:text-align="start" style:justify-single-word="false" fo:text-indent="0in" style:auto-text-indent="false"/>
      <style:text-properties officeooo:paragraph-rsid="001aa9dc"/>
    </style:style>
    <style:style style:name="P32"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bold" officeooo:paragraph-rsid="001aa9dc" style:font-size-asian="14pt" style:font-weight-asian="bold" style:font-size-complex="14pt"/>
    </style:style>
    <style:style style:name="P33"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bold" officeooo:paragraph-rsid="001c2b7d" style:font-size-asian="14pt" style:font-weight-asian="bold" style:font-size-complex="14pt"/>
    </style:style>
    <style:style style:name="P34"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normal" officeooo:rsid="00172b64" officeooo:paragraph-rsid="001aa9dc" style:font-size-asian="14pt" style:font-weight-asian="normal" style:font-size-complex="14pt" style:font-weight-complex="normal"/>
    </style:style>
    <style:style style:name="P35"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normal" officeooo:rsid="00172b64" officeooo:paragraph-rsid="001c2b7d" style:font-size-asian="14pt" style:font-weight-asian="normal" style:font-size-complex="14pt" style:font-weight-complex="normal"/>
    </style:style>
    <style:style style:name="P36"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normal" officeooo:rsid="00172b64" officeooo:paragraph-rsid="001cbb02" style:font-size-asian="14pt" style:font-weight-asian="normal" style:font-size-complex="14pt" style:font-weight-complex="normal"/>
    </style:style>
    <style:style style:name="P37"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normal" officeooo:rsid="00172b64" officeooo:paragraph-rsid="001d92b0" style:font-size-asian="14pt" style:font-weight-asian="normal" style:font-size-complex="14pt" style:font-weight-complex="normal"/>
    </style:style>
    <style:style style:name="P38"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normal" officeooo:rsid="00172b64" officeooo:paragraph-rsid="001de838" style:font-size-asian="14pt" style:font-weight-asian="normal" style:font-size-complex="14pt" style:font-weight-complex="normal"/>
    </style:style>
    <style:style style:name="P39"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Arial1" fo:font-size="14pt" fo:language="hu" fo:country="HU" fo:font-weight="normal" officeooo:rsid="00172b64" officeooo:paragraph-rsid="001eb9e4" style:font-size-asian="14pt" style:font-weight-asian="normal" style:font-size-complex="14pt" style:font-weight-complex="normal"/>
    </style:style>
    <style:style style:name="P40"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color="#000000" style:text-line-through-style="none" style:text-line-through-type="none" style:font-name="Arial1" fo:font-size="12pt" fo:language="hu" fo:country="HU" style:text-underline-style="none" fo:font-weight="bold" officeooo:rsid="0018f75d" officeooo:paragraph-rsid="001cbb02" style:font-size-asian="12pt" style:font-weight-asian="bold" style:font-size-complex="12pt" style:font-weight-complex="bold"/>
    </style:style>
    <style:style style:name="P41"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color="#000000" style:text-line-through-style="none" style:text-line-through-type="none" style:font-name="Arial1" fo:font-size="12pt" fo:language="hu" fo:country="HU" style:text-underline-style="none" fo:font-weight="bold" officeooo:rsid="0018f75d" officeooo:paragraph-rsid="001d92b0" style:font-size-asian="12pt" style:font-weight-asian="bold" style:font-size-complex="12pt" style:font-weight-complex="bold"/>
    </style:style>
    <style:style style:name="P42"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color="#000000" style:text-line-through-style="none" style:text-line-through-type="none" style:font-name="Arial1" fo:font-size="12pt" fo:language="hu" fo:country="HU" style:text-underline-style="none" fo:font-weight="bold" officeooo:rsid="0018f75d" officeooo:paragraph-rsid="001de838" style:font-size-asian="12pt" style:font-weight-asian="bold" style:font-size-complex="12pt" style:font-weight-complex="bold"/>
    </style:style>
    <style:style style:name="P43"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color="#000000" style:text-line-through-style="none" style:text-line-through-type="none" style:font-name="Arial1" fo:font-size="12pt" fo:language="hu" fo:country="HU" style:text-underline-style="none" fo:font-weight="normal" officeooo:paragraph-rsid="001cbb02" style:font-size-asian="12pt" style:font-weight-asian="normal" style:font-size-complex="12pt"/>
    </style:style>
    <style:style style:name="P44" style:family="paragraph" style:parent-style-name="Standard">
      <style:paragraph-properties fo:margin-left="0in" fo:margin-right="0in" fo:margin-top="0in" fo:margin-bottom="0in" loext:contextual-spacing="false" fo:text-align="justify" style:justify-single-word="false" fo:text-indent="0in" style:auto-text-indent="false"/>
      <style:text-properties fo:color="#000000" style:text-line-through-style="none" style:text-line-through-type="none" style:font-name="Arial1" fo:font-size="12pt" fo:language="hu" fo:country="HU" style:text-underline-style="none" fo:font-weight="normal" officeooo:paragraph-rsid="001de838" style:font-size-asian="12pt" style:font-weight-asian="normal" style:font-size-complex="12pt"/>
    </style:style>
    <style:style style:name="P45"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2pt" fo:language="hu" fo:country="HU" style:text-underline-style="none" fo:font-weight="normal" officeooo:paragraph-rsid="001eb9e4" style:font-size-asian="12pt" style:font-weight-asian="normal" style:font-size-complex="12pt"/>
    </style:style>
    <style:style style:name="P46"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fo:color="#000000" style:text-line-through-style="none" style:text-line-through-type="none" style:font-name="Arial1" fo:font-size="12pt" fo:language="hu" fo:country="HU" fo:font-style="normal" style:text-underline-style="none" fo:font-weight="bold" officeooo:rsid="0018f75d" officeooo:paragraph-rsid="001d92b0" style:font-size-asian="12pt" style:font-style-asian="normal" style:font-weight-asian="bold" style:font-size-complex="12pt" style:font-weight-complex="bold"/>
    </style:style>
    <style:style style:name="P47"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fo:language="hu" fo:country="HU" style:text-underline-style="none" fo:font-weight="bold" officeooo:paragraph-rsid="001cbb02" style:font-size-asian="14pt" style:font-weight-asian="bold" style:font-size-complex="14pt"/>
    </style:style>
    <style:style style:name="P48"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fo:language="hu" fo:country="HU" style:text-underline-style="none" fo:font-weight="bold" officeooo:paragraph-rsid="001d92b0" style:font-size-asian="14pt" style:font-weight-asian="bold" style:font-size-complex="14pt"/>
    </style:style>
    <style:style style:name="P49"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fo:language="hu" fo:country="HU" style:text-underline-style="none" fo:font-weight="bold" officeooo:paragraph-rsid="001de838" style:font-size-asian="14pt" style:font-weight-asian="bold" style:font-size-complex="14pt"/>
    </style:style>
    <style:style style:name="P50"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fo:language="hu" fo:country="HU" style:text-underline-style="none" fo:font-weight="bold" officeooo:paragraph-rsid="001eb9e4" style:font-size-asian="14pt" style:font-weight-asian="bold" style:font-size-complex="14pt"/>
    </style:style>
    <style:style style:name="P51" style:family="paragraph" style:parent-style-name="Standard">
      <style:paragraph-properties fo:margin-left="0in" fo:margin-right="0in" fo:margin-top="0in" fo:margin-bottom="0in" loext:contextual-spacing="false" fo:text-align="justify" style:justify-single-word="false" fo:text-indent="0in" style:auto-text-indent="false"/>
      <style:text-properties fo:color="#000000" style:text-line-through-style="none" style:text-line-through-type="none" style:font-name="Arial1" fo:font-size="14pt" fo:language="hu" fo:country="HU" style:text-underline-style="none" fo:font-weight="bold" officeooo:rsid="0018f75d" officeooo:paragraph-rsid="001cbb02" style:font-size-asian="14pt" style:font-weight-asian="bold" style:font-size-complex="14pt" style:font-weight-complex="bold"/>
    </style:style>
    <style:style style:name="P52" style:family="paragraph" style:parent-style-name="Standard">
      <style:paragraph-properties fo:margin-left="0in" fo:margin-right="0in" fo:margin-top="0in" fo:margin-bottom="0in" loext:contextual-spacing="false" fo:text-align="justify" style:justify-single-word="false" fo:text-indent="0in" style:auto-text-indent="false"/>
      <style:text-properties fo:color="#000000" style:text-line-through-style="none" style:text-line-through-type="none" style:font-name="Arial1" fo:font-size="14pt" fo:language="hu" fo:country="HU" style:text-underline-style="none" fo:font-weight="bold" officeooo:rsid="0018f75d" officeooo:paragraph-rsid="001eb9e4" style:font-size-asian="14pt" style:font-weight-asian="bold" style:font-size-complex="14pt" style:font-weight-complex="bold"/>
    </style:style>
    <style:style style:name="P53"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fo:language="hu" fo:country="HU" fo:font-style="normal" style:text-underline-style="none" fo:font-weight="bold" officeooo:paragraph-rsid="001d92b0" style:font-size-asian="14pt" style:font-style-asian="normal" style:font-weight-asian="bold" style:font-size-complex="14pt"/>
    </style:style>
    <style:style style:name="P54"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fo:language="hu" fo:country="HU" fo:font-style="normal" style:text-underline-style="none" fo:font-weight="bold" officeooo:rsid="00172b64" officeooo:paragraph-rsid="001de838" style:font-size-asian="14pt" style:font-style-asian="normal" style:font-weight-asian="bold" style:font-size-complex="14pt"/>
    </style:style>
    <style:style style:name="P55"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fo:language="hu" fo:country="HU" fo:font-style="normal" style:text-underline-style="none" fo:font-weight="bold" officeooo:rsid="00172b64" officeooo:paragraph-rsid="001eb9e4" style:font-size-asian="14pt" style:font-style-asian="normal" style:font-weight-asian="bold" style:font-size-complex="14pt"/>
    </style:style>
    <style:style style:name="P56" style:family="paragraph" style:parent-style-name="Standard">
      <style:paragraph-properties fo:margin-left="0in" fo:margin-right="0in" fo:margin-top="0in" fo:margin-bottom="0in" loext:contextual-spacing="false" fo:text-align="justify" style:justify-single-word="false" fo:text-indent="0in" style:auto-text-indent="false"/>
      <style:text-properties fo:color="#000000" style:text-line-through-style="none" style:text-line-through-type="none" style:font-name="Arial1" fo:font-size="14pt" fo:language="hu" fo:country="HU" fo:font-style="normal" style:text-underline-style="none" fo:font-weight="bold" officeooo:rsid="0018f75d" officeooo:paragraph-rsid="001eb9e4" style:font-size-asian="14pt" style:font-style-asian="normal" style:font-weight-asian="bold" style:font-size-complex="14pt" style:font-weight-complex="bold"/>
    </style:style>
    <style:style style:name="P57"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text-line-through-style="none" style:text-line-through-type="none" style:font-name="Arial1" fo:font-size="14pt" style:text-underline-style="none" fo:font-weight="bold" officeooo:paragraph-rsid="001cbb02" style:font-size-asian="14pt" style:font-weight-asian="bold" style:font-size-complex="14pt"/>
    </style:style>
    <style:style style:name="P58"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14pt" officeooo:paragraph-rsid="001c2b7d" style:font-size-asian="14pt" style:font-size-complex="14pt"/>
    </style:style>
    <style:style style:name="P59"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14pt" officeooo:paragraph-rsid="001cbb02" style:font-size-asian="14pt" style:font-size-complex="14pt"/>
    </style:style>
    <style:style style:name="P60"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14pt" officeooo:paragraph-rsid="001d92b0" style:font-size-asian="14pt" style:font-size-complex="14pt"/>
    </style:style>
    <style:style style:name="P61"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Arial1" fo:font-size="14pt" fo:language="hu" fo:country="HU" officeooo:paragraph-rsid="001d92b0" style:font-size-asian="14pt" style:font-size-complex="14pt"/>
    </style:style>
    <style:style style:name="P62"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Arial1" fo:font-size="14pt" fo:language="hu" fo:country="HU" officeooo:paragraph-rsid="001de838" style:font-size-asian="14pt" style:font-size-complex="14pt"/>
    </style:style>
    <style:style style:name="P63" style:family="paragraph" style:parent-style-name="Standard">
      <style:paragraph-properties fo:margin-left="0in" fo:margin-right="0in" fo:margin-top="0in" fo:margin-bottom="0in" loext:contextual-spacing="false" fo:text-align="start" style:justify-single-word="false" fo:text-indent="0.25in" style:auto-text-indent="false"/>
      <style:text-properties fo:color="#000000" style:text-line-through-style="none" style:text-line-through-type="none" style:font-name="Arial1" fo:font-size="14pt" fo:language="hu" fo:country="HU" style:text-underline-style="none" fo:font-weight="bold" officeooo:paragraph-rsid="001cbb02" style:font-size-asian="14pt" style:font-weight-asian="bold" style:font-size-complex="14pt"/>
    </style:style>
    <style:style style:name="P64"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style>
    <style:style style:name="P65"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officeooo:paragraph-rsid="001cbb02"/>
    </style:style>
    <style:style style:name="P66"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officeooo:paragraph-rsid="001de838"/>
    </style:style>
    <style:style style:name="P67" style:family="paragraph" style:parent-style-name="Text_20_body">
      <style:paragraph-properties fo:margin-left="0in" fo:margin-right="0in" fo:margin-top="0in" fo:margin-bottom="0in" loext:contextual-spacing="false" fo:line-height="100%" fo:text-align="center" style:justify-single-word="false" fo:orphans="2" fo:widows="2" fo:text-indent="0in" style:auto-text-indent="false"/>
      <style:text-properties officeooo:paragraph-rsid="001aa9dc"/>
    </style:style>
    <style:style style:name="P68"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font-name="Arial1" fo:font-size="14pt" fo:letter-spacing="normal" fo:font-style="normal" fo:font-weight="normal" style:font-size-asian="14pt" style:font-size-complex="14pt"/>
    </style:style>
    <style:style style:name="P69"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font-name="Arial1" fo:font-size="14pt" fo:letter-spacing="normal" fo:font-style="normal" fo:font-weight="normal" officeooo:paragraph-rsid="001aa9dc" style:font-size-asian="14pt" style:font-size-complex="14pt"/>
    </style:style>
    <style:style style:name="P70"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font-name="Arial1" fo:font-size="14pt" fo:letter-spacing="normal" fo:font-style="normal" fo:font-weight="normal" officeooo:paragraph-rsid="001de838" style:font-size-asian="14pt" style:font-size-complex="14pt"/>
    </style:style>
    <style:style style:name="P71"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font-name="Arial1" fo:font-size="14pt" fo:letter-spacing="normal" fo:font-style="normal" fo:font-weight="normal" officeooo:paragraph-rsid="001eb9e4" style:font-size-asian="14pt" style:font-size-complex="14pt"/>
    </style:style>
    <style:style style:name="P72"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font-name="Arial1" fo:font-size="14pt" fo:letter-spacing="normal" fo:font-style="normal" fo:font-weight="bold" style:font-size-asian="14pt" style:font-weight-asian="bold" style:font-size-complex="14pt" style:font-weight-complex="bold"/>
    </style:style>
    <style:style style:name="P73"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variant="normal" fo:text-transform="none" fo:color="#000000" style:font-name="Arial1" fo:font-size="14pt" fo:letter-spacing="normal" style:font-size-asian="14pt" style:font-size-complex="14pt"/>
    </style:style>
    <style:style style:name="P74"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size="14pt" officeooo:paragraph-rsid="001cbb02" style:font-size-asian="14pt" style:font-size-complex="14pt"/>
    </style:style>
    <style:style style:name="P75"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size="14pt" officeooo:paragraph-rsid="001d92b0" style:font-size-asian="14pt" style:font-size-complex="14pt"/>
    </style:style>
    <style:style style:name="P76" style:family="paragraph" style:parent-style-name="Text_20_body">
      <style:paragraph-properties fo:margin-left="0in" fo:margin-right="0in" fo:margin-top="0in" fo:margin-bottom="0in" loext:contextual-spacing="false" fo:line-height="100%" fo:text-align="justify" style:justify-single-word="false" fo:orphans="2" fo:widows="2" fo:text-indent="0in" style:auto-text-indent="false"/>
      <style:text-properties fo:font-size="14pt" officeooo:paragraph-rsid="001de838" style:font-size-asian="14pt" style:font-size-complex="14pt"/>
    </style:style>
    <style:style style:name="T1" style:family="text">
      <style:text-properties fo:font-weight="bold" style:font-weight-asian="bold" style:font-weight-complex="bold"/>
    </style:style>
    <style:style style:name="T2" style:family="text">
      <style:text-properties fo:font-style="normal" fo:font-weight="normal"/>
    </style:style>
    <style:style style:name="T3" style:family="text">
      <style:text-properties fo:color="#000000" style:text-line-through-style="none" style:text-line-through-type="none" style:font-name="Arial1" fo:font-size="12pt" fo:language="hu" fo:country="HU" style:text-underline-style="none" fo:font-weight="normal" officeooo:rsid="001f78b4" style:font-size-asian="12pt" style:font-weight-asian="normal" style:font-size-complex="12pt"/>
    </style:style>
    <style:style style:name="T4" style:family="text">
      <style:text-properties fo:color="#000000" style:text-line-through-style="none" style:text-line-through-type="none" style:font-name="Arial1" fo:font-size="12pt" fo:language="hu" fo:country="HU" style:text-underline-style="none" fo:font-weight="normal" officeooo:rsid="0018f75d" style:font-size-asian="12pt" style:font-weight-asian="normal" style:font-size-complex="12pt"/>
    </style:style>
    <style:style style:name="T5" style:family="text">
      <style:text-properties fo:color="#000000" style:text-line-through-style="none" style:text-line-through-type="none" style:font-name="Arial1" fo:language="hu" fo:country="HU" style:text-underline-style="none" fo:font-weight="bold" style:font-weight-asian="bold"/>
    </style:style>
    <style:style style:name="T6" style:family="text">
      <style:text-properties fo:color="#000000" style:text-line-through-style="none" style:text-line-through-type="none" style:font-name="Arial1" fo:language="hu" fo:country="HU" style:text-underline-style="none" fo:font-weight="bold" officeooo:rsid="001f9d52" style:font-weight-asian="bold"/>
    </style:style>
    <style:style style:name="T7" style:family="text">
      <style:text-properties fo:color="#000000" style:text-line-through-style="none" style:text-line-through-type="none" style:font-name="Arial1" fo:language="hu" fo:country="HU" style:text-underline-style="none" fo:font-weight="normal" officeooo:rsid="001f78b4" style:font-weight-asian="normal"/>
    </style:style>
    <style:style style:name="T8" style:family="text">
      <style:text-properties fo:color="#000000" style:text-line-through-style="none" style:text-line-through-type="none" style:font-name="Arial1" fo:language="hu" fo:country="HU" style:text-underline-style="none" fo:font-weight="normal" officeooo:rsid="0018f75d" style:font-weight-asian="normal"/>
    </style:style>
    <style:style style:name="T9" style:family="text">
      <style:text-properties fo:color="#000000" style:text-line-through-style="none" style:text-line-through-type="none" style:font-name="Arial1" fo:language="hu" fo:country="HU" fo:font-style="normal" style:text-underline-style="none" fo:font-weight="bold" style:font-style-asian="normal" style:font-weight-asian="bold"/>
    </style:style>
    <style:style style:name="T10" style:family="text">
      <style:text-properties fo:color="#000000" style:text-line-through-style="none" style:text-line-through-type="none" style:font-name="Arial1" style:text-underline-style="none" fo:font-weight="bold" style:font-weight-asian="bold"/>
    </style:style>
    <style:style style:name="T11" style:family="text">
      <style:text-properties fo:color="#000000" style:text-line-through-style="none" style:text-line-through-type="none" style:font-name="Arial1" fo:font-size="14pt" fo:language="hu" fo:country="HU" style:text-underline-style="none" fo:font-weight="bold" style:font-size-asian="14pt" style:font-weight-asian="bold" style:font-size-complex="14pt"/>
    </style:style>
    <style:style style:name="T12" style:family="text">
      <style:text-properties fo:color="#000000" style:text-line-through-style="none" style:text-line-through-type="none" style:text-underline-style="none" fo:font-weight="bold" style:font-weight-asian="bold"/>
    </style:style>
    <style:style style:name="T13" style:family="text">
      <style:text-properties fo:color="#000000" style:text-line-through-style="none" style:text-line-through-type="none" style:text-underline-style="none" fo:font-weight="bold" officeooo:rsid="0022902a" style:font-weight-asian="bold"/>
    </style:style>
    <style:style style:name="T14" style:family="text">
      <style:text-properties fo:color="#000000" style:font-name="Arial1" fo:language="hu" fo:country="HU" fo:font-weight="bold" style:font-weight-asian="bold"/>
    </style:style>
    <style:style style:name="T15" style:family="text">
      <style:text-properties fo:color="#000000" style:font-name="Arial1" fo:language="hu" fo:country="HU" fo:font-weight="bold" officeooo:rsid="001f9d52" style:font-weight-asian="bold"/>
    </style:style>
    <style:style style:name="T16" style:family="text">
      <style:text-properties fo:color="#000000" style:font-name="Arial1" fo:font-size="14pt" fo:language="hu" fo:country="HU" fo:font-weight="bold" style:font-size-asian="14pt" style:font-weight-asian="bold" style:font-size-complex="14pt"/>
    </style:style>
    <style:style style:name="T17" style:family="text">
      <style:text-properties fo:color="#000000" style:font-name="Arial1" fo:font-size="14pt" fo:language="hu" fo:country="HU" fo:font-weight="bold" officeooo:rsid="001f9d52" style:font-size-asian="14pt" style:font-weight-asian="bold" style:font-size-complex="14pt"/>
    </style:style>
    <style:style style:name="T18" style:family="text">
      <style:text-properties fo:font-variant="normal" fo:text-transform="none" fo:color="#000000" style:font-name="Arial1" fo:font-size="14pt" fo:letter-spacing="normal" fo:font-style="normal" fo:font-weight="bold" style:font-size-asian="14pt" style:font-size-complex="14pt"/>
    </style:style>
    <style:style style:name="T19" style:family="text">
      <style:text-properties fo:font-variant="normal" fo:text-transform="none" fo:color="#000000" style:font-name="Arial1" fo:font-size="14pt" fo:letter-spacing="normal" fo:font-style="normal" fo:font-weight="bold" officeooo:rsid="001aa9dc" style:font-size-asian="14pt" style:font-size-complex="14pt"/>
    </style:style>
    <style:style style:name="T20" style:family="text">
      <style:text-properties fo:font-variant="normal" fo:text-transform="none" fo:color="#000000" style:font-name="Arial1" fo:font-size="14pt" fo:letter-spacing="normal" fo:font-style="normal" fo:font-weight="normal" style:font-size-asian="14pt" style:font-size-complex="14pt"/>
    </style:style>
    <style:style style:name="T21" style:family="text">
      <style:text-properties fo:font-variant="normal" fo:text-transform="none" fo:color="#000000" style:font-name="Arial1" fo:font-size="14pt" fo:letter-spacing="normal" fo:font-style="normal" fo:font-weight="normal" officeooo:rsid="001d92b0" style:font-size-asian="14pt" style:font-size-complex="14pt"/>
    </style:style>
    <style:style style:name="T22" style:family="text">
      <style:text-properties fo:font-variant="normal" fo:text-transform="none" fo:color="#000000" style:font-name="Arial1" fo:font-size="14pt" fo:letter-spacing="normal" style:font-size-asian="14pt" style:font-size-complex="14pt"/>
    </style:style>
    <style:style style:name="T23" style:family="text">
      <style:text-properties fo:font-variant="normal" fo:text-transform="none" fo:color="#000000" style:text-line-through-style="none" style:text-line-through-type="none" style:font-name="Arial1" fo:font-size="12pt" fo:letter-spacing="normal" fo:language="hu" fo:country="HU" fo:font-style="normal" style:text-underline-style="none" fo:font-weight="bold" officeooo:rsid="0018f75d" style:font-size-asian="12pt" style:font-style-asian="normal" style:font-weight-asian="bold" style:font-size-complex="12pt" style:font-weight-complex="bold"/>
    </style:style>
    <style:style style:name="T24" style:family="text">
      <style:text-properties fo:font-variant="normal" fo:text-transform="none" fo:color="#000000" style:text-line-through-style="none" style:text-line-through-type="none" style:font-name="Arial1" fo:font-size="12pt" fo:letter-spacing="normal" fo:language="hu" fo:country="HU" fo:font-style="normal" style:text-underline-style="none" fo:font-weight="bold" officeooo:rsid="00172b64" style:font-size-asian="12pt" style:font-style-asian="normal" style:font-weight-asian="bold" style:font-size-complex="12pt"/>
    </style:style>
    <style:style style:name="T25" style:family="text">
      <style:text-properties fo:font-variant="normal" fo:text-transform="none" fo:color="#000000" style:text-line-through-style="none" style:text-line-through-type="none" style:font-name="Arial1" fo:font-size="12pt" fo:letter-spacing="normal" fo:language="hu" fo:country="HU" fo:font-style="normal" style:text-underline-style="none" fo:font-weight="bold" officeooo:rsid="0018f75d" style:font-size-asian="12pt" style:font-weight-asian="bold" style:font-size-complex="12pt" style:font-weight-complex="bold"/>
    </style:style>
    <style:style style:name="T26" style:family="text">
      <style:text-properties fo:font-variant="normal" fo:text-transform="none" fo:color="#000000" style:text-line-through-style="none" style:text-line-through-type="none" style:font-name="Arial1" fo:letter-spacing="normal" fo:language="hu" fo:country="HU" fo:font-style="normal" style:text-underline-style="none" fo:font-weight="bold" officeooo:rsid="00172b64" style:font-style-asian="normal" style:font-weight-asian="bold"/>
    </style:style>
    <style:style style:name="T27" style:family="text">
      <style:text-properties fo:font-variant="normal" fo:text-transform="none" fo:color="#000000" style:text-line-through-style="none" style:text-line-through-type="none" style:font-name="Arial1" fo:letter-spacing="normal" fo:language="hu" fo:country="HU" fo:font-style="normal" style:text-underline-style="none" fo:font-weight="bold" officeooo:rsid="00172b64" style:font-weight-asian="bold"/>
    </style:style>
    <style:style style:name="T28" style:family="text">
      <style:text-properties fo:font-variant="normal" fo:text-transform="none" fo:color="#000000" style:text-line-through-style="none" style:text-line-through-type="none" style:font-name="Arial1" fo:font-size="14pt" fo:letter-spacing="normal" fo:language="hu" fo:country="HU" fo:font-style="italic" fo:font-weight="bold" style:font-size-asian="14pt" style:font-style-asian="italic" style:font-weight-asian="bold" style:font-size-complex="14pt" style:font-style-complex="italic" style:font-weight-complex="bold"/>
    </style:style>
    <style:style style:name="T29" style:family="text">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8f75d" style:font-size-asian="14pt" style:font-weight-asian="bold" style:font-size-complex="14pt" style:font-weight-complex="bold"/>
    </style:style>
    <style:style style:name="T30" style:family="text">
      <style:text-properties fo:font-variant="normal" fo:text-transform="none" fo:color="#000000" style:text-line-through-style="none" style:text-line-through-type="none" style:font-name="Arial1" fo:font-size="14pt" fo:letter-spacing="normal" fo:language="hu" fo:country="HU" fo:font-style="normal" style:text-underline-style="none" fo:font-weight="bold" officeooo:rsid="0018f75d" style:font-size-asian="14pt" style:font-style-asian="normal" style:font-weight-asian="bold" style:font-size-complex="14pt" style:font-weight-complex="bold"/>
    </style:style>
    <style:style style:name="T31" style:family="text">
      <style:text-properties fo:font-variant="normal" fo:text-transform="none" fo:color="#000000" style:text-line-through-style="none" style:text-line-through-type="none" style:font-name="Arial1" fo:font-size="14pt" fo:letter-spacing="normal" fo:language="hu" fo:country="HU" fo:font-style="normal" style:text-underline-style="none" fo:font-weight="normal" style:font-size-asian="14pt" style:font-weight-asian="normal" style:font-size-complex="14pt"/>
    </style:style>
    <style:style style:name="T32" style:family="text">
      <style:text-properties fo:font-variant="normal" fo:text-transform="none" fo:color="#000000" style:font-name="Arial1" fo:font-size="14pt" fo:letter-spacing="normal" fo:language="hu" fo:country="HU" fo:font-style="italic" fo:font-weight="bold" style:font-size-asian="14pt" style:font-style-asian="italic" style:font-weight-asian="bold" style:font-size-complex="14pt" style:font-style-complex="italic" style:font-weight-complex="bold"/>
    </style:style>
    <style:style style:name="T33" style:family="text">
      <style:text-properties fo:font-variant="normal" fo:text-transform="none" fo:color="#000000" style:font-name="Arial1" fo:font-size="14pt" fo:letter-spacing="normal" fo:language="hu" fo:country="HU" fo:font-style="italic" fo:font-weight="bold" officeooo:rsid="00172b64" style:font-size-asian="14pt" style:font-style-asian="italic" style:font-weight-asian="bold" style:font-size-complex="14pt" style:font-style-complex="italic" style:font-weight-complex="bold"/>
    </style:style>
    <style:style style:name="T34" style:family="text">
      <style:text-properties fo:font-variant="normal" fo:text-transform="none" fo:font-size="14pt" fo:letter-spacing="normal" fo:font-style="normal" fo:font-weight="bold" style:font-size-asian="14pt" style:font-weight-asian="bold" style:font-size-complex="14pt" style:font-weight-complex="bold"/>
    </style:style>
    <style:style style:name="T35" style:family="text">
      <style:text-properties fo:font-variant="normal" fo:text-transform="none" fo:font-size="14pt" fo:letter-spacing="normal" fo:font-weight="bold" style:font-size-asian="14pt" style:font-weight-asian="bold" style:font-size-complex="14pt" style:font-weight-complex="bold"/>
    </style:style>
    <style:style style:name="T36" style:family="text">
      <style:text-properties fo:font-variant="normal" fo:text-transform="none" fo:color="#ffffff" style:font-name="Segoe UI Historic" fo:font-size="9pt" fo:letter-spacing="normal" fo:font-style="normal"/>
    </style:style>
    <style:style style:name="T37" style:family="text">
      <style:text-properties fo:font-variant="normal" fo:text-transform="none" fo:color="#ffffff" style:font-name="Segoe UI Historic" fo:font-size="9pt" fo:letter-spacing="normal" fo:font-style="normal" fo:font-weight="normal"/>
    </style:style>
    <style:style style:name="T38" style:family="text">
      <style:text-properties fo:font-variant="normal" fo:text-transform="none" style:font-name="Segoe UI Historic" fo:font-size="9pt" fo:letter-spacing="normal" fo:font-style="normal"/>
    </style:style>
    <style:style style:name="T39" style:family="text">
      <style:text-properties fo:font-variant="normal" fo:text-transform="none" fo:font-size="9pt" fo:letter-spacing="normal" fo:font-style="normal"/>
    </style:style>
    <style:style style:name="T40" style:family="text">
      <style:text-properties fo:font-variant="normal" fo:text-transform="none" fo:letter-spacing="normal" fo:font-style="normal"/>
    </style:style>
    <style:style style:name="T41" style:family="text">
      <style:text-properties fo:font-variant="normal" fo:text-transform="none" fo:letter-spacing="normal" fo:font-style="normal" officeooo:rsid="001f4cd7"/>
    </style:style>
    <style:style style:name="T42" style:family="text">
      <style:text-properties officeooo:rsid="001aa9dc"/>
    </style:style>
    <style:style style:name="T43" style:family="text">
      <style:text-properties officeooo:rsid="001d92b0"/>
    </style:style>
    <style:style style:name="T44" style:family="text">
      <style:text-properties style:text-line-through-style="none" style:text-line-through-type="none" style:font-name="Arial1" fo:font-size="12pt" fo:language="hu" fo:country="HU" style:text-underline-style="none" fo:font-weight="bold" officeooo:rsid="0018f75d" style:font-size-asian="12pt" style:font-style-asian="normal" style:font-weight-asian="bold" style:font-size-complex="12pt" style:font-weight-complex="bold"/>
    </style:style>
    <style:style style:name="T45" style:family="text">
      <style:text-properties style:text-line-through-style="none" style:text-line-through-type="none" style:font-name="Arial1" fo:language="hu" fo:country="HU" style:text-underline-style="none" fo:font-weight="bold" officeooo:rsid="0018f75d" style:font-style-asian="normal" style:font-weight-asian="bold" style:font-weight-complex="bold"/>
    </style:style>
    <style:style style:name="T46" style:family="text">
      <style:text-properties officeooo:rsid="001de8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Strong_20_Emphasis"><text:span text:style-name="T19">Slavko Barbarics atya keresztútja </text:span></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BEVEZETŐ IMA:</text:span></text:span></text:p>
      <text:p text:style-name="P68">Jézusom, Édesanyád meghívott, hogy elmélkedjünk szenvedésedről és halálodról, s hódoljunk keresztednek. Kész vagyok a Te és az én Anyámmal követni Téged keresztutadon, azzal a szeretettel, mellyel Ő kísért Téged. Úgy szeretném hordozni keresztjeimet, ahogy Te tetted. Add, hogy melletted megtanuljak segíteni másoknak a keresztek hordozásában és felsegíteni mindazokat, akik elestek. Mária, most elindulok Veled Jézust követve a kereszt útján. Viszem saját keresztemet, családom, az Egyház, a világ keresztjét. Szeretném vállaimat minden kereszt alá helyezni és mindenkinek segíteni.</text:p>
      <text:p text:style-name="P11"/>
      <text:p text:style-name="P11"/>
      <text:p text:style-name="P11"/>
      <text:p text:style-name="P11"/>
      <text:p text:style-name="P14"><text:span text:style-name="Strong_20_Emphasis"><text:span text:style-name="T28">I. </text:span></text:span><text:span text:style-name="Strong_20_Emphasis"><text:span text:style-name="T32">állomás: Pilátus halálra ítéli </text:span></text:span><text:span text:style-name="Strong_20_Emphasis"><text:span text:style-name="T33">Jézust</text:span></text:span></text:p>
      <text:p text:style-name="P68"/>
      <text:p text:style-name="P68">Imádunk Téged Krisztus, és áldunk Téged,</text:p>
      <text:p text:style-name="P72">Mert a Te szent kereszted által megváltottad a világot.</text:p>
      <text:p text:style-name="P72"/>
      <text:p text:style-name="P68">Jézus, íme Előtted vagyok. Te nem ítélsz el, nem keresed hibáimat, hanem meg akarsz tisztítani azoktól. Köszönöm! Most őszintén sajnálom, hogy annyiszor elítéltem másokat, rosszat beszéltem felebarátaimról, elhallgattam az igazságtalanságokat és rendetlenségeket, melyeket másoknak okoztak. Jézusom, add kegyelmedet, hogy ezentúl egészen a Tied legyek!</text:p>
      <text:p text:style-name="P68">Kérlek mindazokért is, akik a keresztutat végzik: templomainkban vagy otthonukban. Légy könyörületes mindenkihez! Vedd le róluk a megbélyegzést, amit hordoznak és amit másokra róttak! Ezentúl az ember úgy állhasson a másik előtt, mint testvér a testvér előtt! Ne pusztuljanak el többé az igazak! Uralkodjék szeretet és béke!</text:p>
      <text:p text:style-name="P68">Mária, Te hallottad az ítéletet, de nem ítélkeztél. Légy velem és gyermekeid mellett! Köszönöm.</text:p>
      <text:p text:style-name="P73"><text:span text:style-name="T2"/></text:p>
      <text:p text:style-name="P69"><text:span text:style-name="T42">Miatyánk….</text:span></text:p>
      <text:p text:style-name="P69"/>
      <text:p text:style-name="P1">Könyörülj rajtunk Uram!</text:p>
      <text:p text:style-name="P16">Könyörülj rajtunk és a tisztítótűzben szenvedő lelkeke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31"><text:soft-page-break/><text:span text:style-name="T11">II. </text:span><text:span text:style-name="T16">állomás: </text:span><text:span text:style-name="T17">Jézus vállára</text:span><text:span text:style-name="T16"> veszi a keresztet</text:span></text:p>
      <text:p text:style-name="P32"/>
      <text:p text:style-name="P34">Imádunk Téged Krisztus és áldunk Téged.</text:p>
      <text:p text:style-name="P24">Mert szent kereszted által megváltottad a világot! </text:p>
      <text:p text:style-name="P26"><text:span text:style-name="T2"/></text:p>
      <text:p text:style-name="P68">Jézus, Te szívesen vetted fel keresztedet, mert az abban az órában az Atya akarata volt. Megengedted, hogy bántalmazzanak, hogy mi elkerülhessük a bántalmakat. Sajnálom, hogy oly sokszor visszautasítottam a keresztet, a könnyebb utat választva. Bánom, amiért ellenálltam a szeretet és türelem keresztjének és a gyűlölet, önzés, türelmetlenség és békétlenség keresztjét választottam. Most fogtam fel, hogy viselkedésemmel gyakran raktam kereszteket felebarátaim vállaira. Bocsáss meg! Ezentúl úgy szeretném elfogadni a kereszteket, ahogyan Te fogadtad azokat… Megbocsátok mindazoknak, akik bűneikkel kereszteket raktak vállaimra, sokszor nagyon súlyos kereszteket. Azokért kérlek, akik megbántottak, nem szerettek, akik nem bocsátották meg gyengeségeimet és bűneimet, hanem gonoszsággal viszonozták a rosszat. Megbocsátok nékik! Bocsáss meg Te is!</text:p>
      <text:p text:style-name="P73"><text:span text:style-name="T2">Mária, most jobban megértem, hogy velem vagy. Nyerd el számomra a kegyelmet, hogy tudjam elfogadni és hordozni a kereszteket! Köszönöm, hogy a szenvedések közepette is arra buzdítottál, kérjem a szeretetet. Mária, fáradhatatlanul taníts, hogyan fogadjam és hordozzam a kereszteket!</text:span></text:p>
      <text:p text:style-name="P68"/>
      <text:p text:style-name="P6"><text:span text:style-name="T7">Üdvözlégy Mária</text:span><text:span text:style-name="T8">….</text:span></text:p>
      <text:p text:style-name="P1"/>
      <text:p text:style-name="P1">Könyörülj rajtunk Uram!</text:p>
      <text:p text:style-name="P16">Könyörülj rajtunk és a tisztítótűzben szenvedő lelkeken!</text:p>
      <text:p text:style-name="P64"><text:span text:style-name="Strong_20_Emphasis"><text:span text:style-name="T18"/></text:span></text:p>
      <text:p text:style-name="P64"><text:span text:style-name="Strong_20_Emphasis"><text:span text:style-name="T18"/></text:span></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pan text:style-name="T5"/></text:p>
      <text:p text:style-name="P58"><text:soft-page-break/><text:span text:style-name="T5">III. </text:span><text:span text:style-name="T14">állomás: Jézus először esik el a kereszt súlya alatt </text:span></text:p>
      <text:p text:style-name="P33"/>
      <text:p text:style-name="P35">Imádunk Téged Krisztus és áldunk Téged.</text:p>
      <text:p text:style-name="P25">Mert szent kereszted által megváltottad a világot! </text:p>
      <text:p text:style-name="P27"><text:span text:style-name="T2"/></text:p>
      <text:p text:style-name="P68">Jézusom, nézlek, ahogy elestél a kereszt súlya alatt. Tudom, hogy az önként vállalt keresztek is lehetnek súlyosak. Neked nem kellett volna elesned. Angyal-sereget hívhattál volna, és nem esel el. De Te a szenvedő ember útján haladtál. Mindenben hasonlatossá váltál hozzánk, kivéve a bűnt. Hála Néked, Jézus! Amikor visszagondolok eleséseimre, szeretetlenségeimre, hitetlenségeimre és reménytelenségeimre, csak azt tudom ismételni: Bocsáss meg! Oly sokszor eldobtam keresztemet és nem akartam hordozni, így másoknak kellett alatta elesniük. Bocsáss meg, amiért szeretetem sokszor oly rövid lélegzetű volt! Ugyanezt kell mondanom hitemről és reményemről is, így gyakran és könnyen kétségbeestem…</text:p>
      <text:p text:style-name="P68">Jézus, köszönöm, hogy elested után nem mondtál le utadról. Köszönöm, hogy nem mondtad az Atyának: „Nem bírom tovább,” hanem felkeltél és folytattad utadat. Jézus, adj erőt, hogy minden esés után felálljak, de segíts, hogy ne essek el!</text:p>
      <text:p text:style-name="P68">Kérlek mindazokért, akik mellett elmentem és nem voltam kész segíteni, hogy fajdalmukból újra felemelkedjenek. Jézus, adj kegyelmet, hogy felálljanak, engem pedig taníts meg, miként segíthetek nekik ismét talpra állni.</text:p>
      <text:p text:style-name="P68">Megváltóm, sokan álltak e stációd előtt az egész világból, és elhatározták, vigyázni fognak, hogy el ne essenek. Most újra összeroskadnak a szenvedés, bűn és a gonoszság keresztjei alatt. Jézusom, kegyelmed újítsa meg és emelje fel őket!</text:p>
      <text:p text:style-name="P68">A gyűlölet terhe alatt dőlt össze a világ békéje, a gazdagság és hódítás utáni vágy súlya alatt bukott el az igazság és szeretet. Sokan annyira az anyagi javakhoz láncolták magukat, hogy azok teljesen a földre szegezték őket, és nem képesek felállni. Add meg, hogy mindannyian felemelkedjünk és elinduljunk a feltámadás útján!</text:p>
      <text:p text:style-name="P73"><text:span text:style-name="T2">Mária, tehetetlenül szemlélted Fiad elestét, de hűséged biztosan nagy vigaszul szolgált. Köszönöm, hogy megígérted, mindig velünk leszel!Mária, segíts keresztjeinkkel felkelnünk, és Fiad eleste gyógyítson meg minket!</text:span></text:p>
      <text:p text:style-name="P68"/>
      <text:p text:style-name="P2">Miatyánk….</text:p>
      <text:p text:style-name="P2"/>
      <text:p text:style-name="P2">Könyörülj rajtunk Uram!</text:p>
      <text:p text:style-name="P40"><text:span text:style-name="Strong_20_Emphasis"><text:span text:style-name="T34">Könyörülj rajtunk és a tisztítótűzben szenvedő lelkeken!</text:span></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59"><text:span text:style-name="T5"/></text:p>
      <text:p text:style-name="P59"><text:soft-page-break/><text:span text:style-name="T5">IV. állomás: Jézus </text:span><text:span text:style-name="T6">édes</text:span><text:span text:style-name="T5">anyjával találkozik</text:span><text:span text:style-name="T10"> </text:span></text:p>
      <text:p text:style-name="P47"><text:s/></text:p>
      <text:p text:style-name="P36">Imádunk Téged Krisztus és áldunk Téged.</text:p>
      <text:p text:style-name="P19">Mert szent kereszted által megváltottad a világot! </text:p>
      <text:p text:style-name="P28"><text:span text:style-name="T2"/></text:p>
      <text:p text:style-name="P68">Mária, találkoztál Fiaddal a keresztúton. Csak tekinteteddel vigasztalhattad. Biztosan Te is az Ő tekintetéből értetted meg, hogy elfogadta a szenvedést és a keresztet megmentésünkért. Mária, köszönöm, hogy nem hátráltál meg! A keserűségnél erősebb volt Benned a szeretet, és tekintetetek találkozásában mindketten újra elfogadtátok az Atya akaratát. Mindketten szeretettel és odaadással szenveditek el és hordozzátok a keresztet. Mária, esdekeld ki számomra a magadéhoz hasonló hűséget!</text:p>
      <text:p text:style-name="P68">Bocsásd meg Jézus, hogy kerültem a Veled való találkozásokat és amiért gyakran felületesek is voltak találkozásaim! Ajándékozd azt a kegyelmet, hogy minden körülményben találkozzam Veled!</text:p>
      <text:p text:style-name="P68">Másokkal is szeretetben akarok találkozni, akkor is, ha én szenvedek, vagy ők. Nem akarok többé senkit elkerülni. Jézusom, még kérlek minden szenvedőért, akik nem találnak segítő kezekre. Kérlek mindazokért, akiket megvetnek!</text:p>
      <text:p text:style-name="P68">Mária, igyekszem ismét megtanulni a kereszthordozást szeretettel és szeretetben találkozni azokkal, akik saját keresztjeiket hordozzák…</text:p>
      <text:p text:style-name="P68"/>
      <text:p text:style-name="P7"><text:span text:style-name="T7">Üdvözlégy Mária</text:span><text:span text:style-name="T8">….</text:span></text:p>
      <text:p text:style-name="P2"/>
      <text:p text:style-name="P2">Könyörülj rajtunk Uram!</text:p>
      <text:p text:style-name="P65"><text:span text:style-name="Strong_20_Emphasis"><text:span text:style-name="T29">Könyörülj rajtunk és a tisztítótűzben szenvedő lelkeken!</text:span></text:span></text:p>
      <text:p text:style-name="P65"><text:span text:style-name="Strong_20_Emphasis"><text:span text:style-name="T29"/></text:span></text:p>
      <text:p text:style-name="P65"><text:span text:style-name="Strong_20_Emphasis"><text:span text:style-name="T25"/></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65"><text:span text:style-name="Strong_20_Emphasis"><text:span text:style-name="T18"/></text:span></text:p>
      <text:p text:style-name="P59"><text:soft-page-break/><text:span text:style-name="T5">V. állomás: Cirenei Simon segít vinni Jézusnak a keresztet</text:span></text:p>
      <text:p text:style-name="P57"/>
      <text:p text:style-name="P36">Imádunk Téged Krisztus és áldunk Téged.</text:p>
      <text:p text:style-name="P74"><text:span text:style-name="T27">Mert szent kereszted által megváltottad a világot! </text:span></text:p>
      <text:p text:style-name="P74"><text:span text:style-name="T27"/></text:p>
      <text:p text:style-name="P64"><text:span text:style-name="T20">Jézusom, azok, kiknek feladata volt, hogy minél jobban megkínozzanak és mielőbb keresztre feszítsenek, kerestek egy embert, aki segít keresztedet vinni. És rákényszerítették Simont, aki hazatérőben volt a munkából…</text:span></text:p>
      <text:p text:style-name="P68">Simon, mit éreztél? Vajon nem mondtad magadban: Miért éppen nekem kell segítenem? Hisz egész nap dolgoztam, és fáradt vagyok a munkától. Miért éppen nekem kell – nem kérdezted-e magadtól – vinnem valakinek a keresztjét, aki a mi törvényeink szerint megérdemelte azt? Csakugyan nekem kell részt vennem az ő szégyenében? Simon, megértelek, ha ellenálltál és morogtál. Mégis segítettél vinni a keresztjét annak, aki tudott módot találni, hogy köszönetet mondjon. Jézusnak segítettél! Mi, Simon, mindannyian boldognak nevezünk téged, mert Ő ezért biztosan örök élettel jutalmazott meg.</text:p>
      <text:p text:style-name="P68">Köszönöm Jézus, hogy elfogadtad ezt a segítséget! Add, hogy felismerjelek minden szenvedőben! Add, hogy megértsem, boldogabb lehetek cirenei Simonnál, mert minden nap Neked segíthetek! Segíts megragadnom minden alkalmat, hogy a szeretet boldogságát már itt ízlelhessem!</text:p>
      <text:p text:style-name="P68">Jézus, mindazokért kérlek, akiket nem akartam megsegíteni. Bocsáss meg nekem, a nekik okozott sebeket pedig gyógyítsd meg!</text:p>
      <text:p text:style-name="P68">Hála Néked azokért, kiknek nevedben segítettem, és akik nekem nyújtottak nevedben segítséget! Azokért is Hozzád fordulok, akik ma szívesen segítenek, mivel szeretnek Téged, és Benned szeretik testvéreiket.</text:p>
      <text:p text:style-name="P68">Mária, köszönöm, hogy meg akarsz tanítani, hogy minden emberben ismerjem fel és szeressem a testvért. Köszönöm az üzenetet, melyben értésemre adtad, hogy ma is segítséget nyújthatok Jézusnak: Mária, Veled ajánlom fel imáimat, áldozataimat és életemet a béke és szeretet terveinek megvalósításáért a világon.</text:p>
      <text:p text:style-name="P68"/>
      <text:p text:style-name="P2">Miatyánk….</text:p>
      <text:p text:style-name="P2"/>
      <text:p text:style-name="P2">Könyörülj rajtunk Uram!</text:p>
      <text:p text:style-name="P51">Könyörülj rajtunk és a tisztítótűzben szenvedő lelkeken!</text:p>
      <text:p text:style-name="P43"><text:span text:style-name="Strong_20_Emphasis"><text:span text:style-name="T31"/></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47"><text:soft-page-break/>VI. állomás: Veronika letörli Jézus arcát</text:p>
      <text:p text:style-name="P63"/>
      <text:p text:style-name="P36">Imádunk Téged Krisztus és áldunk Téged.</text:p>
      <text:p text:style-name="P23"><text:span text:style-name="T2">Mert szent kereszted által megváltottad a világot! </text:span></text:p>
      <text:p text:style-name="P30"><text:span text:style-name="T2"/></text:p>
      <text:p text:style-name="P68">Jézus, elcsúfították arcodat is. A vér verítékkel keveredett. Felismerhetetlenné váltál. Szíved a legszebb volt, ezért volt szép arcod is. Benső szépséged átragyogott még a megvetés és megalázás órájában is. És ekkor egy bátor asszony lépett Hozzád és letörölte arcodat. Jézus, Te nem felejted el, hogy hálás légy. Veronika arcod képmását találta kendőjén…</text:p>
      <text:p text:style-name="P68">Abban az ellened tömörült tömegben nem mindenki felejtette el, hogy csak jót tettél, hogy oly sokszor felszárítottad a keserűség és bánat könnyeit, melyek fajdalomtól és szenvedéstől patakzottak. Köszönöm, Veronika, hogy nem féltél, bár számolnod kellett személyes sértésekkel és megaláztatásokkal, mert pártfogásba vetted az elítéltet!</text:p>
      <text:p text:style-name="P68">Jézusom, bánom, hogy vétkeimmel oly sokszor csúfítottam el saját arcomat és mások arcát. Mégis tudom, hogy közülünk mindenkivel azonosultál. Bocsáss meg! Jézusom, azt akartad, hogy arcom és életem a Tiéd tükörképe legyen! De oly sokszor elfelejtettem ezt, így a Te fényed és örömöd nem juthattak el másokhoz. Kérlek, tisztítsd meg arcomat minden szennytől és ránctól, hogy fényed rajtam is átragyogjon!</text:p>
      <text:p text:style-name="P68">Azokért is kérlek, akik több szeretetet vártak tőlem, és több megértést, s ehelyett tekintetem sötét volt az önzéstől és gőgtől, tapintatlanság homályosította el. Add, hogy a Te arcod és fényed ragyogjon ezentúl bennünk és általunk mindenkire. Köszönöm azokat, akik ma a Te legmegvetettebb testvéreiden segítenek, s bennük a Te arcodat látják!</text:p>
      <text:p text:style-name="P68">Jézus, különösen népemért kérlek, segítsd, hogy megszabaduljon a káromkodástól, amivel oly sokan elcsúfítják arcodat és nevedet, méltóságodat és dicsőségedet. Bocsáss meg, és adj új kegyelmet!</text:p>
      <text:p text:style-name="P64"><text:span text:style-name="T20">Mária, Te szívedben biztosan köszönetet mondtál Veronikának Jézus iránti figyelmességéért. Mária, nekem és minden </text:span><text:span text:style-name="T21">embernek</text:span><text:span text:style-name="T20"> esdd ki azt a nagy ajándékot Fiadtól, hogy orcáinkról az Ő arca sugározzék vissza! </text:span></text:p>
      <text:p text:style-name="P64"><text:span text:style-name="T20"/></text:p>
      <text:p text:style-name="P8"><text:span text:style-name="T7">Üdvözlégy Mária</text:span><text:span text:style-name="T8">….</text:span></text:p>
      <text:p text:style-name="P3"/>
      <text:p text:style-name="P3">Könyörülj rajtunk Uram!</text:p>
      <text:p text:style-name="P46"><text:span text:style-name="Strong_20_Emphasis"><text:span text:style-name="T35">Könyörülj rajtunk és a tisztítótűzben szenvedő lelkeken!</text:span></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0"><text:soft-page-break/><text:span text:style-name="T9">VII. állomás: Jézus másodszor esik el a kereszt terhe alatt</text:span></text:p>
      <text:p text:style-name="P53"/>
      <text:p text:style-name="P37">Imádunk Téged Krisztus és áldunk Téged.</text:p>
      <text:p text:style-name="P75"><text:span text:style-name="T26">Mert szent kereszted által megváltottad a világot! </text:span></text:p>
      <text:p text:style-name="P75"><text:span text:style-name="T26"/></text:p>
      <text:p text:style-name="P64"><text:span text:style-name="T20">Jézus, Édesanyáddal, Simonnal és Veronikával történt vigasztaló találkozásod után mégegyszer elestél. Bizonyosan nehezebb és fájdalmasabb volt az elsőnél. A Téged körülvevő gyűlölet és féktelenség minél gyengébbnek látott, annál jobban dühöngött. De Te, bár ennyire szenvedtél, mégis folytattad utadat.</text:span></text:p>
      <text:p text:style-name="P68">Köszönöm Jézus, utadat, elestedet, és a bátorságot, hogy ismét felálltál. Bocsásd meg eséseimet, bocsásd meg a rövidéletű jószándékaimat! A megpróbáltatások és nehézségek közepette túl könnyen feledtem utamat és irányomat, miközben rossz szokásaim megmaradtak. Jézus, most szeretnék ismét felállni, s ígérem, hogy minden esés után felállok. Köszönöm irántam tanúsított türelmedet!</text:p>
      <text:p text:style-name="P68">E második elestednél mindazokért kérlek, akik újra elbuktak, önmagukban csalódva, elveszítve bizalmukat a Te irgalmadban. Segítsd őket ismét felállni! Ne legyen többé olyan ember, aki élete útján bűnökben és bajokban marad! Áramoljon át minden szíven új erő és megújult akarat az újrakezdéshez.</text:p>
      <text:p text:style-name="P68">Hála Neked Mária ezekért a jelenésekért, melyek által sokan felálltak, mert megtapasztalták szeretetedet! Hívó, vigasztaló és bátorító szavad visszhangozzék szívem mélyén. Mária, <text:span text:style-name="T43">a</text:span>dd, hogy ne legyünk többé fáradtak, és a szeretet győzedelmeskedjék minden fáradtság felett, és Veled kezdhessük újra utunkat…</text:p>
      <text:p text:style-name="P68"/>
      <text:p text:style-name="P3">Miatyánk….</text:p>
      <text:p text:style-name="P3"/>
      <text:p text:style-name="P3">Könyörülj rajtunk Uram!</text:p>
      <text:p text:style-name="P41"><text:span text:style-name="Strong_20_Emphasis"><text:span text:style-name="T34">Könyörülj rajtunk és a tisztítótűzben szenvedő lelkeken!</text:span></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48"><text:soft-page-break/>VIII. állomás: Jézus vigasztalja Jeruzsálem leányait</text:p>
      <text:p text:style-name="P48"/>
      <text:p text:style-name="P37">Imádunk Téged Krisztus és áldunk Téged.</text:p>
      <text:p text:style-name="P20">Mert szent kereszted által megváltottad a világot! </text:p>
      <text:p text:style-name="P20"/>
      <text:p text:style-name="P68">Szelíd és alázatos szívű Jézusom! Szenvedésed sem vakká, sem süketté nem tett. Láttad az asszonyokat, akik sírtak rajtad és utánad. Te soha nem szeretted az őszintétlen szót… Te, az emberi nemért szenvedő, kínlódásoddal és kereszteddel nem kívántál felületes részvétet kelteni, hanem az élet gyökeres megváltoztatására szólítottál fel bennünket. Jézus, bocsáss meg, hogy ott kerestem vigaszt, ahol nem kaphattam! Önszeretetből oly sokszor engedtem el fülem mellett az igazságot és a hízelkedések és hazugságok felé fordultam. Nem volt erőm szeretettel megmondani az igazat. Magamat és másokat csaptam be kételkedő szavaimmal.</text:p>
      <text:p text:style-name="P68">Bocsásd meg minden őszintétlenségemet és minden félelmemet, melyek arra késztettek, hogy ne mindig a szeretetben keressem az igazságot! Segíts, hogy ezentúl ne keressek hazug, vigasztaló szavakat, s ne fogadjam el azokat, valamint másoknak se kínáljam fel! Szeretnék másokkal a Te világosságodban és igazságodban élni!</text:p>
      <text:p text:style-name="P68">Bocsáss meg a szülőknek és a fiatalok nevelőinek, amiért gyakran szemet hunytak az igazság előtt és nem tudták átadni másoknak! Bocsáss meg egész Egyházadnak is, hogy gyakran e világgal kereste a felületes és megalkuvó megoldásokat, elfeledve a szeretet és megbocsátás alapját!</text:p>
      <text:p text:style-name="P73"><text:span text:style-name="T2"/></text:p>
      <text:p text:style-name="P8"><text:span text:style-name="T7">Üdvözlégy Mária</text:span><text:span text:style-name="T8">….</text:span></text:p>
      <text:p text:style-name="P3"/>
      <text:p text:style-name="P3">Könyörülj rajtunk Uram!</text:p>
      <text:p text:style-name="P46"><text:span text:style-name="Strong_20_Emphasis"><text:span text:style-name="T35">Könyörülj rajtunk és a tisztítótűzben szenvedő lelkeken!</text:span></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1"><text:soft-page-break/><text:span text:style-name="T12">IX. állomás: Jézus harmadszor roskad össze a kereszt </text:span><text:span text:style-name="T13">súlya </text:span><text:span text:style-name="T12">alatt</text:span></text:p>
      <text:p text:style-name="P48"/>
      <text:p text:style-name="P37">Imádunk Téged Krisztus és áldunk Téged.</text:p>
      <text:p text:style-name="P75"><text:span text:style-name="T26">Mert szent kereszted által megváltottad a világot! </text:span></text:p>
      <text:p text:style-name="P75"><text:span text:style-name="T26"/></text:p>
      <text:p text:style-name="P64"><text:span text:style-name="T20">Jézus, mire gondolhatok még az újabb elesés előtt? Térdre hullok, s szívemmel szemlélem azt, ami Veled történik. Végképp le vagy törve. És azok, akik keresztrefeszítésed színhelyére vezettek, biztosan türelmetlenné váltak eséseidtől, mert terveiket lassították. Te ellenben türelmes voltál magaddal és velük is. Nékik megbocsátottad Jézusom, saját kék foltjaidat, az esések okozta sebeket pedig értünk ajánlottad fel az Atyának. Mindezt köszönöm!</text:span></text:p>
      <text:p text:style-name="P68">Bocsáss meg Jézus, hogy oly sokszor voltam türelmetlen a kicsinyekkel és gyengékkel, az erősebb előtt pedig féltem! Vonakodtam kiállni az igazság mellett. Jézus, bocsásd meg, hogy szeretetem gyakran gyenge volt, így nem kötöztem be mások sebeit, s nem óvtam meg őket a kék foltoktól sem! Ezért mindazokért könyörgök Hozzád, akiknek bűnbeesését én okoztam. Segítsd meg őket Te, ebben az órában!</text:p>
      <text:p text:style-name="P68">Kérlek Jézus, minden családért, akik a szülők bűneitől szenvednek, az apa és anya közti veszekedésektől, a gyerekek és szülők közti nézeteltérésektől, hűtlenségektől, káromkodástól, italozástól, az ártatlan életek megölésétől az anyaméhben! Jézus, segítsd újra felkelni őket és új útra indulni!</text:p>
      <text:p text:style-name="P68">Kérlek az ifjúságért is, mely a kábítószerélvezet és az alkoholizmus rabjává vált. Legfájdalmasabb esésednél a legsúlyosabb függőségi viszonyban lévőkért imádkozom, akik azért jönnek, hogy Hozzád forduljanak segítségért!</text:p>
      <text:p text:style-name="P68">Jézus, válj Te szegletkövünkké, hogy többé soha ne utasítsunk el Téged, s így a Terád alapozott házunk biztonságban legyen! A mai világ sok mindenben eldobott Téged. Ezért bomlanak szét a családok, ezért mennek tönkre nemzetek. Ó, Jézus, légy szegletkövünk, hogy utunk Teveled ezentúl egyenes és biztos legyen!</text:p>
      <text:p text:style-name="P73"><text:span text:style-name="T2">Mária, Te szemlélője voltál ennek az esésnek is. A fájdalom újabb tőre járta át szívedet. Folytattad a szenvedést és az esések felajánlását mindannyiunk új felemelkedéséért. </text:span></text:p>
      <text:p text:style-name="P44"/>
      <text:p text:style-name="P4">Miatyánk….</text:p>
      <text:p text:style-name="P4"/>
      <text:p text:style-name="P4">Könyörülj rajtunk Uram!</text:p>
      <text:p text:style-name="P42"><text:span text:style-name="Strong_20_Emphasis"><text:span text:style-name="T34">Könyörülj rajtunk és a tisztítótűzben szenvedő lelkeken!</text:span></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49"><text:soft-page-break/>X. állomás: Jézust megfosztják ruháitól</text:p>
      <text:p text:style-name="P49"/>
      <text:p text:style-name="P38">Imádunk Téged Krisztus és áldunk Téged.</text:p>
      <text:p text:style-name="P76"><text:span text:style-name="T26">Mert szent kereszted által megváltottad a világot! </text:span></text:p>
      <text:p text:style-name="P70"/>
      <text:p text:style-name="P68">Jézus, szégyellem, amit Veled műveltek. Levetkőztettek. Ruha nélkül maradtál, mezítelen. Te, isteni Ige, aki által minden teremtetett és felöltöztetett, ruhátlanul állsz. Azért tetted ezt, hogy rólunk levedd a bűn és halál átkát, s az élet és feltámadás áldásába öltöztess minket. Köszönöm Néked!</text:p>
      <text:p text:style-name="P68">Jézus, bocsáss meg, amiért engedtem szenvedélyeimnek, hogy kedveztem testem követeléseinek lelkem és szellemem kárára! Bocsásd meg, hogy fontosabbnak ítéltem testem szükségleteit a lelkieknél. Add a megtérés kegyelmét! Irgalmad burkoljon be, hogy ezentúl a lélek törvényei szerint élhessek! Segíts megszabadulnom minden rendellenességtől: a gyűlölettől, paráznaságtól, kapzsiságtól, falánkságtól, haragtól, dühtől és gonoszságtól!</text:p>
      <text:p text:style-name="P68">Bocsásd meg mindenkinek a tisztátalanságot, paráznaságot és minden más vétket! Jézus, köszönöm, hogy megújult reménnyel tudom mindezt kérni.</text:p>
      <text:p text:style-name="P73"><text:span text:style-name="T2">Mária, hogyan érezhetted magad ennél az állomásnál, elképzelni sem tudom, nemhogy átérezni. Most azonosulok érzéseiddel és Tőled szeretném megtanulni a Lélek szerinti életet. Mária, köszönöm, hogy nem tűröd el mezítelenségemet, amit a bűn okozott bennem, és köszönöm azt a kívánságodat, hogy szépen felöltöztess engem!</text:span></text:p>
      <text:p text:style-name="P68"/>
      <text:p text:style-name="P9"><text:span text:style-name="T7">Üdvözlégy Mária</text:span><text:span text:style-name="T8">….</text:span></text:p>
      <text:p text:style-name="P4"/>
      <text:p text:style-name="P4">Könyörülj rajtunk Uram!</text:p>
      <text:p text:style-name="P70"><text:span text:style-name="T45">Könyörülj rajtunk és a tisztítótűzben szenvedő lelkeken!</text:span></text:p>
      <text:p text:style-name="P70"><text:span text:style-name="T45"/></text:p>
      <text:p text:style-name="P70"><text:span text:style-name="T44"/></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49"><text:soft-page-break/>XI. állomás: Jézust keresztre feszítik</text:p>
      <text:p text:style-name="P49"/>
      <text:p text:style-name="P38">Imádunk Téged Krisztus és áldunk Téged.</text:p>
      <text:p text:style-name="P54">Mert szent kereszted által megváltottad a világot! </text:p>
      <text:p text:style-name="P29"><text:span text:style-name="T2"/></text:p>
      <text:p text:style-name="P68">Jézus, a kereszt, amelyet hordoztál, s amely felsebezte már megostorozott hátadat, most kemény fekhelyeddé lesz. Mily kínokat álltál ki, míg a keresztre szegeztek, azt soha senki nem tudja elmondani…</text:p>
      <text:p text:style-name="P68">Jézus, a megváltás új útját nyitottad meg, amikor nem válaszoltál a sértésekre, amikor nem akartál bosszút állni azért, amit Veled tettek. Köszönöm Néked, szenvedők közt a legtöbbet Szenvedő! Szenvedésed megváltott minket, embereket, mert szenvedve szerettél és szeretve szenvedtél.</text:p>
      <text:p text:style-name="P68">Bocsáss meg Jézus, hogy viselkedésemmel másokat a szégyenfára szegeztem, haragommal másokat félelembe és szorongásba kergettem, hogy gyűlöletemmel oly sokszor zártam be szívem kapuját mások előtt! Szabadíts meg a jogtalan kívánságoktól és negatív szokásaimtól, melyek megbéklyóznak.</text:p>
      <text:p text:style-name="P68">Jézus, szabadítsd meg a szegényeket, kik a nyomorúság keresztjeire vannak feszítve, a gazdagok kizsákmányolása és igazságtalan viselkedése miatt! Szabadítsd meg a gyermekeket, akik szüleik viselkedésének következtében vannak a kereszten. Távolíts el, ó Jézus, minden erőszakot és feszültséget az állampolgárok és az államok közül! Segíts keresztrefeszítenünk minden szenvedélyt, minden keménységet és gőgöt, hogy szeretet, béke, kölcsönös kiengesztelődés és megértés szülessék.</text:p>
      <text:p text:style-name="P68">Ó, Mária, minden kalapácsütés visszhangot vert anyai szívedben. Mindent elviseltél. Egyenes derékkal. Köszönöm, hogy szeretsz és el akarsz vezetni a megváltásra! Mária, segíts lerombolnom mindazt, ami megkötözve tart és ami arra szolgál, hogy másokat megfeszítsek, hogy ezentúl csak a máso<text:span text:style-name="T46">k</text:span> iránti szeretethez legyek láncolva.</text:p>
      <text:p text:style-name="P44"/>
      <text:p text:style-name="P4">Miatyánk….</text:p>
      <text:p text:style-name="P4"/>
      <text:p text:style-name="P4">Könyörülj rajtunk Uram!</text:p>
      <text:p text:style-name="P17">Könyörülj rajtunk és a tisztítótűzben szenvedő lelkeken!</text:p>
      <text:p text:style-name="P17"/>
      <text:p text:style-name="P15"/>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49"><text:soft-page-break/>XII. állomás: Jézus meghal a keresztfán</text:p>
      <text:p text:style-name="P49"/>
      <text:p text:style-name="P38">Imádunk Téged Krisztus és áldunk Téged.</text:p>
      <text:p text:style-name="P54">Mert szent kereszted által megváltottad a világot! </text:p>
      <text:p text:style-name="P29"><text:span text:style-name="T2"/></text:p>
      <text:p text:style-name="P68">Én Jézusom, íme hova vezetett irántunk való szereteted és az Atya iránti engedelmesség. Ki fogja fel közülünk valaha is a Te szeretetedet! Köszönöm, hogy ennyire mélységesen és felfogóképességünket meghaladva szerettél bennünket! Átdöfött szíved legyen mindnyájunk számára szabadulás és menedék!</text:p>
      <text:p text:style-name="P68">Szeretnék válasz lenni szeretetedre. Kereszted előtt térdepelve szeretném szeretettel hallani és hallgatni szavadat. Hatoljanak be azok a szívembe, mint ahogy a Te Anyád Mária, szívéig hatoltak, akinek volt ereje a kereszt tövében maradni.</text:p>
      <text:p text:style-name="P68">Mennyei Atyám, köszönöm, hogy ilyen feladattal bíztad meg Fiadat, Jézus Krisztust! Köszönöm, hogy Ő egészen a kereszthalálig teljesítette azt. Köszönöm, hogy meghallgattad imáját, amikor arra kért, bocsáss meg nekünk!</text:p>
      <text:p text:style-name="P68">Megbocsátok én is azoknak, akik megsértettek. Kérlek azokért, akik még nem bocsátottak meg. Ösztönözze erre a Te irgalmad és Fiad szenvedése, hogy minden emberhez eljöjjön a béke!</text:p>
      <text:p text:style-name="P73"><text:span text:style-name="T2">Nem volt könnyű Mária, megértened az Atya akaratát, de mindenesetre elfogadtad, Fiaddal együtt. Köszönöm, hogy gyermekeiddé fogadtál minket. János, hála neked, hogy mindannyiunk nevében elfogadtad Máriát, és így a mi nevünkben is kifejezted Néki háládat! </text:span></text:p>
      <text:p text:style-name="P73"><text:span text:style-name="T2"/></text:p>
      <text:p text:style-name="P9"><text:span text:style-name="T7">Üdvözlégy Mária</text:span><text:span text:style-name="T8">….</text:span></text:p>
      <text:p text:style-name="P4"/>
      <text:p text:style-name="P4">Könyörülj rajtunk Uram!</text:p>
      <text:p text:style-name="P66"><text:span text:style-name="Strong_20_Emphasis"><text:span text:style-name="T30">Könyörülj rajtunk és a tisztítótűzben szenvedő lelkeken!</text:span></text:span></text:p>
      <text:p text:style-name="P66"><text:span text:style-name="Strong_20_Emphasis"><text:span text:style-name="T30"/></text:span></text:p>
      <text:p text:style-name="P66"><text:span text:style-name="Strong_20_Emphasis"><text:span text:style-name="T23"/></text:span></text:p>
      <text:p text:style-name="P66"><text:span text:style-name="Strong_20_Emphasis"><text:span text:style-name="T23"/></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6"><text:span text:style-name="Strong_20_Emphasis"><text:span text:style-name="T18"/></text:span></text:p>
      <text:p text:style-name="P62"><text:span text:style-name="T12"/></text:p>
      <text:p text:style-name="P62"><text:span text:style-name="T12"/></text:p>
      <text:p text:style-name="P62"><text:soft-page-break/><text:span text:style-name="T12">XIII. állomás: Jézus </text:span><text:span text:style-name="T13">testét </text:span><text:span text:style-name="T12">leveszik a keresztről </text:span><text:span text:style-name="T13">és édesanyja ölébe fektetik</text:span></text:p>
      <text:p text:style-name="P49"/>
      <text:p text:style-name="P38">Imádunk Téged Krisztus és áldunk Téged.</text:p>
      <text:p text:style-name="P21">Mert szent kereszted által megváltottad a világot! </text:p>
      <text:p text:style-name="P29"><text:span text:style-name="T2"/></text:p>
      <text:p text:style-name="P68">Jézus, befejezted földi pályádat, nehéz kínok közepette. Mint a szeretet és megbocsátás hőse lehelted ki lelkedet. A bűnbánó latrot magaddal vitted a mennybe, mert megkért, hogy emlékezzél meg róla. Jézus, köszönöm, hogy eljöttél közénk, köszönök minden szavadat, minden tettedet, minden jelet, mellyel megmutattad, hogy szeretsz minket!</text:p>
      <text:p text:style-name="P68">Mária, a kereszt alatt mindent hallottál, mindent átszenvedtél, és most, a sírbatétel előtt, Fiadat anyai öledben tartod. Hogy mily gyengéden és szeretettel fogadtad Őt a keresztről, soha, senki nem tudja sem felfogni, sem leírni…</text:p>
      <text:p text:style-name="P68">Mária! Hála Neked, meleg anyai öledért! Köszönöm, hogy jövetele hírére, méhedbe fogadtad Őt, és tulajdon szívedben helyet adva, hordoztad. Köszönöm, hogy méhedben az Isten Fia emberré lett és a mi Megváltónkká! Hála Neked, hogy a Te öled fogadta Őt, még akkor is, amikor az emberek megölték a keresztre szegezve. Köszönöm, hogy hittel és reménnyel adtad át az anyaföldnek!</text:p>
      <text:p text:style-name="P68">Mária, most általad esedezem minden bűnöm bocsánatáért, melyeket szívem ridegségével okoztam, jeget és fagyot terjesztve magam körül. Köszönöm, hogy kész vagy fogadni engem meleg anyai öledbe, hogy megvigasztalj és továbbvezess az úton, az Úr felé!</text:p>
      <text:p text:style-name="P73"><text:span text:style-name="T2">Mária, különösen az eldobott gyermekekért kérlek, akik nem ismerik az anyai szív melegét. Légy Te az Édesanyjuk, add vissza nékik az élni akarást! Kérlek Mária, azokért az anyákért, kiknek méhe az élet sírjává vált, mert megölték gyermekeiket, vagy születésük után dobták el maguktól. Éleszd újjá őket is! Hogy méhük az élet forrásává váljék, és senki ne váljon sírrá, hanem új életbölcsővé! Mária, ezentúl felajánlom imáimat mindannyiunk megváltásáért!</text:span></text:p>
      <text:p text:style-name="P45"/>
      <text:p text:style-name="P5">Miatyánk….</text:p>
      <text:p text:style-name="P5"/>
      <text:p text:style-name="P5">Könyörülj rajtunk Uram!</text:p>
      <text:p text:style-name="P52">Könyörülj rajtunk és a tisztítótűzben szenvedő lelkeken!</text:p>
      <text:p text:style-name="P18"/>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64"><text:span text:style-name="Strong_20_Emphasis"><text:span text:style-name="T18"/></text:span></text:p>
      <text:p text:style-name="P50"><text:soft-page-break/>XIV. állomás: Jézust sírba teszik</text:p>
      <text:p text:style-name="P50"/>
      <text:p text:style-name="P39">Imádunk Téged Krisztus és áldunk Téged.</text:p>
      <text:p text:style-name="P55">Mert szent kereszted által megváltottad a világot! </text:p>
      <text:p text:style-name="P71"><text:span text:style-name="T20"/></text:p>
      <text:p text:style-name="P68">Jézus, elfogadtad a keresztet, a halált és a sírboltot, hogy hasonló légy hozzánk. Kereszteddel megszentelted a szenvedést, haláloddal legyőzted a halált, sírboltoddal pedig felnyitottál minden sírt. Hála Neked! Míg sírodnál állok, életemen és végzetemen gondolkodom. Tudom, hogy számomra is eljön a vég ezen a földön. Nem ismerem sem a napot, sem az órát. De most ismét Rád bízom életem s halálom. Átadom a haláltól való félelmemet is. Add, hogy távozásom pillanatát jelenléted szentelje meg! Add meg azt a tudatot, hogy mindig a távozás fényében éljek! Úgy, hogy ezen a világon semmi ne állítson meg és ne akadályozzon a Feléd vezető úton. Add, hogy örökre megpihenhessek az Atya kebelén!</text:p>
      <text:p text:style-name="P68">Most azokért kérlek, akik természetes halállal, felkészülten halnak meg. Azokért is kérlek, akik váratlanul, erőszakos halállal, elkeseredetten és reménytelenül halnak meg. Imádkozom Hozzád mindazokért, akik a haldoklók mellett vannak. Add, hogy jelenlétük segítse őket utolsó órájukban. Azokért is Hozzád fordulok, akik embertelen módon távoznak az élők sorából, légy mellettük és vezesd őket országodba!</text:p>
      <text:p text:style-name="P68">Ments meg mindnyájunkat az örök sötétségtől! Vezess be a fénybe, amely harmadnap tündökölt sírod felett!</text:p>
      <text:p text:style-name="P68">Mária, légy mellettem halálom óráján! Fogadd életemet anyai öledbe! Mária, add, hogy megértsem mindazt, amit felkínáltál itt, és örömteli elkötelezettséggel élhessem meg Veled, azért hogy tudjam az Atya akaratát teljesíteni minden nap úgy, ahogy Te teljesítetted!</text:p>
      <text:p text:style-name="P68">Add, hogy meghaljon bennem minden rossz, és feltámadjon a jó és az élet!</text:p>
      <text:p text:style-name="P68"/>
      <text:p text:style-name="P10"><text:span text:style-name="T7">Üdvözlégy Mária</text:span><text:span text:style-name="T8">….</text:span></text:p>
      <text:p text:style-name="P5"/>
      <text:p text:style-name="P5">Könyörülj rajtunk Uram!</text:p>
      <text:p text:style-name="P56">Könyörülj rajtunk és a tisztítótűzben szenvedő lelkeken!</text:p>
      <text:p text:style-name="P22"/>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span text:style-name="T40">Befejező rész</text:span></text:p>
      <text:p text:style-name="P13"><text:span text:style-name="T40">Atyám, </text:span><text:span text:style-name="T41">Fiad </text:span><text:span text:style-name="T40">sírj</text:span><text:span text:style-name="T41">á</text:span><text:span text:style-name="T40">nál elmélkedünk azokról a szavakról, amelyeket a próféták és az apostolok által mondtál. Íme itt vagyok, gyógyíts meg, támassz fel, hogy minden teremtményedben dicsőíthessem a te új teremtésedet, amelyet három nappal Fiad halála után te kezdtél el. Teremts újjá, hogy teljesen neked szolgáljak, és mindörökre örvendezzek benned. Mária, veled szeretnék minden nap abban a reményben élni, hogy az én életemben is beteljesednek azok az ígéretek, amelyeket az atyáknak a próféták által adtál. Így legyen, és ez valósuljon meg bennem és minden emberben. Ámen.</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mfortaa" svg:font-family="Comfortaa"/>
    <style:font-face style:name="Segoe UI Historic" svg:font-family="'Segoe UI Historic', 'Segoe UI', Helvetica, Arial, sans-serif"/>
    <style:font-face style:name="Tahoma" svg:font-family="Tahoma, Geneva,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6in" fo:margin-right="0.534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3-09T16:39:26.332000000</meta:creation-date>
    <dc:date>2026-03-09T18:00:53.120000000</dc:date>
    <meta:editing-duration>PT7M</meta:editing-duration>
    <meta:editing-cycles>1</meta:editing-cycles>
    <meta:generator>LibreOffice/6.4.4.2$Windows_X86_64 LibreOffice_project/3d775be2011f3886db32dfd395a6a6d1ca2630ff</meta:generator>
    <meta:document-statistic meta:table-count="0" meta:image-count="0" meta:object-count="0" meta:page-count="15" meta:paragraph-count="154" meta:word-count="3355" meta:character-count="24299" meta:non-whitespace-character-count="21074"/>
  </office:meta>
</office:document-meta>
</file>