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b2e6c" style:font-name="Verdana" fo:font-size="12pt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657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es számú mobilstudiót:<text:line-break/><text:line-break/>Leltár<text:span text:style-name="T1">      </text:span> Ezek kell legyenek benne:<text:line-break/>ok<text:span text:style-name="T1">            </text:span>1 db. keverőpult (Soundcraft Spirit E 8 vagy Soundcraft EPM8) <text:line-break/>ok<text:span text:style-name="T1">            </text:span>1 db. telefonhibrid (Axel Boxtel)<text:line-break/>ok<text:span text:style-name="T1">            </text:span>1 db. rádiómikrofon vevő (Sennheiser eM100 G2)<text:line-break/>ok<text:span text:style-name="T1">            </text:span>1 db. kézi rádiómikrofon (Sennheiser SKM 100 G2)<text:line-break/>ok<text:span text:style-name="T1">            </text:span>1 db. kengyel a rádiómikrofonhoz (Sennheiser MZQ 1)<text:line-break/>ok <text:span text:style-name="T1">          </text:span> 5 db. kézi mikrofon (Sennheiser E845 S vagy AKG D770)<text:line-break/>4 <text:span text:style-name="T1">            </text:span> 5 db. kengyel a kézi mikrofonokhoz (Sennheiser MZQ 800 vagy AKG SA 44)<text:line-break/>ok<text:span text:style-name="T1">           </text:span> 1 db. fejhallgató (Sennheiser eH 250 vagy Sennheiser HD 215) <text:span text:style-name="T2">Roland RH5</text:span><text:line-break/>ok <text:span text:style-name="T1">           </text:span>1 db. telefon készülék (Saiet mini)<text:line-break/>3db<text:span text:style-name="T1">          </text:span>5 db. rövid mikrofon kábel (kb. 10m) <text:line-break/>4db<text:span text:style-name="T1">          </text:span>5 db. hosszú kábel (kb. 15m)<text:line-break/>2db<text:span text:style-name="T1">         </text:span>1 db. asztali mikrofon állvány (Proel DST110BK)<text:line-break/>4db <text:span text:style-name="T1">        </text:span>5 db. padló mikrofon állvány (K&amp;M 27105)<text:line-break/>ok<text:span text:style-name="T1">           </text:span>1 db. áram kábel dobbal (50m)<text:line-break/>nincs<text:span text:style-name="T1">     <text:s/></text:span>1 db. telefon kábel - 20m<text:line-break/>ok<text:span text:style-name="T1">          </text:span> 1 db. telefon kábel - 2-3m<text:line-break/>ok<text:span text:style-name="T1">           </text:span>1 db. telefon kábel dobbal (100m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0S</meta:editing-duration>
    <meta:editing-cycles>4</meta:editing-cycles>
    <meta:generator>LibreOffice/4.4.6.3$Windows_x86 LibreOffice_project/e8938fd3328e95dcf59dd64e7facd2c7d67c704d</meta:generator>
    <dc:date>2021-05-13T09:02:55.237000000</dc:date>
    <meta:document-statistic meta:table-count="0" meta:image-count="0" meta:object-count="0" meta:page-count="1" meta:paragraph-count="1" meta:word-count="155" meta:character-count="1042" meta:non-whitespace-character-count="709"/>
    <meta:user-defined meta:name="Info 1"/>
    <meta:user-defined meta:name="Info 2"/>
    <meta:user-defined meta:name="Info 3"/>
    <meta:user-defined meta:name="Info 4"/>
  </office:meta>
</office:document-meta>
</file>