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line-height="150%" fo:text-align="justify" style:justify-single-word="false"/>
      <style:text-properties fo:font-size="14pt" fo:language="hu" fo:country="HU" fo:font-weight="bold" style:font-size-asian="14pt" style:font-weight-asian="bold" style:font-size-complex="14pt" style:font-weight-complex="bold"/>
    </style:style>
    <style:style style:name="P4" style:family="paragraph" style:parent-style-name="Standard">
      <style:paragraph-properties fo:line-height="150%" fo:text-align="justify" style:justify-single-word="false"/>
      <style:text-properties fo:font-style="italic" style:font-style-asian="italic" style:font-style-complex="italic"/>
    </style:style>
    <style:style style:name="P5" style:family="paragraph" style:parent-style-name="Standard">
      <style:paragraph-properties fo:line-height="150%" fo:text-align="justify" style:justify-single-word="false"/>
      <style:text-properties fo:language="hu" fo:country="HU"/>
    </style:style>
    <style:style style:name="P6" style:family="paragraph" style:parent-style-name="Standard">
      <style:paragraph-properties fo:line-height="150%" fo:text-align="justify" style:justify-single-word="false"/>
      <style:text-properties fo:language="hu" fo:country="HU" fo:font-style="italic" style:font-style-asian="italic" style:font-style-complex="italic"/>
    </style:style>
    <style:style style:name="P7" style:family="paragraph" style:parent-style-name="Normal">
      <style:paragraph-properties fo:line-height="150%"/>
    </style:style>
    <style:style style:name="P8" style:family="paragraph" style:parent-style-name="Normal">
      <style:text-properties fo:language="hu" fo:country="HU"/>
    </style:style>
    <style:style style:name="P9" style:family="paragraph" style:parent-style-name="Standard" style:master-page-name="MP0">
      <style:paragraph-properties fo:line-height="150%" fo:text-align="center" style:justify-single-word="false" style:page-number="auto" fo:break-before="page"/>
      <style:text-properties fo:font-size="14pt" fo:font-weight="bold" style:font-size-asian="14pt" style:font-weight-asian="bold" style:font-size-complex="14pt" style:font-weight-complex="bold"/>
    </style:style>
    <style:style style:name="P10" style:family="paragraph" style:parent-style-name="Standard">
      <style:paragraph-properties fo:line-height="150%" fo:text-align="justify" style:justify-single-word="false"/>
      <style:text-properties fo:language="hu" fo:country="HU" fo:font-style="italic" officeooo:rsid="0016343d" officeooo:paragraph-rsid="0016343d" style:font-style-asian="italic" style:font-style-complex="italic"/>
    </style:style>
    <style:style style:name="P11" style:family="paragraph" style:parent-style-name="Standard">
      <style:paragraph-properties fo:line-height="150%" fo:text-align="justify" style:justify-single-word="false"/>
      <style:text-properties fo:language="hu" fo:country="HU" fo:font-style="italic" style:font-style-asian="italic" style:font-style-complex="italic"/>
    </style:style>
    <style:style style:name="P12" style:family="paragraph" style:parent-style-name="Normal">
      <style:paragraph-properties fo:line-height="150%"/>
      <style:text-properties fo:language="hu" fo:country="HU"/>
    </style:style>
    <style:style style:name="P13" style:family="paragraph" style:parent-style-name="Normal">
      <style:paragraph-properties fo:line-height="150%"/>
      <style:text-properties fo:language="hu" fo:country="HU" officeooo:rsid="001893a1" officeooo:paragraph-rsid="001893a1"/>
    </style:style>
    <style:style style:name="P14" style:family="paragraph" style:parent-style-name="Normal">
      <style:paragraph-properties fo:line-height="150%"/>
      <style:text-properties fo:font-size="14pt" fo:language="hu" fo:country="HU" fo:font-weight="bold" officeooo:rsid="001893a1" officeooo:paragraph-rsid="001893a1" style:font-size-asian="14pt" style:font-weight-asian="bold" style:font-size-complex="14pt" style:font-weight-complex="bold"/>
    </style:style>
    <style:style style:name="P15" style:family="paragraph" style:parent-style-name="Normal">
      <style:paragraph-properties fo:line-height="150%" fo:text-align="justify" style:justify-single-word="false"/>
      <style:text-properties fo:font-size="12pt" fo:language="hu" fo:country="HU" fo:font-style="italic" fo:font-weight="normal" officeooo:rsid="001893a1" officeooo:paragraph-rsid="001893a1" style:font-size-asian="12pt" style:font-style-asian="italic" style:font-weight-asian="normal" style:font-size-complex="12pt" style:font-style-complex="italic" style:font-weight-complex="normal"/>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language="hu" fo:country="HU" fo:font-weight="bold" style:font-size-asian="14pt" style:font-weight-asian="bold" style:font-size-complex="14pt" style:font-weight-complex="bold"/>
    </style:style>
    <style:style style:name="T3" style:family="text">
      <style:text-properties fo:language="hu" fo:country="HU"/>
    </style:style>
    <style:style style:name="T4" style:family="text">
      <style:text-properties fo:language="hu" fo:country="HU" fo:font-style="italic" style:font-style-asian="italic" style:font-style-complex="italic"/>
    </style:style>
    <style:style style:name="T5" style:family="text">
      <style:text-properties fo:language="hu" fo:country="HU" fo:font-weight="bold" style:font-weight-asian="bold" style:font-weight-complex="bold"/>
    </style:style>
    <style:style style:name="T6" style:family="text">
      <style:text-properties officeooo:rsid="0016343d"/>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eflektorfényben Istennel</text:p>
      <text:p text:style-name="P1"/>
      <text:p text:style-name="P1">1. <text:span text:style-name="Default_20_Paragraph_20_Font"><text:span text:style-name="T1">Lackfi János – író, költő</text:span></text:span></text:p>
      <text:p text:style-name="P1">1. "Isten beélesítette a vállról indítható rakétát, és jól mellbe lőtt. Azóta is lángolok, s akinek kell tűz, szívesen adok belőle." - a mellbe lövés óta mitől más Lackfi János? Mit mondanál te magadról, és mit a családod?</text:p>
      <text:p text:style-name="P1">2. Miközben a veled való beszélgetésre készültem, több verset, interjút is olvastam. Az elmúlt 50 éved jó nagy mélységek és magasságok között telt. Közben rád talált az Isten, mert olyan talentumokat kaptál, amit csak kevés ember...erről mesélj nekünk, a hála érzetével.</text:p>
      <text:p text:style-name="P1">3. Szeretjük a valóssággal, őszintén és humorral megfogalmazodott versbe szedett soraid, azt, hogy nem kertelsz, őszinte vagy. Mi/ki ihlet? Hogy képzelhetjük annak a pillanatát, amikor Lackfi János leül, és versbe szedi gondolatait?</text:p>
      <text:p text:style-name="P1">4. Ki neked Isten? Hogy látod/tapasztalod az emberekkel való kapcsolataidon keresztül őt?</text:p>
      <text:p text:style-name="P1">5. A világ felbolydult, járvány és háború dúl. Nekünk azonban ki kell tartanunk, és mindenkinek elkürtölnünk, hogy Isten jó, szeret és mellettünk áll. Hogy lehet ezt megtenni a mai kor viszontagságai közepette? Aki hisz, annak minden a javára válik. De mi van a nem hívőkkel? Mivel bátorithatjuk őket?</text:p>
      <text:p text:style-name="P1">6. Minden versed egy üzenet, néha mellbevág, máskor megnevettetet. Számomra pont ettől hiteles, mély és követhető. Így látom én. És te? 😊</text:p>
      <text:p text:style-name="P1">7. Végezetül, mit kérnél Istentől a világnak? (a békén kívül)</text:p>
      <text:p text:style-name="P1"/>
      <text:p text:style-name="P2">2. Vágvölgyi Gergely – a Mandiner főmunkatársa, közíró, politológus, de ami a legfontosabb: férj és apa.</text:p>
      <text:p text:style-name="P4">Vágvölgyi Gergelyről már sokan hallottunk, ismerhetjük a 777blog.hu szerkesztőségéből, a vasarnap.hu, vagy épp a Mandiner oldaláról. Emellett a sokunk által kedvelt csütörtök esti Agapé műsorvezetője, számos cikk szerzője. Mára a keresztény, katolikus újságírás egyik fontos alakjává vált. Számomra megtisztelő, hogy felkérésemre igen-t mondott, hogy velünk tart ma este. Hiszem, hogy a beszélgetésünk megmozgat, elindít valamit bennünk, hogy hatással leszünk egymásra. Először is talán ott kezdeném, hogy mindig, amikor az ehhez hasonló beszélgetésekre készülök, általában jó alaposan utána nézek annak az embernek a pályafutására, akivel leülök beszélgetni. Ez a te esetedben sem volt másképp. Nagyon megérintett az a hivatástudat, amivel élet az életed és végzed a munkádat. Amikor elindult az Agapé és hétről-hétre hallgattam a beszélgetéseteket, az fogalmazódott meg bennem, ez az ember tudja mit csinál. Ott van benne a jó Isten, együtt rezdül vele. Jól látom?</text:p>
      <text:p text:style-name="P1"><text:soft-page-break/><text:span text:style-name="Default_20_Paragraph_20_Font"><text:span text:style-name="T3">1. </text:span></text:span>Mesélj magadról. Ami számodra a legfontosabb jelenleg. És arról az útról, ami mögötted van. Milyen ez az út? <text:s/>Egyenes, keskeny vagy göröngyös? Netán döcögős? Vagy mindegyikből van egy kicsi?</text:p>
      <text:p text:style-name="P1"><text:span text:style-name="Default_20_Paragraph_20_Font"><text:span text:style-name="T3">2. </text:span></text:span>Ha azt mondom, hogy meghatározó emberek az életedben, kiket említenél meg? Illetve meghatározó közösségek, döntések, melyek hatással voltak úgy a személyes, mint a szakmai életedre.</text:p>
      <text:p text:style-name="P1"><text:span text:style-name="Default_20_Paragraph_20_Font"><text:span text:style-name="T3">3. </text:span></text:span>Olvastam egy veled készült interjúban, hogy először a vallásodat fedezted fel újra, aztán a hitedet. Mi segített, a rituálé, a formalitás, az ismétlődés vagy az, hogy találkoztál olyan emberekkel, akik valóban abban a fázisban voltak, amit a mostani fejeddel is hitként fogadsz el? Egyáltalán mit jelent számodra a hit?</text:p>
      <text:p text:style-name="P1"><text:span text:style-name="Default_20_Paragraph_20_Font"><text:span text:style-name="T3">4. </text:span></text:span>Hogyan látod az egyházat 2022-ben? Te, saját magadat, hol látod benne? Egyáltalán mi, vagy mi kellene legyen a feladatunk az egyházban?</text:p>
      <text:p text:style-name="P1"><text:span text:style-name="Default_20_Paragraph_20_Font"><text:span text:style-name="T3">5. </text:span></text:span>Hol/milyen helyzetben a legnehezebb kereszténynek lenni ma?</text:p>
      <text:p text:style-name="P1"><text:span text:style-name="Default_20_Paragraph_20_Font"><text:span text:style-name="T3">6. </text:span></text:span>Az Agapé műsoraiban minden alkalommal az adott téma szakértői az asztaltársaságod vendégei. Gondoltál-e arra, hogy fiatalokkal is beszélgess hasonló témákról, akik nem feltétlenül szakemberek, de mondjuk érintettek? Kérdem ezt annak okán is, mert úgy látom, talán mondhatom, hogy látjuk, a fiataloké a jövő. A társadalmunk kiöregedett, nincs, aki felváltsa időseinket az egyházi szolgálatban sem. Sokan távolodnak, és ahhoz, hogy visszataláljanak az egyházhoz, talán azt is meg kellene értenünk, hogy mi lappang ennek a hátterében.</text:p>
      <text:p text:style-name="P1"><text:span text:style-name="Default_20_Paragraph_20_Font"><text:span text:style-name="T3">7. </text:span></text:span>Milyen jövőbeli terveid vannak?</text:p>
      <text:p text:style-name="P1"><text:span text:style-name="Default_20_Paragraph_20_Font"><text:span text:style-name="T3">8. </text:span></text:span>Végezetül azt kérném tőled, hogy helyezz el egy útravalót azoknak a fiataloknak a puttonyába, akik eltávolodtak az egyháztól, valamint azoknak, akik keresik helyüket és szerepüket benne.</text:p>
      <text:p text:style-name="P1"/>
      <text:p text:style-name="P1">3. <text:span text:style-name="Default_20_Paragraph_20_Font"><text:span text:style-name="T1">Balázs Attila – református lelkipásztor, műsorvezető Erdély Tv</text:span></text:span></text:p>
      <text:p text:style-name="P1"/>
      <text:p text:style-name="P2">4. DR. Lukács Olga dékán - Kolozsvár</text:p>
      <text:p text:style-name="P1">1. A mai beszélgetésünket, kezdjük talán itt: A gyermekkorára visszaemlékezve, milyen családban nevelkedett, milyen lelki útravalóval indult neki az életnek? Családi örökség a hit?</text:p>
      <text:p text:style-name="P1">2. Gyermekkorában mi szeretett volna lenni, ebből mi valósult meg? Honnan indult, hogyan alakult a tanári, illetve lelkészi hivatása?</text:p>
      <text:p text:style-name="P1">3. Ha már itt tartunk, mit gondol, kapjuk vagy választjuk a hivatást?</text:p>
      <text:p text:style-name="P1">4. Ki Önnek a jó Isten?</text:p>
      <text:p text:style-name="P1">5. Hol vannak azok az érintések, hatások az életében, amik megformálták Önt? Ki tudna-e néhány olyan pontot emelni, amelyek nélkül másmilyen ember lenne?</text:p>
      <text:p text:style-name="P1">6. Milyen nőként egy intézményt irányítani, vezetni? Milyen volt az első év, a kezdetek? Miben <text:soft-page-break/>kellett formálódni, mit szeretett volna leginkább átadni? Örömök, nehézségek, hálamorzsák, közösségek, fiatalok, munkatársak, stb., tekintetében.</text:p>
      <text:p text:style-name="P1">7. Mi(k) volt(ak) a legjelentősebb lépés(ek), hogy ma ott tart, ahol?</text:p>
      <text:p text:style-name="P1">8. Mi az életmottója? Mi a kedvenc szentírási része?</text:p>
      <text:p text:style-name="P1">9. Milyen tervei vannak a jövőre nézve?</text:p>
      <text:p text:style-name="P1">10. Végezetül, hadd kérdezzem meg: miről szeretne mesélni majd az unokáinak (mondjuk 80 évesen), amikor az életről, a meghatározó döntésekről kérdeznek?</text:p>
      <text:p text:style-name="P1"/>
      <text:p text:style-name="P2">5. Fóris Rita - énekesnő</text:p>
      <text:p text:style-name="P1">1. Hogyan képzelhetjük el a még gyermek Ritát? Ő hogyan képzelte el akkor a felnőttséget? Mivé szeretett volna válni?</text:p>
      <text:p text:style-name="P1">2. Mi hatott a pályaválasztásodra, mi alapján döntöttél? Voltak példaképeid? Ha igen, kik és mivel járultak hozzá, hogy az a személy legyél, akit ma Fóris Ritának hívnak?</text:p>
      <text:p text:style-name="P1">3. Temérdek szolgálatod mellett feleség, háromgyermekes édesanya vagy. Mi a jó életegyensúly titka?</text:p>
      <text:p text:style-name="P1">4. Az Istenbe vetett hited, a vele való <text:s/>kapcsolatod meghatározóan vezet az utadon. Ezt látom én kívülállóként. Hogyan alakult ki ez az erős kapcsolat az Istennel?</text:p>
      <text:p text:style-name="P1">5. Mit gondolsz a csodákról? Mit tartasz a legnagyobb csodának az életedben?</text:p>
      <text:p text:style-name="P1">6. Hogyan tudsz feltöltődni, Istennel személyes időt tölteni? Mi segít abban, hogy időnként megállj és ne égj ki?</text:p>
      <text:p text:style-name="P1">7. Mennyire tudod megszólítani dalaiddal a fiatalokat? Hogyan látod őket?</text:p>
      <text:p text:style-name="P1">8. Nagyon szeretjük az Olyan szép című dalodat, mely egyben itt, nálunk slágerré vált. Sokan kérik, hogy többször is játszuk el, sokunk át megérint és elmélyít. Hogyan született ez a dalos és mi az üzenete a ma társadalmának?</text:p>
      <text:p text:style-name="P1">9. Sokakat megterhelnek az élet nem túl örömteli eseményei, járvány, háború, válság. Mi adhat reményt, mit lehet tenni, ha hitünkben is megingunk?</text:p>
      <text:p text:style-name="P1">10. Hol lesz Fóris Rita 10 év múlva?</text:p>
      <text:p text:style-name="P1"/>
      <text:p text:style-name="P2">6. dr. Benyik György – teológus, egyetemi oktató, plébános – SZEGED</text:p>
      <text:p text:style-name="P1"><text:span text:style-name="Default_20_Paragraph_20_Font"><text:span text:style-name="T4">DJK. Szeretettel köszöntöm a MR hallgatóit a kolozsvári stúdióból. A mikrofonnál FE hallják. A hónap második hétfője van, mely egyben az ajándékbeszélgetés műsorideje is. Ma este, a technika segítsésével Szegeden vagyunk, a Tarjánvárosi Szent Gellért Plébánián foglalunk helyet. Az éter hullámain keresztül keressük a közös pontokat, a fogódzókat ebben a különös világban, a mondhatni életút áttekintésben, dr. Benyik György plébánossal, egyetemi oktatóval. Egy 50 perces adás kevés 70. évnyi visszatekintésre, megérintődésre azonban éppen elegendő. Tanár úr, szeretettel </text:span></text:span><text:soft-page-break/><text:span text:style-name="Default_20_Paragraph_20_Font"><text:span text:style-name="T4">köszöntöm/köszöntjük, Isten hozta Erdélybe, Isten hozta közénk.</text:span></text:span></text:p>
      <text:p text:style-name="P5"/>
      <text:p text:style-name="P1">1. Beszélgetésünket kezdjük máris egy zárójeles, kitérő, de mégis ide tartozó kérdéssel: Pünkösdkor ünnepelte 70. születésnapját. Mit jelent Önnek a születésnap? A 70 év sok vagy kevés?</text:p>
      <text:p text:style-name="P1">2. Ha visszamegyünk az időbe, és a gyermek Benyik Györgyöt képzeljük magunk elé, kit, hogyan, és hol látunk? Miként emlékszik vissza a gyermekkorára?</text:p>
      <text:p text:style-name="P1">3. Volt olyan esemény gyermek- vagy fiatalkorában, amely egész további pályáját, hivatását meghatározta? Ha már itt tartunk, hogyan válik láthatóvá az az út, ami a papságig vezette Önt? Miért lett pap?</text:p>
      <text:p text:style-name="P1">4. 1975 Pünkösdjén szentelték pappá. Egészen pontosan 47 éve. Hogyan emlékszik vissza a kezdetekre, a szentelésre? Hol kezdte meg papi tevékenységét, milyen tapasztalatokat szerzett korábbi szolgálati helyein?</text:p>
      <text:p text:style-name="P1">5. A Szegedi Biblikus Konferencia szervezését és a konferencia kiadványainak szerkesztését végzi 1988-tól évenként, résztvevők a Kárpát-medence teológusai, s teológusok a világ minden tájáról. A konferencia hangsúlyozottan teológiai, legfőbb célja, hogy a teológiai gondolkodást fejlessze. Nem titok tehát, az Ön élete, hivatása a Szentíráshoz kapcsolódik. <text:s/>Erről, valamint a konferenciák fontosságáról meséljen nekünk.</text:p>
      <text:p text:style-name="P1">6. Mit ajánl, hogyan/milyen szemmel olvassuk a Szentírást?</text:p>
      <text:p text:style-name="P1">7. <text:s/>2011. április 14-én teológiai oktatói tevékenységének megtartása mellett kinevezték plébánosnak a Szeged-Tarjánvárosi Szent Gellért Plébániára. Hogyan lehet jól összeegyeztetni a plébánosi teendőket a kutatói, oktatói munkával? Jut mindenre idő?</text:p>
      <text:p text:style-name="P1">8. 2015. október 14-én átnyújtotta Ferenc pápának azt az öt kötetes kézzel írt Bibliát, amelyet vallási csoportokkal írt határokon innen és túl. Hogyan emlékszik vissza erre az alkalomra, a Szentatyával való találkozásra?</text:p>
      <text:p text:style-name="P1">9. Egy elég furcsa, mondhatni nehéz, bizonytalan világban élünk. A hívei nem teszik fel Önnek a kérdést: hol van az Isten a megbillent, sötét, értéket vesztő világban? Avagy: hol van Isten a bajban? Mi a válasza a plébánosnak, és mi a biblikusnak? Lehet, hogy ugyanaz, de nem biztos.</text:p>
      <text:p text:style-name="P1">10. Plébánosként, oktatóként mit lát a legnagyobb kihívásnak az oly sokat hangoztatott mai világban? És az Egyházban?</text:p>
      <text:p text:style-name="P1">11. Ha visszatekint az elmúlt 70 évre, mindent megvalósított amit szeretett volna? Milyen jövőbeli tervei vannak?</text:p>
      <text:p text:style-name="P1"/>
      <text:p text:style-name="P6">Tanárúr, köszönöm a tartalmas együttlétet, az építő és értékes gondolatokat. Én a mai beszélgetésből két dolgot viszek magammal: a hiteles embert és a mindenben Isten irgalmát meglátó és felfedező plébánost. Az embert, a tanárt, sokak példképét. Adja Isten, hogy 10 év múlva, <text:soft-page-break/>a 80. születésnapján újból beszélgessünk. Köszönjük, hogy velünk volt. Isten Áldja.</text:p>
      <text:p text:style-name="P6"/>
      <text:p text:style-name="P3">7. Kubik Anna <text:s/>- Kossuth- és Jászai Mari-díjas magyar színművésznő, érdemes művész.</text:p>
      <text:p text:style-name="P6">DJK. Szeretettel köszöntöm a MR hallgatóit a kolozsvári stúdióból. A mikrofonnál FE hallják. A hónap második hétfője van, mely egyben az ajándékbeszélgetés műsorideje is. Ma este egy olyan művésznőt köszönthetek körünkben, akire már gyermekként felnéztem, akit követtem, akivel kapcsolatban talán sosem gondoltam volna, hogy egyszer alkalmam adatik személyesen is beszélni vele. <text:s/>A mai meghívottam Kubik Anna <text:s/>- Kossuth- és Jászai Mari-díjas magyar színművésznő, érdemes művész, aki többek között a NEK hírnőke is volt. Színpadi szerepeit és színházi felvételeit fel sem lehetne sorolni, hát ahogy mi mondanánk: van jó pár belőle. Az életrajzi adatait és egyéb más információt sem árulok le, hisz a beszélgetés egy amolyan életút áttekintés, tehát hiszem, hogy amit érdemesnek és fontosnak lát megosztani velünk, azt meg fogja osztani. Kedves művésznő, szeretettel köszöntöm/köszöntjük, Isten hozta Erdélybe, Isten hozta közénk.</text:p>
      <text:p text:style-name="P5">1. Hogyan emlékszik vissza a gyermek- és fiatalkorára? Gondolok itt álmokra, pályafutásra, hivatásra. Honnan jött a színpad iránti vonzalom?</text:p>
      <text:p text:style-name="P5">2. Mi volt az első meghatározó darab az életében?</text:p>
      <text:p text:style-name="P5">3. Az Ön számára a színészet játék, szakma vagy hivatás? Vagy egy kicsit mindhárom?</text:p>
      <text:p text:style-name="P5">4. Mikor és hogyan ismerkedett meg az Istennel? Hogyan kezdődött, hogyan épült fel az istenkapcsolata? (hit gyökerei, vallásos neveltetés, meghatározó történések/törések, stb)</text:p>
      <text:p text:style-name="P5">5. Kubik Anna hogyan tartja a kapcsolatot Istennel?</text:p>
      <text:p text:style-name="P5">6. „Hang vagyok az ő szájában” – szerepel egyik kedvenc Babits-versében, melyet sokszor idéz. Gondolom nem véletlenül... hogyan épült be e mondat az életébe, munkájába?</text:p>
      <text:p text:style-name="P5">7. <text:s/>Az 52. Nemzetközi Eucharisztikus Kongresszus kapcsán választották ki arra, hogy a rendezvény missziójának egyik hírnöke legyen. Mit jelentett ez Önnek? Hogyan emlékszik vissza a NEK-re?</text:p>
      <text:p text:style-name="P5">8. Azt hiszem, enyhe kifejezés a mozgalmas szó, amivel Kubik Anna napi működését megemlítjük, de mindenki megpihen időnként. A kor előrehaladtával egyre inkább. Ön mivel, hogyan?</text:p>
      <text:p text:style-name="P5">9. Azért vagyunk a világon, hogy valahol otthon legyünk benne - mondta Tamási Áron. Ön hogyan van jelen emberként, keresztényként, művészként, ebben a világban?</text:p>
      <text:p text:style-name="P5">10. Mit gondol, ilyen erős fogyasztói társadalmi kihívások és ítéletek közepette hogyan lehetünk jó keresztények a 21. században?</text:p>
      <text:p text:style-name="P5">11. Hol látja magát 10 év múlva? Milyen jövőbeli tervei, álmai vannak?</text:p>
      <text:p text:style-name="P1"><text:span text:style-name="Default_20_Paragraph_20_Font"><text:span text:style-name="T4">Művésznő, először is köszönöm az őszinteséget, de legfőképpen azt, hogy megismerhettük Önt. Köszönöm a tartalmas együttlétet, az értékes és inspiráló gondolatokat. Számomra ez a beszélgetés azért is volt különleges, mert a MR hallgatói már tudják, én színész akartam lenni. Végül nem </text:span></text:span><text:soft-page-break/><text:span text:style-name="Default_20_Paragraph_20_Font"><text:span text:style-name="T4">lettem, de örülök, hogy ma egy kicsit mégis lehettem. Végezetül hadd adjak egy útravalót Önnek. Teréz Anyától származik: Amit teszünk csak egy csepp a tengerben, de anélkül a csepp nélkül sekélyebb lenne a tenger. Művésznő, Isten áldja, óvja, védje és</text:span></text:span><text:span text:style-name="Default_20_Paragraph_20_Font"><text:span text:style-name="T3"> </text:span></text:span><text:span text:style-name="Default_20_Paragraph_20_Font"><text:span text:style-name="T5">szeresse.</text:span></text:span><text:span text:style-name="Default_20_Paragraph_20_Font"><text:span text:style-name="T3"> </text:span></text:span><text:span text:style-name="Default_20_Paragraph_20_Font"><text:span text:style-name="T4">Remélem, sokat látjuk még a színpadon. Imádkozunk Önért. Még egyszer: köszönöm.</text:span></text:span></text:p>
      <text:p text:style-name="P5"/>
      <text:p text:style-name="P1"><text:span text:style-name="Default_20_Paragraph_20_Font"><text:span text:style-name="T4">8. </text:span></text:span><text:span text:style-name="Default_20_Paragraph_20_Font"><text:span text:style-name="T2">Singer Magdolna – író, gyásztanácsadó</text:span></text:span></text:p>
      <text:p text:style-name="P6">DAJK. Szeretettel köszöntöm a MR hallgatóit a kolozsvári stúdióból. A mikrofonnál FE hallják. A hónap második hétfője van, mely egyben az ajándékbeszélgetés műsorideje is. A mai beszélgetőtársamat a november apropóján választottam, hiszen ilyenkor valahogy minden nehezebb, mint máskor. Gyakrabban gondolunk az elmúlásra, a veszteségeinkre, azokra a szeretteinkre, akik nincsenek már velünk, akik odaátról szemlélik a történetünket és drukkolnak nekünk. Akik úgy gondolom, boldognak szeretnének látni bennünket. Az e havi meghívottam tehát Singer Magdolna mentálhigiénés szakember, gyásztanácsadó és író, számos könyv szerzője. Munkája során a gyász számtalan arcával találkozik, hiszen ugyanúgy segít gyászoló hozzátartozóknak, mint a gyermeküket elvesztett szülőknek, vagy akár egy válást, nehéz életeseményt gyászolónak. Az érzelmi elsősegélynyújtáson túl a veszteségek által az életünkben megjelenő fejlődési lehetőségekről, az újrakezdés esélyéről is gyakran beszél – olvastam egy vele készült interjú bevezetőjében. Személyes síkról tekintve, a doktori tézisem kapcsán figyeltem fel rá. Egy nap, amikor a Gyászkísérés című könyvének utolsó soraihoz érkeztem, fogalmazódott meg bennem, hogy szeretnék beszélgetni vele és azt is szeretném, ha a rádióban is hallható lenne. Örültem, hogy igent mondott a felkérésnek, és annak még inkább, hogy itt van velünk. Magdolna, szeretettel köszöntelek/köszöntünk, és hálás vagyok. A tegeződésért is. Isten hozott így virtuálisan is, Erdélybe.</text:p>
      <text:p text:style-name="P5"/>
      <text:p text:style-name="P5">1. Nagyon nehéz és speciális terület a gyásztanácsadás. Ugyanakkor azt gondolom, hogy sokat adó és gyümölcsöző is tud lenni úgy a tanácsadónak, mint a gyászolónak. Vagy? Hogyan vált a gyermek Singer Magdolna gyásztanácsadóvá? Volt egy konkrét, gyermekkori eset, közeli hozzátartozó elvesztése, ami hozzájárult ahhoz, hogy ezen a területen helyezkedj el? Mesélj az életutadról. Nyilván, amit megosztanál velünk.</text:p>
      <text:p text:style-name="P5">2. Mindenszentek után jött halottak napja, fénylő mécsesekkel volt teli a temető. A dátumot számon tartjuk, egyébként meg inkább kerüljük a témát. Már-már klisészerű, hogy tabutéma a halál. Hogy látod, napjainkban is? Miért félünk ennyire az elmúlástól?</text:p>
      <text:p text:style-name="P5">3. Miről ismerhető fel, hogy nem tudunk megbirkózni egy veszteséggel?</text:p>
      <text:p text:style-name="P5">4.Tegyük fel, hogy a napokban vesztettem el egy közeli hozzátartozómat, és a fájdalmam csillapíthatatlan. Mit tennél, ha segítséget kérnék tőled? Egyáltalán, mit mondhatunk és mit nem <text:soft-page-break/>gyászoló rokonainknak, barátainknak? Mert vannak tipikus mondatok, amelyeket ezekben az esetekben használni szoktunk, mert nincs jobb stratégiánk, ez így könnyebb...</text:p>
      <text:p text:style-name="P5">5. Maradok a gyászoló szerepében. Mindaz, amit mondasz, megnyugtat, de tudni szeretném, hogy mikor lesz vége, és miken kell még keresztülmennem, mire csillapodik a fájdalom.</text:p>
      <text:p text:style-name="P5">6. Sokan vannak, akik megrekednek a gyász bizonyos fázisában. Mikor érdemes segítséget kérni?</text:p>
      <text:p text:style-name="P5">7. Néhány évvel ezelőtt kezdtem el foglalkozni haldoklók kísérésével, és azt látom (szinte minden esetben), hogy ők maguk is átmennek a gyász szakaszain, a túlsó partra való indulás előtt. Miben más ez attól, amit a hátramaradott él át a veszteség után?</text:p>
      <text:p text:style-name="P5">8. Hogyan lehet idézőjelbe jól felkészülni a halálra? A haldokló meg a gyászoló szemszögéből is.</text:p>
      <text:p text:style-name="P5">9. Az eddigi tapasztalaid, beszélgetéseid, munkád során, hogy látod, a hit, mint olyan mennyiben határozza meg azt, hogy mit kezdünk a gyásszal, a halállal? Ha esetleg tudnál konkrét példát is mondani, nagyon örülnék. Akár a veszteségek feldolgozásának tekintetében is.</text:p>
      <text:p text:style-name="P5">10. Lehet, hogy a következő kérdésem furcsán fog hangzani sokak számára, de mi a pozitív utóhatása a gyásznak? Mert van...</text:p>
      <text:p text:style-name="P5">11. Mindannyiunkat megterhelnek a most zajló események, járvány, háború, válság, kilátástalanság. Mind gyászolunk valakit/valamit. Az életünk egy bizonyos szakaszát biztosan. Mi adhat mégis reményt? Mit tehetünk, ha örömtelenné, boldogtalanná váltunk, ha már-már betegesen félünk a jövőtől? Mert közben élni is kellene azt a pillanatot, amiben vagyunk…</text:p>
      <text:p text:style-name="P5"/>
      <text:p text:style-name="P1"><text:span text:style-name="Default_20_Paragraph_20_Font"><text:span text:style-name="T3">9. Dr. </text:span></text:span><text:span text:style-name="Default_20_Paragraph_20_Font"><text:span text:style-name="T2">Uzsalyné Pécsi Rita – neveléskutató</text:span></text:span></text:p>
      <text:p text:style-name="P1"><text:span text:style-name="Default_20_Paragraph_20_Font"><text:span text:style-name="T4">DAJK. Szeretettel köszöntöm a MR hallgatóit a kolozsvári stúdióból. A mikrofonnál FE hallják. A hónap második hétfője van, mely egyben az ajándékbeszélgetés műsorideje is. Időközben már decembert írunk, az ünnepekre készülünk. A mai beszélgetőtársamat, aki nem mást, mint dr. Uzsalyné Pécsi Rita neveléskutató, ha akarnám sem tudnám bemutatni, a sokoldalúsága okán sem. De azért néhány dolgot hadd osszak meg vele kapcsolatban. Inkább személyes, mint szakmai síkon. Évekkel ezelőtt jómagam is részt vettem egy általa vezetett képzésen, az ott tanultakat azóta is hasznosítom és gyakorlom. Egyénisége magával ragadó, gyermekre, felnőttre és idősre egyaránt tud hatni. Így éreztem, láttam és érzem, amikor őt hallgatom, vagy épp egy írását olvasom. Ma tehát őt ismerhetjük meg közelebbről, akivel az ünnepre való készülődésről, magáról az ünnepről és annak lényegéről is beszélgetni fogunk. Kedves Rita, szeretettel köszöntjük, és külön köszönöm, hogy elfogadta a beszélgetésre való felkréésem.</text:span></text:span></text:p>
      <text:p text:style-name="P5">1. Arra kérem, hogy meséljen a gyerekkoráról, milyen volt az a világ, ahonnan indult? Milyen értékeket hozott otthonról?</text:p>
      <text:p text:style-name="P5">2. Aki mára a neveléskutatás anyja lett, szerette az iskolát? Hogyan tanult? Szeretett tanulni? Teljesítmény, sikerorientált vagy sokkal inkább élményszerű volt az a tanítási módszer, mely talán <text:soft-page-break/>megalapozta a későbbieket?</text:p>
      <text:p text:style-name="P1"><text:span text:style-name="Default_20_Paragraph_20_Font"><text:span text:style-name="T3">3. Egy interjúban a következőt mondta. Idézem:</text:span></text:span><text:span text:style-name="Default_20_Paragraph_20_Font"><text:span text:style-name="T4"> Engem mindig is az érdekelt, hogy mi az élet. De nem az, hogy erre milyen elméleteket tudunk ráhúzni, mert mindenkinek más az élete, hanem azokat a törvényszerűségeket akartam megkeresni, hogy mitől él, működik valami. </text:span></text:span><text:span text:style-name="Default_20_Paragraph_20_Font"><text:span text:style-name="T3">Uzsalyné Pécsi Rita tanítványai, hallgatósága, barátai, és mondhatni: az erdélyi közönsége is, haszonélvezői annak, hogy ennyire szívügyének tartja a nevelés szolgálatát. De miért pont ezt? Hol és hogyan kell keresni az élő és működő törvényszerűségeinket? A mi mindennapi, egyszerű életünkben.</text:span></text:span></text:p>
      <text:p text:style-name="P5">4. Hogyan tud megjelenni értékként a társadalomban az önnevelés, a nevelés tanulása? S az egyházban?</text:p>
      <text:p text:style-name="P5">5. Sokat jár Erdélyben, Székelyföldön is. Azt tartják rólunk, székelyekről, és mi is azt mondjuk magunkról, hogy érzelmileg zártabb emberek vagyunk, mint mások. Főleg a férfiak. Vajon a mi székely identitásunkban, hogyan fejleszthető az érzelmi intelligencia?</text:p>
      <text:p text:style-name="P5">6. Több fontos témát is érintettünk, mégis úgy érzem, a legfontosabbakat kevésbé: a hitet és az ünnepet. Pláne, hogy várakozásban vagyunk. Meséljen Istenről. Ahogyan és amikor megismerte őt.</text:p>
      <text:p text:style-name="P5">7. Karácsonykor azok is elmennek a templomba, akik talán csak egy évben egyszer, de fontosnak tartják, hogy ott legyenek. Az evangélium megosztásának kiemelt lehetősége ez. Hogy lehet vele jól élni?</text:p>
      <text:p text:style-name="P5">8. Természetes emberi vágy, hogy ha találkoztunk Krisztussal, akkor az a hatás akár az egész társadalmi rendszert átható módon gyűrűzzön tovább rajtunk keresztül. Eljött közénk Isten országa, de a világ mintha egyre kaotikusabb lenne. Hogyan fejthetnénk ki mi hatást erre a világra, és nem fordítva?</text:p>
      <text:p text:style-name="P5">9. A szeretet kétoldalú, tehát rajtunk is múlik. Azonban, a karácsony nagy titka az, hogy Isten „vesztegeti” ránk az idejét. Pécsi Rita hogyan tölti ezt az időszakot?</text:p>
      <text:p text:style-name="P5">10. Ha összegezni kellene ebben a visszatekintésben (és nemcsak), mely éveit tekinti fordulópontoknak úgy a magán, mint a szakmai életében?</text:p>
      <text:p text:style-name="P5">11. Hol látja magát 10 év múlva Pécsi Rita?</text:p>
      <text:p text:style-name="P5"/>
      <text:p text:style-name="P1"><text:span text:style-name="Default_20_Paragraph_20_Font"><text:span text:style-name="T3">10. </text:span></text:span><text:span text:style-name="Default_20_Paragraph_20_Font"><text:span text:style-name="T5">Kántor Boglárka - ÉNEKES</text:span></text:span></text:p>
      <text:p text:style-name="P5">DJAK. Szeretettel köszöntöm a kedves hallgatókat a kolozsvári stúdióból. A mikrofonnál FE hallják. A 2023-as év első adása a mai, melynek keretén belül <text:s/>újból megismerhetünk egy olyan embert, akinek életvitele példakép lehet a mi számunkra, akinek mosolyából és hitéből mi is táplálkozhatunk. A gyergyószentmiklósi Glory Dícsőítő Zenekar ma már sokak számára ismerős, meg merem kockáztatni, hogy kevesen vannak olyanok, akik nem hallottak róluk. Hétről-hétre templomi szolgálatot teljesítenek, különböző események szervezői és fellépői, nap mint nap dicsőítik a jó Istent. A mai meghívottam a Zenekar alapítója és énekese Kántor Boglárka, aki <text:soft-page-break/>feleség, édesanya, tanítónő, vállalkozó, fesztiválszervező, megyei tanácsos, énekes és tovább nem is sorolom, mert nem tudnám befejezni. Boglárka, köszöntelek szerettel, hálás vagyok, hogy ma este itt vagy velünk.</text:p>
      <text:p text:style-name="P5">1. Annyi feladat és szerep között hol vagy te? Hogyan határoznád meg önmagadat? Kicsoda Kántor Boglárka?</text:p>
      <text:p text:style-name="P5">2. Milyen volt az a világ, ahonnan indultál. A gyermekkorod… milyen értékeket hoztál otthonról?</text:p>
      <text:p text:style-name="P5">3. Mikor/hogyan találtál rá Istenre? Vagy Ő talált rád? Mi többet ad hozzá az életedhez az, hogy a legfőbb oltalmazód, segítséged, vigasztalód és örömöd maga Jézus Krisztus?</text:p>
      <text:p text:style-name="P5">4. „Hang vagyok az ő szájában” – szerepel az egyik Babits-versben. Mit jelent számodra ez a mondat? Hogyan épül be az életedbe, a munkádba?</text:p>
      <text:p text:style-name="P5">5. Amikor a színpadon látunk, minden gondunkat elfelejtjük. Sugárzol. Mintha kicserélnének dicsőítés közben. Nem mintha a való életben nem ilyen volnál… mégis én a színpadon, a szentmisén való szolgálat során (amit jómagam is messziről az online térben követek) úgy látlak, mit akiben az az élő valóság lakik, akit sokan szeretnének magukhoz úgy közel engedni, ahogy azt te teszed. Mi a titkod? És mit jelent számodra az éneklés? Honnan indultál, hogy kötöttél horgonyt a Glory Dicsőítő Zenekarnál?</text:p>
      <text:p text:style-name="P5">6. Hargita Megye Tanácsának munkatársa is vagy. Hogyan, miért kerültél a politikai közéletbe?</text:p>
      <text:p text:style-name="P5">7. Több szerepedet és hivatásodat is érintettük, mégis a legfontosabbat nem: családanya és feleség vagy. Ezekben a szerepkörökben, hogy érzed magad? Mennyire sikerül a munkát összehangolni az otthoni jelenléttel?</text:p>
      <text:p text:style-name="P5">8. Mikor/hol érzed igazán azt, hogy otthon vagy? Mi jelenti számodra az otthont, a biztonságot, a ráhagyatkozást?</text:p>
      <text:p text:style-name="P5">9.Mit gondolsz, ilyen erős fogyasztói társadalmi kihívások és ítéletek közepette hogyan lehetünk ma, 2023-ban jó keresztények?</text:p>
      <text:p text:style-name="P5">10. Ha összegezni kellene ebben a visszatekintésben (és nem csak), mely éveidet tekinted fordulópontoknak úgy a magán, mint a szakmai életben?</text:p>
      <text:p text:style-name="P5">11. Hol látod magad 10 év múlva?</text:p>
      <text:p text:style-name="P5"/>
      <text:p text:style-name="P1"><text:span text:style-name="Default_20_Paragraph_20_Font"><text:span text:style-name="T3">11. </text:span></text:span><text:span text:style-name="Default_20_Paragraph_20_Font"><text:span text:style-name="T2">Rusz Csilla – drámapedagógus, tanító</text:span></text:span></text:p>
      <text:p text:style-name="P5">Szeretettel köszöntöm a MR hallgatóit a kolozsvári stúdióból. A mikrofonnál FE hallják. A hónap második hétfője van, mely egyben az ajándékbeszélgetés műsorideje is. A mai beszélgetőtársam, aki nem más, mint Rusz Csilla tanító, drámapedagógia tréner, évekkel ezelőtt ismertem meg egy képzésen. Egyénisége magával ragadó, gyermekre, felnőttre és idősre egyaránt tud hatni. Így látom én. Hogy ő hogy látja saját magát, kiderül a mai beszélgetésünkből. Azért is <text:span text:style-name="T6">ajándék</text:span> számomra ez a beszélgetés, mert úgy gondolom és érzem, hogy ajándék ő nekünk, ajándék a gyermekek számára, <text:soft-page-break/>ajándék azoknak a pedagógusoknak, akik az ismeretátadáson túl tudni szeretnének a gyermekről. Na meg valahogyan a tanítóink hatást gyakorolnak ránk, meghatározzék a későbbi jelenlétünket, másokhoz való viszonyulásokunkat, meg az élethez való hozzáállásunkat is. Kedves Csilla, szeretettel köszöntelek, hálás vagyok, hogy vállaltad a beszélgetést.</text:p>
      <text:p text:style-name="P5">1. Arra kérlek, mesélj a gyerekkorodról, milyen volt az a világ, ahonnan indultál? Milyen értékeket hoztál otthonról? Melyek a legmeghatározóbb emlékeid?</text:p>
      <text:p text:style-name="P5">2. Nagyváradon élsz, de ha jól tudom csíkszeredai gyökereid vannak. Hol vagy igazán otthon? Mi számodra az otthon?</text:p>
      <text:p text:style-name="P5">3. Annyi feladat és szerep között hol vagy te? Hogyan határoznád meg önmagadat?</text:p>
      <text:p text:style-name="P5">4. Vannak pedagógusok, akik szerint a tanárrá válás hosszú folyamat, nem lehet hirtelen döntés következménye. Nálad ez hogyan alakult: voltak meghatározó állomások az életedben, amelyek a tanárság felé tereltek?</text:p>
      <text:p text:style-name="P5">5. Kiket és miért tekintesz az életed nagy tanítómestereinek? Hogyan segítettek/formáltak a példaképeid azzá a Rusz Csillává, akivé váltál?</text:p>
      <text:p text:style-name="P5">6. Szívügyed a drámapedagógia, a gyermekekről nem is beszélve. Hogyan ismerkedtél meg a drámával, mi vonz benne, mi az a több, amit adhat úgy a diákoknak, mint a felnőtteknek? Egyáltalán mi is az a drámapedagógia? Mire jó ez nekünk?</text:p>
      <text:p text:style-name="P5">7. Térjünk vissza rád. Aki mára a drámapedagógia anyja lett, szerette az iskolát? Hogyan tanult? Szeretett tanulni? Teljesítmény, sikerorientált vagy sokkal inkább élményszerű volt az a tanítási módszer, mely talán megalapozta a későbbieket?</text:p>
      <text:p text:style-name="P5">8. Hogyan látod, mire vágynak a mai gyermekek? Mire van szükségük? Mi többet adhat egy tanító? Hogyan nevelhet jól? Kérdem ezt azért, mert visszaemlékezve a kisiskolás éveimre, azok a tanítók voltak és maradtak példaképek számomra, akik figyeltek rám, akiket érdekelt az életem, akik hittek bennem. A tudás átadása fontos és kell, mégis élmény nélkül mit ér az? Szerintem a gyermek fontos. Az élete, a lelkivilága, az álmai és vágyai. Ha mindenáron a tananyagot nyomjuk le a torkán és elfelejtjük ki ő, nem nagyon hiszem, hogy valaha az életben bármit is tud kezdeni a kötelező leckékkel…</text:p>
      <text:p text:style-name="P5">9. Hol a mai fiatalságot, hol a tanügyi rendszer botlasztóit, hiányosságait emlegetik a pedagógusok mint a hivatásgyakorlás mindennapi akadályait, nehezítő tényezőit. Számodra mi a nagyobb kihívás?</text:p>
      <text:p text:style-name="P5">10. Mi az a legfontosabb életlecke, amit megtanultál a színes, sok mélységgel és magassággal tarkított évek alatt?</text:p>
      <text:p text:style-name="P5">11. Hol látod magad 10 év múlva? Hol szeretnél lenni?</text:p>
      <text:p text:style-name="P5"/>
      <text:p text:style-name="P5"><text:span text:style-name="T7">12. </text:span><text:span text:style-name="T1">Cseh Katalin – író, költő</text:span></text:p>
      <text:p text:style-name="P10"><text:soft-page-break/>Szeretettel köszöntöm a MR hallgatóit a kolozsvári stúdióból. A mikrofonnál FE hallják. A hónap második hétfője van, mely egyben az ajándékbeszélgetés műsorideje is. Mai meghívottamat néhány héttel ezelőtt ismertem meg, akinek személyisége magával ragadott, írásai pedig mondhatni valami más dimenzióba röpítettek. Életszagúak, másokról, de valahol önmagáról is szólnak. Önmagunkról, a mindennapi küzdelmeinkről szólnak. És örömeinkől is. Voltaképpen: az életről. Ettől más, magával ragadó, megérintő. Azért, hogy a kedves hallgatóok is már így a beszélgetés elején értsék, hogy miről beszélek, engedjék meg h felolvassak egy verset az Örök nyár című kötetből, melynek a történetéről beszélni fogunk majd. </text:p>
      <text:p text:style-name="P6"/>
      <text:p text:style-name="P5">1. Arra kérlek, mesélj a gyerekkorodról, milyen volt az a világ, ahonnan indultál? Milyen értékeket hoztál otthonról? Melyek a legmeghatározóbb emlékeid?</text:p>
      <text:p text:style-name="P5">2. Gyermekként milyen elképzeléseid voltak az életről – benne magáról, a majdani felnőtt önmagadról?</text:p>
      <text:p text:style-name="P5">3. Milyen a vallási kötődés a családban? Gyerekkorból gyökerezik a vallásos érdeklődésed?</text:p>
      <text:p text:style-name="P5">4. Irodalmat tanultál, tan<text:span text:style-name="T6">ár</text:span>, író lettél. Hogyan segíti hivatásodat, mit s hogyan tudsz használni belőle sokféle szolgálatodban?</text:p>
      <text:p text:style-name="P5">5. Hol, hogy találkoztál legelőször a segítő szolgálattal/ önkénteskedéssel, mi fogott meg benne? Honnan ered ez?</text:p>
      <text:p text:style-name="P5">6. Egy életet a segítségnyújtásnak, önkéntes szolgálatnak szentelni – mitől vonzó ez? </text:p>
      <text:p text:style-name="P5">7. Tan<text:span text:style-name="T6">árként</text:span>, miben látod a nevelés fontosságát? Hogyan lehet a fiatalokat életre, főleg Istennek tetsző életre nevelni? Melyek lehetnek a pedagógus nehézségei? Hogyan lehet megszólítani őket?</text:p>
      <text:p text:style-name="P5">8. Ma mi szerez igazi örömet neked? Milyen módon töltekezel, pihensz?</text:p>
      <text:p text:style-name="P5">9. Gondolj vissza az elmúlt évek szolgálataira. Hogyan jellemeznéd ezt, milyen szavakat, jelzőket találnál a legbeszédesebbnek? Melyek a mai élet legnagyobb kihívásai a te számodra?</text:p>
      <text:p text:style-name="P7"><text:span text:style-name="Default_20_Paragraph_20_Font"><text:span text:style-name="T3">10. A legutóbb megjelent, Örök nyár című köteted</text:span></text:span> <text:span text:style-name="Default_20_Paragraph_20_Font"><text:span text:style-name="T3">azt a folyamatot próbálja rögzíteni, amikor "kilazul" a lélek, amikor az emlékezés gesztusát átveszi a felejtés. Személyes érintettség és sok más egyéb van benne. Mesélj erről, kérlek. Az útról, ami a megírásig vezetett. </text:span></text:span></text:p>
      <text:p text:style-name="P12">11. Hogyha most egy felhőn ülnél, és arra kellene gondoljál, hogy más lehetett volna az életed, hogy képzelnéd el?</text:p>
      <text:p text:style-name="P12"/>
      <text:p text:style-name="P14">Bálint Imola – evangélikus lelkész</text:p>
      <text:p text:style-name="P15">Szeretettel köszöntöm a MR hallgatóit a kolozsvári stúdióból. A mikrofonnál FE hallják. A hónap második hétfője van, mely egyben az ajándékbeszélgetés műsorideje is. Mai meghívottam a kolozsvári Evangélikus-Lutheránus Egyházközség lelkésze, Bálint Imola, aki nagy szeretettel köszöntök itt a stúdióban, és akinek köszönöm, hogy elfogadta meghívásomat a mai, taléán <text:soft-page-break/>mondhatni nem egyszerű beszélgetésre. Ugyanis az ember önmagáról, mondjuk ki őszintén, nem nagyon szeret beszélni. Azonban tudom, hogy a többihez hasonlóan, a mai beszélgetés is inspirálóló és valódi ajándék lesz. Köszöntelek Imola.</text:p>
      <text:p text:style-name="P13"/>
      <text:p text:style-name="P13">1. Arra kérlek, mesélj a gyerekkorodról, milyen volt az a világ, ahonnan indultál? Milyen értékeket hoztál otthonról? Melyek a legmeghatározóbb emlékeid?</text:p>
      <text:p text:style-name="P13">3. Kik voltak azok, akiktől a legtöbbet tanultál?</text:p>
      <text:p text:style-name="P13">4. Az Istennel való első találkozásokra sokféle modell létezik: radikális megtérés-élmény, kulturális kereszténység, hagyományok elsajátítása, és így tovább. Nálad ez hogy történt? Illetve hogyan kapcsolható össze azzal, hogy lelkész lettél? Ha összekapcsolható. </text:p>
      <text:p text:style-name="P13">5. Mit gondolsz, hogyan érzed/tapasztalatod, nőként nehezebb-e, másabb-e lelkésznek lenni, mint egy férfinak? Volt-e valaha, valamilyen hátrányos megkülönböztetésben részed pont emiatt? Illetve örülnék, ha néhány gondolatot megosztanál arról, hogy szerinted nőként mi több adható hozzá az egyházi szolgálaton belül?</text:p>
      <text:p text:style-name="P13">6. Vannak pillanatok, amelyek különösen is emlékezetesek maradtak a lelkészi szolgálatod, az elmúlt évek során?</text:p>
      <text:p text:style-name="P13">7. Mikor/hol érzed igazán azt, hogy otthon vagy? Mi jelenti számodra az otthont, a biztonságot, a ráhagyatkozást?</text:p>
      <text:p text:style-name="P13">8. Több minden érintettünk már, mégis a legfontosabbat nem: családanya és feleség vagy. Ezekben a szerepkörökben, hogy érzed magad? Mennyire sikerül a lelkészi szolgálatot összehangolni az otthoni jelenléttel?</text:p>
      <text:p text:style-name="P13">9. Hogyan tudsz feltöltődni? Mi segít abban, hogy időnként megállj és ne égj ki?</text:p>
      <text:p text:style-name="P13">10. Van-e valamilyen hitvallás, elv, amellyel sikerül végigmenned az élet nehézségein?</text:p>
      <text:p text:style-name="P13">11. Hol látod magad 10 év múlva?</text:p>
      <text:p text:style-name="P8"/>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meta:creation-date>2009-04-16T11:32:00Z</meta:creation-date>
    <dc:date>2023-11-13T13:53:53.569000000</dc:date>
    <meta:editing-cycles>20</meta:editing-cycles>
    <meta:editing-duration>PT19H40M21S</meta:editing-duration>
    <meta:document-statistic meta:table-count="0" meta:image-count="0" meta:object-count="0" meta:page-count="12" meta:paragraph-count="147" meta:word-count="4331" meta:character-count="30095" meta:non-whitespace-character-count="25883"/>
    <meta:user-defined meta:name="Info 1"/>
    <meta:user-defined meta:name="Info 2"/>
    <meta:user-defined meta:name="Info 3"/>
    <meta:user-defined meta:name="Info 4"/>
    <meta:template xlink:type="simple" xlink:actuate="onRequest" xlink:title="" xlink:href="Normal"/>
  </office:meta>
</office:document-meta>
</file>