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e317" officeooo:paragraph-rsid="0002e317"/>
    </style:style>
    <style:style style:name="P2" style:family="paragraph" style:parent-style-name="Standard">
      <style:paragraph-properties fo:text-align="justify" style:justify-single-word="false"/>
      <style:text-properties officeooo:rsid="00033cca" officeooo:paragraph-rsid="00033cca"/>
    </style:style>
    <style:style style:name="P3" style:family="paragraph" style:parent-style-name="Standard">
      <style:paragraph-properties fo:text-align="justify" style:justify-single-word="false"/>
      <style:text-properties officeooo:rsid="00046813" officeooo:paragraph-rsid="00046813"/>
    </style:style>
    <style:style style:name="P4" style:family="paragraph" style:parent-style-name="Standard">
      <style:paragraph-properties fo:text-align="justify" style:justify-single-word="false"/>
      <style:text-properties officeooo:rsid="0004c413" officeooo:paragraph-rsid="0004c413"/>
    </style:style>
    <style:style style:name="T1" style:family="text">
      <style:text-properties fo:language="en" fo:country="US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33cca"/>
    </style:style>
    <style:style style:name="T4" style:family="text">
      <style:text-properties fo:language="hu" fo:country="HU" officeooo:rsid="00046813"/>
    </style:style>
    <style:style style:name="T5" style:family="text">
      <style:text-properties fo:language="hu" fo:country="HU" officeooo:rsid="0004c413"/>
    </style:style>
    <style:style style:name="T6" style:family="text">
      <style:text-properties fo:language="hu" fo:country="HU" officeooo:rsid="000699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Az Erdélyi Mária Rádió Csíksomlyói stúdiója 2<text:span text:style-name="T1">009 </text:span><text:span text:style-name="T2">december 8-án Szűz Mária Szeplőtelen fogantatásának ünnepén kezdte meg működését. Nagyon sok anyagi és lelki támogatással indult útjára ez a kis stúdió amely a Szűz Anya lábánál, a Csíksomlyói kegytemplom szomszédságában kapott helyet.</text:span></text:p>
      <text:p text:style-name="P1"><text:span text:style-name="T2">2. Hivatalos mérési számokkal sajnos nem tudunk szolgálni mert ilyen típusú felmérés még nem történt, ennek ellenére nagyon sokan hallgatják és támogatják az Erdélyi Mária Rádiót, kéthavonta megjelenő magazinunk 27</text:span><text:span text:style-name="T1">000 </text:span><text:span text:style-name="T2">példányban jelenik meg, am</text:span><text:span text:style-name="T1">elyb</text:span><text:span text:style-name="T2">ől a Csíksomlyói stúdióba 8</text:span><text:span text:style-name="T1">000 </text:span><text:span text:style-name="T2">darab érkezik. Ezek a számok tükrözik </text:span><text:span text:style-name="T3">az </text:span><text:span text:style-name="T2">allándó támoga</text:span><text:span text:style-name="T3">tók számát és egyben a biztos hallgatósági számot.</text:span></text:p>
      <text:p text:style-name="P2"><text:span text:style-name="T2">3. Hallgatóink átlag életkora kb 63 életév.</text:span></text:p>
      <text:p text:style-name="P2"><text:span text:style-name="T2">4. Trendek tekintetében újdonságnak számít a közösségi oldalakon való jelenlétünk. (Facebook, Instagram)</text:span></text:p>
      <text:p text:style-name="P2"><text:span text:style-name="T2">5. </text:span><text:span text:style-name="T4">Erőssége a tömb katolikus magyarság közelsége, ugyanakkor a helyszín. Emellett a stúdiónk nyitva áll mindenki előtt felekezettől függetlenül. Vallási tekintetben más rádióállomásokkal összehasonlítva konkurenciáról nem beszélhetünk.</text:span></text:p>
      <text:p text:style-name="P3"><text:span text:style-name="T2">6. Hallgatóink már több éve működő reggeli ébresztő műsorunkkal kezdik napjukat, melyet szentmise és rózsafűzér imádkozása követ. A nap további részében is hallgatják műsorainkat, hiszen több visszajelzés is érkezik </text:span><text:span text:style-name="T5">a </text:span><text:span text:style-name="T2">napközben elhangzó témák kapcsán.</text:span></text:p>
      <text:p text:style-name="P4"><text:span text:style-name="T2">7. Évről évre mérfödkőnek számít, hogy</text:span><text:span text:style-name="T6"> több mint 13 éve naponta nyitva találják stúdiónkat a hozzánk látogatók, ez elsősorban recepciós önkénteseinknek köszönhető, akik egymást váltva teljesítenek szolgálato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2T11:38:53.089000000</meta:creation-date>
    <dc:date>2022-12-12T12:22:54.198000000</dc:date>
    <meta:editing-duration>PT3M20S</meta:editing-duration>
    <meta:editing-cycles>1</meta:editing-cycles>
    <meta:document-statistic meta:table-count="0" meta:image-count="0" meta:object-count="0" meta:page-count="1" meta:paragraph-count="7" meta:word-count="202" meta:character-count="1513" meta:non-whitespace-character-count="1318"/>
    <meta:generator>LibreOffice/6.4.0.3$Windows_X86_64 LibreOffice_project/b0a288ab3d2d4774cb44b62f04d5d28733ac6df8</meta:generator>
  </office:meta>
</office:document-meta>
</file>