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BA104B9AE12EB2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9./Nemzetközi elismerésben részesült Vidnyánszky Attila/Kovácsné Papp Ágnes<text:line-break/>Nemzetközi elismerésben részesült Vidnyánszky Attila, a Nemzeti Színház vezérigazgatója Törökországban - közölte a teátrum kedden az MTI-vel. Vidnyánszky Attila Az év nemzetközi színházi díja elismerést vehette át az International 11. Anatolian Theater Awards díjátadó ünnepségen Isztambulban. Az elismerést a Türk Nemzetközi Kulturális Szervezet és a kapcsolódó szakmai partnerek támogatják, kiemelt figyelemmel a török és a térség kulturális együttműködéseire. A díj azokat a színházi alkotókat ismeri el, akik munkájukkal hidat képeznek kultúrák, hagyományok és színházi nyelvek között A díjátadóhoz kapcsolódva szakmai találkozót rendeztek az isztambuli Liszt Intézetben, ahol a Színház- és Filmművészeti Egyetem képviselői az Isztambuli Aydin Egyetem vezetőivel cserélték ki gondolataikat a színházi oktatásról és a jövőbeli programok előkészítéséről. </text:p>
      <text:p text:style-name="Text_20_body"><draw:frame draw:style-name="fr1" draw:name="Image1" text:anchor-type="as-char" svg:width="0.423cm" svg:height="0.423cm" draw:z-index="0"><draw:image xlink:href="Pictures/100002010000001000000010BA104B9AE12EB253.png" xlink:type="simple" xlink:show="embed" xlink:actuate="onLoad" loext:mime-type="image/png"/></draw:frame><text:s/>2026-02-10 22:39<text:line-break/>8./A Pápai Régészeti Akadémia tagjává választották Vörös Győző ókorkutatót/Kovácsnél Papp Ágnes<text:line-break/>Vörös Győző professzort, akit Ferenc pápa 2022-ben Pápai Aranyéremmel tüntetett ki, jan. 26-án a Pápai Régészeti Akadémia tagjai közé választották- írja a M.K. Vörös Győző ókorkutató a tudományos testület ötödik magyar tagja lett. A professzor a Holt-tenger keleti partján folyó magyar régészeti feltárások és műemléki helyreállítások tudományos publikációit az Edizioni Terra Santa kiadó monumentális kötetekben tette közzé. A Magyar Művészeti Akadémia pedig magyar és angol nyelvű művészeti szakmonográfiákat jelentetett meg 2021-ben és 2022-ben, Machaerus címmel. Az ókori történészek, Josephus Flavius és Eusebius tanúsága szerint a transzjordániai Machaerus az a történelmi, hiteles evangéliumi helyszín, ahol Heródes Antipasz tetrarcha végzetes születésnapi ünnepsége történt, ahol Salome táncolt, és ahol Keresztelő Szent Jánost lefejezték. </text:p>
      <text:p text:style-name="Text_20_body"><draw:frame draw:style-name="fr1" draw:name="Image2" text:anchor-type="as-char" svg:width="0.423cm" svg:height="0.423cm" draw:z-index="1"><draw:image xlink:href="Pictures/100002010000001000000010BA104B9AE12EB253.png" xlink:type="simple" xlink:show="embed" xlink:actuate="onLoad" loext:mime-type="image/png"/></draw:frame><text:s/>2026-02-10 21:59<text:line-break/>7./Balatoni tárgyakat és emlékeket gyűjtenek a keszthelyi retrókiállításhoz/Kovácsné Papp Ágnes<text:line-break/>A keszthelyi Balatoni Múzeum tárgyakat és emlékeket gyűjt a júniusban Balatoni retró címmel megnyíló szabadtéri kiállításához, amely autós bemutatóval is kiegészül-írja az MTI. Décsey Sándor, a múzeum igazgatója a sajtótájékoztatón elmondta, az év legnagyobb dobásának szánják a retró emlékeket bemutató tárlatot. A kiállításra nemcsak tárgyakat, fotókat és más emlékeket várnak, de az ezekhez kapcsolódó történeteket is gyűjtik. A Balaton sokaknak a szabadság jelképe, nemcsak a nyári nyaralások miatt, hanem az egykori kelet- és nyugatnémet turisták találkozási helyeként is. A kiállítás felidézi majd a strand életet, a vendéglátóhelyeket, a diszkókat, sőt az akkori korszakból a keleti blokk járműveit is kiállítják a múzeumkertben. A korabeli zenei élethez kapcsolódóan magnókat, kazettákat, plakátokat, belépőjegyeket és újságokat is várnak. </text:p>
      <text:p text:style-name="Text_20_body"><draw:frame draw:style-name="fr1" draw:name="Image3" text:anchor-type="as-char" svg:width="0.423cm" svg:height="0.423cm" draw:z-index="2"><draw:image xlink:href="Pictures/100002010000001000000010BA104B9AE12EB253.png" xlink:type="simple" xlink:show="embed" xlink:actuate="onLoad" loext:mime-type="image/png"/></draw:frame><text:s/>2026-02-10 21:58<text:line-break/>6./Megkezdődött a házasság hete a Debrecen-Nyíregyházi Egyházmegyében is/Kovácsné Papp Ágnes<text:line-break/>Febr.8-án, a házasság világnapján, az esős idő ellenére is több házaspár imádkozta végig a „Házaspárok útját” Nyíregyháza-Sóstón, Nagy Csaba egyházmegyei családreferens vezetésével - írja az Egyházmegye. A házasság hetének témája a hűség szabadsága. A mindezzel kapcsolatos gondolatokat a „Házaspárok útjának” 10 állomása foglalja össze. Az évek során egymás mellett haladva megszürkülnek a kapcsolatok. Ha nincs meg egymás nagyrabecsülése, elfogadása, nagy lesz a <text:soft-page-break/>munkába, a közéletbe, a gyerekszobába vagy egy másik kapcsolatba történő elvándorlás veszélye. Újra meg kell hódítani a társunkat. Dolgozni kell azon, hogy szeretetre méltók legyünk egymáshoz évek múlásával is. Egy esti séta, vacsora a régi kis vendéglőben, egy hétvége kettesben, apró figyelmességek, dicsérő szavak, együtt végzett munka, mind megerősítik a házastársak szövetségét. </text:p>
      <text:p text:style-name="Text_20_body"><draw:frame draw:style-name="fr1" draw:name="Image4" text:anchor-type="as-char" svg:width="0.423cm" svg:height="0.423cm" draw:z-index="3"><draw:image xlink:href="Pictures/100002010000001000000010BA104B9AE12EB253.png" xlink:type="simple" xlink:show="embed" xlink:actuate="onLoad" loext:mime-type="image/png"/></draw:frame><text:s/>2026-02-10 21:57<text:line-break/>5./Februárban indul a Fiatal Írók Szövetsége Junior programjának új évada/Kovácsné Papp Ágnes<text:line-break/>A Fiatal Írók Szövetsége (FISZ) Junior programjának új évada 13 alkotó részvételével februárban kezdődik -tájékoztatta a szövetség kedden az MTI-t. A FISZ felhívására mintegy 50-en nyújtották be jelentkezésüket a programra, Az idei felhívásra prózai, lírai és drámai szövegekkel lehetett jelentkezni. Közülük Horváth Florencia és Pásztor Andrea mentorálásával 13 alkotó kezdheti meg a közös munkát februárban. A program célja olyan lehetőséget nyújtani a 14-19 éves fiataloknak, hogy tudatosabban megértsék az írás folyamatát, kísérletezzenek a nyelvvel és megtapasztalják, hogy formálódik a gondolat szöveggé. A havi műhelyalkalmak során a résztvevők kortárs magyar írókkal és költőkkel is párbeszédbe léphetnek. A műhelynek a Petőfi Irodalmi Múzeum ad otthont Budapesten. A program záróeseményét máj. 30-án rendezik meg a Petőfi Irodalmi Múzeumban. </text:p>
      <text:p text:style-name="Text_20_body"><draw:frame draw:style-name="fr1" draw:name="Image5" text:anchor-type="as-char" svg:width="0.423cm" svg:height="0.423cm" draw:z-index="4"><draw:image xlink:href="Pictures/100002010000001000000010BA104B9AE12EB253.png" xlink:type="simple" xlink:show="embed" xlink:actuate="onLoad" loext:mime-type="image/png"/></draw:frame><text:s/>2026-02-10 21:56<text:line-break/>4./ Öt példányt őriznek a Káldi bibliafordítás első kiadásából a Veszprémi Érseki Könyvtárban/Kovácsné Papp Ágnes<text:line-break/>400 évvel ezelőtt, 1626-ban jelent meg Káldi György teljes magyar nyelvű katolikus Szentírás-fordítása – írja a Veszprémi Egyházmegye. Ez az első olyan katolikus bibliafordítás, mely teljes egészében fennmaradt. A magyar nyelvű bibliaolvasás gyökerei azonban jóval korábbra tekintenek vissza. Már 1114-ben az esztergomi zsinat elrendelte, hogy a szentmiséken az apostoli leveleket és az evangéliumot magyar nyelven is fel kell olvasni. A 15.sz.ban Báthori László pálos szerzetes teljes Szentírás-fordítást készített, amely sajnos elveszett. Ránk maradt viszont az 1516–1519 között készült Jordánszky-kódex, a Szentírás jelentős részét megőrizve szép magyar nyelven, és amelyet a Margit-szigeti domonkos nővérek használtak. Káldi György bibliafordítása, 1608-ra készült el. A Veszprémi Főegyházmegyei Könyvtár 1626-os kiadásából öt példányt is őriz. </text:p>
      <text:p text:style-name="Text_20_body"><draw:frame draw:style-name="fr1" draw:name="Image6" text:anchor-type="as-char" svg:width="0.423cm" svg:height="0.423cm" draw:z-index="5"><draw:image xlink:href="Pictures/100002010000001000000010BA104B9AE12EB253.png" xlink:type="simple" xlink:show="embed" xlink:actuate="onLoad" loext:mime-type="image/png"/></draw:frame><text:s/>2026-02-10 21:53<text:line-break/>3./Húsvét előtt mutatják be a Dávid királyról szóló nagyszabású animációs filmet/Kovácsné Papp Ágnes<text:line-break/>Nagyszabású animáció készült az Ószövetség egyik ikonikus hőséről, Dávidról-tudósít az MTI. A Dávid március 26-án kerül a hazai mozikba, az ADS Service forgalmazásában - írja az MTI. A nagyszabású animáció Charles Dickens Urunk élete c. kisregényét dolgozza fel, melyben a híres bibliai király, Dávid története kel életre. A népet fenyegető óriás Góliátot egy ifjú pásztor egy parittyával, néhány kővel és rendíthetetlen hittel a szívében, legyőzi. Élete során hűsége és bátorsága folyamatosan próbának van kitéve. Küzdelme nemcsak a koronáért, hanem a királyság jövőjéért és a lelkéért vívott harccá válik. A Dávid előzménye az ötrészes Young David (Ifjú Dávid) c. animációs sorozat a gyártó, Angel Studios honlapján nézhető meg. A Betlehemben játszódó Young David egy szívhez szóló animációs sorozat, mely a fiatal pásztorfiú történetét meséli el. </text:p>
      <text:p text:style-name="Text_20_body"><text:soft-page-break/><draw:frame draw:style-name="fr1" draw:name="Image7" text:anchor-type="as-char" svg:width="0.423cm" svg:height="0.423cm" draw:z-index="6"><draw:image xlink:href="Pictures/100002010000001000000010BA104B9AE12EB253.png" xlink:type="simple" xlink:show="embed" xlink:actuate="onLoad" loext:mime-type="image/png"/></draw:frame><text:s/>2026-02-10 21:43<text:line-break/>2./Nagyböjti online lelkigyakorlatra hív a Manréza/Kovácsné Papp Ágnes<text:line-break/>A magyar jezsuiták idén is közös imádságra hívnak a nagyböjtben dobogókői Manréza lelkigyakorlatos központjukba -írja a M.K. Szentírási igék, képek és zenék segítik a személyes imát. A lelkigyakorlat közösségben is végezhető, és online is. A hamvazószerdától húsvétvasárnapig tartó online lelkigyakorlat alapja a napi szentmise, egy szentírási szöveg és a személyes ima. Az online lelkigyakorlat mottója: Az élet bőségére vágyva. A Teremtés könyvének elbeszélése szerint az ember, amikor tudatára ébred esendőségének, elbújik Teremtője elől. Isten azonban folyamatosan keresi a kapcsolatot az emberrel, Jézusban emberi alakot öltve. A nagyböjti idő évről évre, ismételten a megtérésre hív, életünk irányának megváltoztatására. Az idei lelkigyakorlat segítséget ad önmagunk vállalására, hogy a feltámadás ünnepére készülve mi is új életre keljünk. </text:p>
      <text:p text:style-name="Text_20_body"><draw:frame draw:style-name="fr1" draw:name="Image8" text:anchor-type="as-char" svg:width="0.423cm" svg:height="0.423cm" draw:z-index="7"><draw:image xlink:href="Pictures/100002010000001000000010BA104B9AE12EB253.png" xlink:type="simple" xlink:show="embed" xlink:actuate="onLoad" loext:mime-type="image/png"/></draw:frame><text:s/>2026-02-10 21:42<text:line-break/>1./Leó pápa generátorokat, gyógyszereket, élelmiszert küldött a fagytól szenvedő Ukrajnába/Kovácsné Papp Ágnes<text:line-break/>Leó pápa 80 áramfejlesztő generátort juttatott el a háború és a hideg által sújtott ukrán lakosságnak az Apostoli Alamizsnahivatalon keresztül -írja a Vatikán News. A pápa megbízásából 3 kamion szállítmányt indítottak útnak., melyben gyógyszerek – antibiotikumok és gyulladáscsökkentők – és élelmiszerek is vannak. Az országot sújtó háború és a kemény fagyok miatt az emberek sokat szenvednek, otthonaik elhagyására kényszerülnek, hogy fűtött óvóhelyeken keressenek menedéket, ahol a generátoroknak köszönhetően meleg ételt is kaphatnak. A generátorok mellett több ezer doboz gyógyszert, étrend-kiegészítőt és nagy mennyiségű melatonint is küldtek, amely segít az elalvásban a folyamatos stressz és rettegés közepette. Az adomány számos gyógyszergyártó cégnek és minden jóakaratú embernek köszönhető, akik nem fáradnak bele a szenvedők megsegítéséb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6-02-11T15:12:04.402000000</dc:date>
    <meta:editing-duration>PT17S</meta:editing-duration>
    <meta:editing-cycles>1</meta:editing-cycles>
    <meta:document-statistic meta:table-count="0" meta:image-count="8" meta:object-count="0" meta:page-count="3" meta:paragraph-count="9" meta:word-count="1135" meta:character-count="8645" meta:non-whitespace-character-count="7501"/>
  </office:meta>
</office:document-meta>
</file>