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fo:font-size="14pt" style:font-size-asian="14pt" style:font-size-complex="14pt"/>
    </style:style>
    <style:style style:name="P2" style:family="paragraph" style:parent-style-name="Text_20_body">
      <style:paragraph-properties fo:text-align="justify" style:justify-single-word="false"/>
      <style:text-properties style:font-name="Arial" fo:font-size="14pt" style:font-size-asian="14pt" style:font-size-complex="14pt"/>
    </style:style>
    <style:style style:name="P3" style:family="paragraph" style:parent-style-name="Text_20_body">
      <style:paragraph-properties fo:text-align="justify" style:justify-single-word="false"/>
      <style:text-properties style:font-name="Arial" fo:font-size="14pt" officeooo:paragraph-rsid="001d35f7" style:font-size-asian="14pt" style:font-size-complex="14pt"/>
    </style:style>
    <style:style style:name="P4" style:family="paragraph" style:parent-style-name="Text_20_body">
      <style:text-properties style:font-name="Arial" fo:font-size="14pt" fo:font-weight="bold" officeooo:paragraph-rsid="001d35f7" style:font-size-asian="14pt" style:font-weight-asian="bold" style:font-size-complex="14pt" style:font-weight-complex="bold"/>
    </style:style>
    <style:style style:name="P5" style:family="paragraph" style:parent-style-name="Text_20_body">
      <style:text-properties style:font-name="Arial" fo:font-size="14pt" fo:font-weight="bold" officeooo:paragraph-rsid="001da653" style:font-size-asian="14pt" style:font-weight-asian="bold" style:font-size-complex="14pt" style:font-weight-complex="bold"/>
    </style:style>
    <style:style style:name="P6" style:family="paragraph" style:parent-style-name="Text_20_body">
      <style:text-properties style:font-name="Arial" fo:font-size="14pt" fo:font-weight="bold" officeooo:paragraph-rsid="001f802b" style:font-size-asian="14pt" style:font-weight-asian="bold" style:font-size-complex="14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text-properties officeooo:paragraph-rsid="001d35f7"/>
    </style:style>
    <style:style style:name="P9" style:family="paragraph" style:parent-style-name="Text_20_body">
      <style:text-properties officeooo:paragraph-rsid="001da653"/>
    </style:style>
    <style:style style:name="T1" style:family="text">
      <style:text-properties style:font-name="Arial" fo:font-size="14pt" style:font-size-asian="14pt" style:font-size-complex="14pt"/>
    </style:style>
    <style:style style:name="T2" style:family="text">
      <style:text-properties style:font-name="Arial" fo:font-size="14pt" officeooo:rsid="001d35f7" style:font-size-asian="14pt" style:font-size-complex="14pt"/>
    </style:style>
    <style:style style:name="T3" style:family="text">
      <style:text-properties style:font-name="Arial" fo:font-size="14pt" officeooo:rsid="001da653" style:font-size-asian="14pt" style:font-size-complex="14pt"/>
    </style:style>
    <style:style style:name="T4" style:family="text">
      <style:text-properties style:font-name="Arial" fo:font-size="14pt" officeooo:rsid="001f802b" style:font-size-asian="14pt" style:font-size-complex="14pt"/>
    </style:style>
    <style:style style:name="T5" style:family="text">
      <style:text-properties style:font-name="Arial" fo:font-size="14pt" fo:font-weight="bold" officeooo:rsid="001d35f7" style:font-size-asian="14pt" style:font-weight-asian="bold" style:font-size-complex="14pt" style:font-weight-complex="bold"/>
    </style:style>
    <style:style style:name="T6" style:family="text">
      <style:text-properties officeooo:rsid="001d35f7"/>
    </style:style>
    <style:style style:name="T7" style:family="text">
      <style:text-properties officeooo:rsid="001da653"/>
    </style:style>
    <style:style style:name="T8" style:family="text">
      <style:text-properties officeooo:rsid="001f80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1">F</text:span></text:span><text:span text:style-name="Strong_20_Emphasis"><text:span text:style-name="T2">Á</text:span></text:span><text:span text:style-name="Strong_20_Emphasis"><text:span text:style-name="T1">JDALMAS </text:span></text:span><text:span text:style-name="Strong_20_Emphasis"><text:span text:style-name="T5">RÓZSAFÜZÉR</text:span></text:span></text:p>
      <text:p text:style-name="P1"/>
      <text:p text:style-name="P1"/>
      <text:p text:style-name="P4">BEVEZET<text:span text:style-name="T8">Ő</text:span> IMA: </text:p>
      <text:p text:style-name="P3">Jézusom, csodálatos volt eljöveteled a földre. Csodálatos, mert kész voltál szenvedni és tűrni, mint minden ember. A keresztektől nem voltál mentes, de mindig kész enyhíteni mások fájdalmát, elvenni keresztjeiket, gyógyítani és vigasztalni. Most egy rendkívüli óra érkezett el. Személyes kálváriád jött közel. Eljött az elkerülhetetlen halál. Nem akarok sem szenderegni, sem aludni, hanem Veled maradni. Szeretném Jézusom, ha imám vigasztalást nyújtana Neked szenvedő testvéreimben. Szeretném, ha örömet és erőt vinnél nekik. Áraszd ki rám Szentlelkedet, hogy tudjak imádkozni és közeledbe kerülni. Amen.</text:p>
      <text:p text:style-name="Text_20_body"><text:span text:style-name="Strong_20_Emphasis"><text:span text:style-name="T1"/></text:span></text:p>
      <text:p text:style-name="Text_20_body"><text:span text:style-name="Strong_20_Emphasis"><text:span text:style-name="T1"/></text:span></text:p>
      <text:p text:style-name="P8"><text:span text:style-name="Strong_20_Emphasis"><text:span text:style-name="T2">1. Aki érettünk vérrel verítékezett</text:span></text:span></text:p>
      <text:p text:style-name="P2">Jézusom, vérrel verítékeztél a Getsemáni kertben. Kérted az Atyát, hogy a keserű kehely kerüljön el, de azonnal hozzátetted: A<text:span text:style-name="T6">tyám, legyen meg a Te akaratod</text:span>! Te, aki annyi szenvedőnek adtál vigaszt magadra maradtál a szenvedésben. Nincs, aki segítsen Neked. Az Atya megtehette volna, de Te elfogadtad, hogy kiidd a keserű kelyhet. Túl keserű kín lehetett ez, hiszen vérrel verítékeztél. Hiszem, hogy a világ minden kínja és szenvedése jelen volt a Te véres verítékedben. Jézusom, hála Neked minden csepp vérért, amely elfolyt a verítékkel. Tudom, hogy e pillanattól a világ minden szenvedése megváltó szenvedéssé vált. Kérlek verejtékedért tekints azokra, akik most az Atya akaratát keresik. Segítsd azokat is, akik megismerték az Atya akaratát, de túl gyengék, hogy elfogadják. Add, hogy minden szenvedés, az Úr akaratának újbóli elfogadásával legyen meg váltva!</text:p>
      <text:p text:style-name="P1"/>
      <text:p text:style-name="P1"/>
      <text:p text:style-name="P1"/>
      <text:p text:style-name="P1"/>
      <text:p text:style-name="P1"/>
      <text:p text:style-name="Text_20_body"><text:span text:style-name="Strong_20_Emphasis"><text:span text:style-name="T1"/></text:span></text:p>
      <text:p text:style-name="P9"><text:soft-page-break/><text:span text:style-name="Strong_20_Emphasis"><text:span text:style-name="T3">2. Akit érettünk megostoroztak</text:span></text:span></text:p>
      <text:p text:style-name="P2">Jézusom, megostoroztak Téged Pilátus udvarán. Tudom, hogyan folyt le az ostorozás: az elítéltet egy oszlophoz kötözték. Akkor a büntetés végrehajtói 39 korbácsütést mértek az elítélt testére. Jézusom, ennek hallatán elakad a lélegzetem. Szívem jéggé dermed… És Te mégis nagylelkűen megbocsátottál ütlegelőidnek minden ütést, mellyel felsebezték testedet. Ezért kérlek, hogy korbácsütéseiddel szabadítsd meg azokat is, akik nem akarják az Atya akaratát teljesíteni, és az őket érő korbácsütésektől semmisülnek meg, mert nem szánják el magukat, hogy megbocsássanak és szeressenek. Köszönöm a szeretet és megbocsátás példáját, melyet akkor nyilvánítottál ki, amikor vadul ostoroztak Téged!</text:p>
      <text:p text:style-name="P1"/>
      <text:p text:style-name="P1"/>
      <text:p text:style-name="P5"><text:span text:style-name="Strong_20_Emphasis"><text:span text:style-name="T7">3. Akit érettünk tövissel koronáztak</text:span></text:span></text:p>
      <text:p text:style-name="P2">Jézusom, az ostorozás után tövissel koronáztak meg. A bolondok öltözékét adták Rád, s a Hozzád közel állók gúnyt űztek Belőled. Mert barátaid távol maradtak! Amikor a gyűlölet gonosz terveket kezd kovácsolni, akkor nem merül ki könnyen. Nem elégedtek meg, hogy oly kegyetlenül megkorbácsoltak, folytatták azzal, hogy kigúnyoltak és tövissel koronáztak. De a gyűlölet és a gonosz ezúttal is meglepődött láttodon. Egész szenvedésed során nyugodt maradtál. Magatartásodból felfogták, hogy azokat is megérted, akik Veled így bántak. Sőt, szereted és nem ítéled el őket. De ők gonoszságukban nem ismertek határt. Így van ez, ha a gonosz rabul ejti az egyént, a családot és közösséget. Akkor nem ismer megállást romboló tevékenységében. Jézusom, tekints le minden megsértett, megalázott, kinevetett, elutasított emberre. Szabadítsd meg őket kínzóik és sanyargatóik karmaiból, töviskoronáddal. Tisztítsd meg szívüket minden gyűlölettől, hogy ne tervezzenek bosszút és rosszért rosszal ne fizessenek. Jézusom, a Te nevedben terjedjen a megbocsátás!</text:p>
      <text:p text:style-name="P1"/>
      <text:p text:style-name="P1"/>
      <text:p text:style-name="P1"/>
      <text:p text:style-name="P1"/>
      <text:p text:style-name="P1"/>
      <text:p text:style-name="P1"/>
      <text:p text:style-name="P5"><text:soft-page-break/><text:span text:style-name="Strong_20_Emphasis"><text:span text:style-name="T7">4. Aki érettünk a keresztet hordozta</text:span></text:span></text:p>
      <text:p text:style-name="P2">Jézusom, keresztedet a Kálvária hegyéig cipelted. Minden, amit keresztutadról ismerek, tudom, hogy félelmetes volt. Mégis a fájdalom és szenvedés tengerében volt három csepp vigaszod: a találkozás Édesanyáddal, Veronika kendője és Cirenei Simon futólagos segítsége a kereszted hordozásában. Ezekért a vigaszcseppekért biztosan hálás voltál, s vígasszal és erővel viszonoztad azokat. De lehet, hogy megkérdezted eközben is magadtól: és hol vannak azok, akiknek oly önzetlenül segítettem?! S ismét tudom: őket is megértetted és a keresztet őértük is felajánlottad. Segíts Jézusom, hogy valamit megtanuljak: érzékeny legyek mások fájdalmára, hogy a legnehezebb percekben is tudjak vigasztalni, és soha ne tekintsem terhesnek, hogy felvegyem és hordozzam mások keresztjét. Különösen arra kérlek: segíts mindnyájunknak, hogy ne nehezítsük egymás keresztjét és szenvedéseit. Mert az Atya akarata az, hogy szépen éljünk és szeressük egymást még a nehézségekben is.</text:p>
      <text:p text:style-name="P1"/>
      <text:p text:style-name="P6"><text:span text:style-name="Strong_20_Emphasis"><text:span text:style-name="T8">5. Akit érettünk keresztre feszítettek</text:span></text:span></text:p>
      <text:p text:style-name="P2">Jézusom, Lelkedet az Atyára bíztad és meghaltál a kereszten, miután kiittad a megpróbáltatás kelyhét, melyet az Atya nyújtott Neked, mivel kész voltál elfogadni. Szó nélkül maradok. Csendes összeszedettségben leszek Kereszted előtt! Itt nem is lehet mit mondani, csak felsóhajtani: Ó, hát az emberi gonoszság ilyen messze mehet?! Valóban oly nagy Isten szeretete irántunk, hogy az Atya saját Fiát sem kímélte, hanem odaadta, hogy az emberek keresztre feszítsék megmentésünkért?! Oly nagy volna az isteni irgalom, hogy saját Fiában mindenkinek azonnal megbocsátott?! Jézusom, köszönöm, hogy mindezt megtetted értünk. <text:span text:style-name="T8">A</text:span>jándékozd nekünk is a szeretet és megbocsájtás erejét. Erősítsd meg mindazokat, akik önnön szeretet hiányból nem tudnak megbocsátani és a gyűlöletben tönkreteszik magukat. Segíts mindannyiunknak, hogy elfogadjuk a Te példád szerint az Atya akaratát, mert ez a megmenekülés egyetlen útja. Végül kérünk Téged a haldoklókért: ajándékozz nékik erőt, hogy békében adják vissza lelküket az Atyának. Békédbe vezesd őket, Uram Jézus!</text:p>
      <text:p text:style-name="P1"/>
      <text:p text:style-name="P1"><text:span text:style-name="Strong_20_Emphasis"><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3-11T14:36:22.682000000</meta:creation-date>
    <dc:date>2026-03-11T15:02:15.861000000</dc:date>
    <meta:editing-duration>PT5M2S</meta:editing-duration>
    <meta:editing-cycles>1</meta:editing-cycles>
    <meta:document-statistic meta:table-count="0" meta:image-count="0" meta:object-count="0" meta:page-count="3" meta:paragraph-count="13" meta:word-count="752" meta:character-count="5401" meta:non-whitespace-character-count="4661"/>
    <meta:generator>LibreOffice/6.4.4.2$Windows_X86_64 LibreOffice_project/3d775be2011f3886db32dfd395a6a6d1ca2630ff</meta:generator>
  </office:meta>
</office:document-meta>
</file>