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/>
    </style:style>
    <style:style style:name="P2" style:family="paragraph" style:parent-style-name="Standard">
      <style:text-properties style:font-name="Times New Roman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://systream.hu:8000/mixfm.m3u"><text:span text:style-name="T2">http://systream.hu:8000/mixfm.m3u</text:span></text:a></text:p>
      <text:p text:style-name="Standard"><text:a xlink:type="simple" xlink:href="http://195.56.193.90:8100/"><text:span text:style-name="T2">http://195.56.193.90:8100/</text:span></text:a></text:p>
      <text:p text:style-name="Standard"><text:a xlink:type="simple" xlink:href="http://91.120.50.11:8000/listen"><text:span text:style-name="T2">http://91.120.50.11:8000/listen</text:span></text:a></text:p>
      <text:p text:style-name="Standard"><text:a xlink:type="simple" xlink:href="http://92.249.150.10:8100/"><text:span text:style-name="T2">http://92.249.150.10:8100</text:span></text:a></text:p>
      <text:p text:style-name="Standard"><text:a xlink:type="simple" xlink:href="http://aktivradio.hu:8000/aktiv.mp3.m3u"><text:span text:style-name="T2">http://aktivradio.hu:8000/aktiv.mp3.m3u</text:span></text:a></text:p>
      <text:p text:style-name="Standard"><text:a xlink:type="simple" xlink:href="http://stream.webthings.hu:8000/fm95-x-128.mp3"><text:span text:style-name="T2">http://stream.webthings.hu:8000/fm95-x-128.mp3</text:span></text:a></text:p>
      <text:p text:style-name="Standard"><text:a xlink:type="simple" xlink:href="http://mp3.gazdasagiradio.hu:8000/gazdasagiradio128kbps"><text:span text:style-name="T2">http://mp3.gazdasagiradio.hu:8000/gazdasagiradio128kbps</text:span></text:a></text:p>
      <text:p text:style-name="Standard"><text:a xlink:type="simple" xlink:href="http://live.risefm.hu:8080/radio"><text:span text:style-name="T2">http://live.risefm.hu:8080/radio</text:span></text:a></text:p>
      <text:p text:style-name="Standard"><text:a xlink:type="simple" xlink:href="http://live.risefm.hu:8080/radio989"><text:span text:style-name="T2">http://live.risefm.hu:8080/radio989</text:span></text:a></text:p>
      <text:p text:style-name="Preformatted_20_Text"><text:a xlink:type="simple" xlink:href="http://84.2.36.170/juventus" office:target-frame-name="_blank" xlink:show="new"><text:span text:style-name="Teletype"><text:span text:style-name="T2">http://84.2.36.170/juventus</text:span></text:span></text:a></text:p>
      <text:p text:style-name="Preformatted_20_Text"><text:a xlink:type="simple" xlink:href="http://www.xhosting.hu/NeoFM/128_kbs_mp3.m3u" office:target-frame-name="_blank" xlink:show="new"><text:span text:style-name="Teletype"><text:span text:style-name="T2">http://www.xhosting.hu/NeoFM/128_kbs_mp3.m3u</text:span></text:span></text:a></text:p>
      <text:p text:style-name="Preformatted_20_Text"><text:a xlink:type="simple" xlink:href="http://stream.oldiesradio.hu:8128/" office:target-frame-name="_blank" xlink:show="new"><text:span text:style-name="Teletype"><text:span text:style-name="T2">http://stream.oldiesradio.hu:8128/</text:span></text:span></text:a></text:p>
      <text:p text:style-name="Preformatted_20_Text"><text:a xlink:type="simple" xlink:href="http://inforadio.hu/listen.m3u" office:target-frame-name="_blank" xlink:show="new"><text:span text:style-name="Teletype"><text:span text:style-name="T2">http://inforadio.hu/listen.m3u</text:span></text:span></text:a></text:p>
      <text:p text:style-name="P1"><text:a xlink:type="simple" xlink:href="http://195.56.193.90:8100/" office:target-frame-name="_blank" xlink:show="new"><text:span text:style-name="Teletype"><text:span text:style-name="T2">http://195.56.193.90:8100/</text:span></text:span>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DejaVu Sans Mono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Courier New" style:font-name-asian="DejaVu Sans Mono"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12M54S</meta:editing-duration>
    <meta:editing-cycles>5</meta:editing-cycles>
    <meta:generator>OpenOffice.org/3.2$Win32 OpenOffice.org_project/320m18$Build-9502</meta:generator>
    <dc:date>2011-10-28T09:02:17.18</dc:date>
    <meta:document-statistic meta:table-count="0" meta:image-count="0" meta:object-count="0" meta:page-count="1" meta:paragraph-count="14" meta:word-count="14" meta:character-count="483"/>
    <meta:user-defined meta:name="Info 1"/>
    <meta:user-defined meta:name="Info 2"/>
    <meta:user-defined meta:name="Info 3"/>
    <meta:user-defined meta:name="Info 4"/>
  </office:meta>
</office:document-meta>
</file>