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Text_20_body_20__28_user_29_">
      <style:paragraph-properties fo:margin-top="0.247cm" fo:margin-bottom="0.212cm" style:contextual-spacing="false" fo:text-align="justify" style:justify-single-word="false"/>
      <style:text-properties officeooo:paragraph-rsid="000997f0"/>
    </style:style>
    <style:style style:name="P2" style:family="paragraph" style:parent-style-name="Text_20_body_20__28_user_29_">
      <style:paragraph-properties fo:margin-top="0.247cm" fo:margin-bottom="0.212cm" style:contextual-spacing="false" fo:text-align="justify" style:justify-single-word="false"/>
      <style:text-properties officeooo:paragraph-rsid="0009f2b4"/>
    </style:style>
    <style:style style:name="P3" style:family="paragraph" style:parent-style-name="Text_20_body_20__28_user_29_">
      <style:paragraph-properties fo:margin-top="0.247cm" fo:margin-bottom="0.212cm" style:contextual-spacing="false" fo:text-align="justify" style:justify-single-word="false"/>
      <style:text-properties officeooo:paragraph-rsid="000b98fa"/>
    </style:style>
    <style:style style:name="T1" style:family="text">
      <style:text-properties officeooo:rsid="0009f2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1. V.L.T: </text:span></text:span><text:span text:style-name="Strong_20_Emphasis">Ő az, aki nap mint nap megajándékoz bennünket reménnyel, hittel és szeretettel.</text:span></text:p>
      <text:p text:style-name="P3"><text:span text:style-name="Strong_20_Emphasis"><text:span text:style-name="T1">2. Tibor atya: </text:span></text:span><text:span text:style-name="Strong_20_Emphasis">A rádió hullámain keresztül ezekből az ajándékokból szeretnénk továbbadni egy keveset.</text:span></text:p>
      <text:p text:style-name="P2"><text:span text:style-name="Strong_20_Emphasis"><text:span text:style-name="T1">3. Kovács Kati: </text:span></text:span><text:span text:style-name="Strong_20_Emphasis">Egy szóval, egy imával, egy dallal – hogy világosság gyúljon a szívekben.</text:span></text:p>
      <text:p text:style-name="P2"><text:span text:style-name="Strong_20_Emphasis"><text:span text:style-name="T1">4. Majoros Gabika: </text:span></text:span><text:span text:style-name="Strong_20_Emphasis">Mert ami Istentől jön, az mindig fényt hoz az életünkbe </text:span></text:p>
      <text:p text:style-name="P1"><text:span text:style-name="Strong_20_Emphasis"/></text:p>
      <text:p text:style-name="P1"><text:span text:style-name="Strong_20_Emphasis"><text:span text:style-name="Strong_20_Emphasis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Courier New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8T10:00:40.562000000</meta:creation-date>
    <meta:print-date>2026-02-18T10:00:44.921000000</meta:print-date>
    <dc:date>2026-03-10T12:02:23.708000000</dc:date>
    <meta:editing-duration>PT10M56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4" meta:word-count="55" meta:character-count="354" meta:non-whitespace-character-count="301"/>
  </office:meta>
</office:document-meta>
</file>