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Text_20_body_20__28_user_29_">
      <style:paragraph-properties fo:margin-top="0.247cm" fo:margin-bottom="0.212cm" style:contextual-spacing="false" fo:text-align="justify" style:justify-single-word="false"/>
      <style:text-properties officeooo:paragraph-rsid="000b71d2"/>
    </style:style>
    <style:style style:name="T1" style:family="text">
      <style:text-properties officeooo:rsid="000b71d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71d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1. Tibor atya: </text:span></text:span><text:span text:style-name="Strong_20_Emphasis"><text:span text:style-name="T2">Ő mindig velünk van, és győzelemre segít minket minden küzdelemben.</text:span></text:span></text:p>
      <text:p text:style-name="P1"><text:span text:style-name="Strong_20_Emphasis"><text:span text:style-name="T1">2. V.L.T: </text:span></text:span><text:span text:style-name="Strong_20_Emphasis"><text:span text:style-name="T2">Jézus Krisztus által kapunk erőt, bátorítást és békét a mindennapokban.</text:span></text:span></text:p>
      <text:p text:style-name="P1"><text:span text:style-name="Strong_20_Emphasis"><text:span text:style-name="T1">3. Iza: </text:span></text:span><text:span text:style-name="Strong_20_Emphasis"><text:span text:style-name="T2">Ne féljünk a nehézségektől, hiszen Isten szeretete soha el nem múlik.</text:span></text:span></text:p>
      <text:p text:style-name="P1"><text:span text:style-name="Strong_20_Emphasis"><text:span text:style-name="T1">4. Gabika: </text:span></text:span><text:span text:style-name="Strong_20_Emphasis"><text:span text:style-name="T2">Engedjük, hogy a Gondviselés vezessen minket, és tanítsa meg a szívünket a szeretetre.</text:span></text:span></text:p>
      <text:p text:style-name="P1"><text:span text:style-name="Strong_20_Emphasis"><text:span text:style-name="T1">5. Kati: </text:span></text:span><text:span text:style-name="Strong_20_Emphasis"><text:span text:style-name="T3">Engedjük hogy</text:span></text:span><text:span text:style-name="Strong_20_Emphasis"><text:span text:style-name="T2"> a hit, remény és szeretet hangja minden nap megszólal</text:span></text:span><text:span text:style-name="Strong_20_Emphasis"><text:span text:style-name="T3">jon bennünk</text:span></text:span><text:span text:style-name="Strong_20_Emphasis"><text:span text:style-name="T2">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Courier New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10:00:40.562000000</meta:creation-date>
    <meta:print-date>2026-02-18T10:00:44.921000000</meta:print-date>
    <dc:date>2026-03-20T09:43:01.558000000</dc:date>
    <meta:editing-duration>PT6M9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5" meta:word-count="67" meta:character-count="426" meta:non-whitespace-character-count="363"/>
  </office:meta>
</office:document-meta>
</file>