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automatic-styles>
    <style:style style:name="P1" style:family="paragraph" style:parent-style-name="Preformatted_20_Text">
      <style:text-properties officeooo:paragraph-rsid="000842ca"/>
    </style:style>
    <style:style style:name="P2" style:family="paragraph" style:parent-style-name="Standard">
      <style:text-properties officeooo:paragraph-rsid="000842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ebruár 24.</text:p>
      <text:p text:style-name="P1">Szembenézés a szeretettel (3)</text:p>
      <text:p text:style-name="P2">1. A szeretet felszabadít vagy megköt?</text:p>
      <text:p text:style-name="Text_20_body">Íme egy <text:span text:style-name="Strong_20_Emphasis">tanúságtétel-jellegű, rádiós megszólalásra alkalmas válasz</text:span> a kérdésre:</text:p>
      <text:p text:style-name="Horizontal_20_Line"/>
      <text:p text:style-name="Text_20_body">Úgy gondolom, hogy a szeretet <text:span text:style-name="Strong_20_Emphasis">egyszerre felszabadít és tesz sebezhetővé</text:span>, de ha igazán önzetlen és őszinte, akkor mindig <text:span text:style-name="Strong_20_Emphasis">felszabadít</text:span>. A szeretet felszabadít, mert lehetővé teszi, hogy kapcsolatba lépjünk másokkal, megnyíljunk, és ne a félelem, hanem a bizalom irányítsa a szívünket. Amikor szeretünk, nem a birtoklás vagy az elvárások motiválnak, hanem az öröm és a vágy, hogy a másik javát szolgáljuk, és hogy közösséget éljünk.</text:p>
      <text:p text:style-name="Text_20_body">Ugyanakkor a szeretet <text:span text:style-name="Strong_20_Emphasis">megköthet</text:span>, ha félelemből, birtoklásból vagy elvárásokból fakad: amikor ragaszkodunk valakihez, vagy próbáljuk irányítani a kapcsolatot, akkor a szeretet már nem szabadságot ad, hanem korlátot jelent. Az igazi szeretet azonban mindig szabaddá tesz: a szívünk nyitottá válik, a bizalom növekszik, és megtapasztalhatjuk, hogy a szeretet nem teher, hanem ajándék, ami közelebb visz önmagunkhoz, másokhoz és Istenhez.</text:p>
      <text:p text:style-name="Horizontal_20_Line"/>
      <text:p text:style-name="Text_20_body">Ha szeretnéd, készíthetek <text:span text:style-name="Strong_20_Emphasis">ebből egy rövid, rádiós 1 perces változatot</text:span>, ami hallgatóbarát és közvetlenül szól a hallgatókhoz.<text:line-break/>Szeretnéd, ha elkészíteném?</text:p>
      <text:p text:style-name="Text_20_body">2. Hol húzódik a határ a szeretet és az önfeladás között?</text:p>
      <text:p text:style-name="Text_20_body">Íme egy <text:span text:style-name="Strong_20_Emphasis">tanúságtétel-jellegű, rádiós beszélgetésre alkalmas válasz</text:span> a kérdésre:</text:p>
      <text:p text:style-name="Horizontal_20_Line"/>
      <text:p text:style-name="Text_20_body">Úgy gondolom, hogy a szeretet és az önfeladás között a határ <text:span text:style-name="Strong_20_Emphasis">a szívünk őszinte jelenlétében és a tiszteletben húzódik</text:span> – önmagunk és a másik iránt egyaránt. A szeretet mindig ad, törődik, figyel, de nem jelenti azt, hogy elveszítjük önmagunkat vagy elhanyagoljuk a határainkat. Ha a szeretet során feladjuk saját szükségleteinket, értékeinket vagy egészségünket, akkor már nem az önzetlenségből fakad a szeretet, hanem a kényszerből, félelemből vagy megfelelési vágyból.</text:p>
      <text:p text:style-name="Text_20_body">A határ ott van, ahol <text:span text:style-name="Strong_20_Emphasis">őszintén adhatunk, de nem veszítjük el önmagunkat</text:span>. Az igazi szeretet szabadságot ad mindkét félnek: merjük szeretni, merjük megnyitni a szívünket, de közben tiszteletben tartjuk a saját és a másik határait. Ilyenkor a szeretet nem teher vagy önfeladás, hanem <text:span text:style-name="Strong_20_Emphasis">gyógyító erő</text:span>, amely közelebb visz önmagunkhoz, másokhoz és Krisztus békéjéhez.</text:p>
      <text:p text:style-name="Horizontal_20_Line"/>
      <text:p text:style-name="Text_20_body">Ha szeretnéd, készíthetek <text:span text:style-name="Strong_20_Emphasis">ebből egy rövid, rádiós 1 perces változatot</text:span>, ami közvetlen és hallgatóbarát.<text:line-break/>Szeretnéd, ha elkészíteném?</text:p>
      <text:p text:style-name="Text_20_body">3. Van-e jogunk nemet mondani a szeretet nevében?</text:p>
      <text:p text:style-name="Text_20_body">Íme egy <text:span text:style-name="Strong_20_Emphasis">tanúságtétel-jellegű, rádiós beszélgetéshez illő válasz</text:span> a kérdésre:</text:p>
      <text:p text:style-name="Horizontal_20_Line"/>
      <text:p text:style-name="Text_20_body">Igen, <text:span text:style-name="Strong_20_Emphasis">van jogunk nemet mondani a szeretet nevében</text:span>, és ez valójában az őszinte, érett szeretet egyik jele. Nem minden kérés, elvárás vagy kapcsolat szolgálja a mi és a másik javát; a szeretet <text:soft-page-break/>nem arról szól, hogy mindig mindent elfogadunk vagy mindent feladunk. Néha a „nem” kimondása éppen azt jelenti, hogy <text:span text:style-name="Strong_20_Emphasis">tiszteletben tartjuk a saját határainkat és értékeinket</text:span>, és így valóban képesek vagyunk szeretni másokat anélkül, hogy önmagunkat adnánk fel.</text:p>
      <text:p text:style-name="Text_20_body">A szeretetben a határvonal és a „nem” kimondása nem elutasítás, hanem felelősségteljes döntés. Amikor bátorsággal és tisztelettel mondunk nemet, az a szeretet szabadságát és tisztaságát erősíti: lehetővé teszi, hogy a kapcsolat valódi legyen, és hogy mindkét fél ne a kényszerből, hanem a szabad akaratból adhassa a szívét. Így a „nem” is a szeretet egyik formája lehet, amely gyógyít és épít, és közelebb visz Istenhez és önmagunkhoz.</text:p>
      <text:p text:style-name="Horizontal_20_Line"/>
      <text:p text:style-name="Text_20_body">Ha szeretnéd, tudok készíteni <text:span text:style-name="Strong_20_Emphasis">ebből egy rövid, rádiós 1 perces változatot</text:span>, ami hallgatóbarát és közvetlenül a hallgatókhoz szól.<text:line-break/>Szeretnéd, ha elkészíteném?</text:p>
      <text:p text:style-name="Text_20_body">4. Felelősek vagyunk-e azért, ahogyan szeretünk?</text:p>
      <text:p text:style-name="Text_20_body">Íme egy <text:span text:style-name="Strong_20_Emphasis">tanúságtétel-jellegű, rádiós beszélgetésre alkalmas válasz</text:span> a kérdésre:</text:p>
      <text:p text:style-name="Horizontal_20_Line"/>
      <text:p text:style-name="Text_20_body">Igen, <text:span text:style-name="Strong_20_Emphasis">felelősek vagyunk azért, ahogyan szeretünk</text:span>, mert a szeretet nem csupán érzelem, hanem döntés és cselekvés is. A mód, ahogyan másokhoz közelítünk, ahogyan adunk, figyelünk vagy megbocsátunk, hatással van rájuk, és alakítja a kapcsolatainkat. Ha szeretetünk önző, birtokló vagy manipuláló, az fájdalmat okozhat; ha viszont türelmes, elfogadó és gyógyító, az erőt, reményt és örömet ad.</text:p>
      <text:p text:style-name="Text_20_body">A felelősség azt is jelenti, hogy <text:span text:style-name="Strong_20_Emphasis">tudatosak vagyunk a szándékainkban és hatásainkban</text:span>. A szeretet nem automatikus reakció, hanem lehetőség arra, hogy építsünk, gyógyítsunk és közelebb vigyünk másokat Istenhez. Amikor felismerjük a felelősségünket a szeretetünkben, akkor a kapcsolatok nem csupán véletlenszerűek, hanem tudatosan formált, értékes és élettel teli kötelékekké válnak.</text:p>
      <text:p text:style-name="Horizontal_20_Line"/>
      <text:p text:style-name="Text_20_body">Ha szeretnéd, tudok készíteni <text:span text:style-name="Strong_20_Emphasis">ebből egy rövid, rádiós 1 perces változatot</text:span>, ami közvetlenül a hallgatókhoz szólva átadja a gondolatot.<text:line-break/>Szeretnéd, ha elkészíteném?</text:p>
      <text:p text:style-name="Text_20_body">5. Meddig tart a szeretet felelőssége?</text:p>
      <text:p text:style-name="Text_20_body">Íme egy <text:span text:style-name="Strong_20_Emphasis">tanúságtétel-jellegű, rádiós beszélgetésre alkalmas válasz</text:span> a kérdésre:</text:p>
      <text:p text:style-name="Horizontal_20_Line"/>
      <text:p text:style-name="Text_20_body">Úgy gondolom, hogy a szeretet felelőssége <text:span text:style-name="Strong_20_Emphasis">nem rövid ideig tart, hanem folyamatosan jelen van</text:span>, ameddig a kapcsolat él és a szívünk nyitott marad. Ha valakit szeretünk, felelősséget vállalunk a szavainkért, tetteinkért és a hozzáállásunkért: minden gesztusunk, minden döntésünk hatással van a másik életére. A szeretet felelőssége nem múlik el a pillanatnyi érzelem hatására, hanem kitart akkor is, amikor nehézségek, viták vagy távolságok próbára teszik a kapcsolatot.</text:p>
      <text:p text:style-name="Text_20_body">Ugyanakkor a szeretet felelőssége nem jelenti azt, hogy magunkat fel kell adnunk vagy folyamatosan szenvednünk kell. A felelősség inkább azt jelenti, hogy <text:span text:style-name="Strong_20_Emphasis">tudatosak vagyunk, </text:span><text:soft-page-break/><text:span text:style-name="Strong_20_Emphasis">figyelünk és szeretettel cselekszünk</text:span>, még akkor is, ha a másik nem viszonozza, vagy ha a körülmények nehézzé válnak. Így a szeretet felelőssége egyszerre köt és szabadít: kötelez, hogy jót tegyünk, ugyanakkor lehetőséget ad, hogy a szeretet által növekedjünk, gyógyuljunk, és Krisztus békéjét tapasztaljuk meg a mindennapokban.</text:p>
      <text:p text:style-name="Horizontal_20_Line"/>
      <text:p text:style-name="Text_20_body">Ha szeretnéd, tudok készíteni <text:span text:style-name="Strong_20_Emphasis">ebből egy rövid, rádiós 1 perces változatot</text:span>, ami hallgatóbarát és közvetlenül szól a hallgatókhoz.<text:line-break/>Szeretnéd, ha elkészíteném?</text:p>
      <text:p text:style-name="Text_20_body">6. Miért jár együtt gyakran a szeretet a szenvedéssel?</text:p>
      <text:p text:style-name="Text_20_body">Íme egy <text:span text:style-name="Strong_20_Emphasis">tanúságtétel-jellegű, rádiós beszélgetésre alkalmas válasz</text:span> a kérdésre:</text:p>
      <text:p text:style-name="Horizontal_20_Line"/>
      <text:p text:style-name="Text_20_body">Úgy gondolom, hogy a szeretet gyakran jár együtt <text:span text:style-name="Strong_20_Emphasis">szenvedéssel</text:span>, mert a szeretet mindig kinyitja a szívünket, és sebezhetővé tesz minket. Amikor szeretünk, nemcsak örömöt adunk és kapunk, hanem vállaljuk a fájdalmat, a csalódást, a kockázatot és a veszteséget is. A szeretet nem mindig könnyű út: néha azt jelenti, hogy engedjük, hogy a másik szabad legyen, még akkor is, ha ez számunkra fájdalmat okoz, vagy hogy elviseljük, hogy nem minden alakul a terveink szerint.</text:p>
      <text:p text:style-name="Text_20_body">Ugyanakkor a szenvedés a szeretetben <text:span text:style-name="Strong_20_Emphasis">nem céltalan vagy hiábavaló</text:span>. Éppen a nehézségek által formálódik a szívünk, fejlődik a türelmünk, és tapasztaljuk meg a megbocsátás, az elfogadás és az önátadás erejét. A szenvedés lehetőséget ad arra, hogy a szeretet <text:span text:style-name="Strong_20_Emphasis">mélyebb, érettebb és igazi legyen</text:span>, és hogy közelebb kerüljünk Krisztushoz, aki szeretetével minden sebezhetőségünket és fájdalmunkat átfogja.</text:p>
      <text:p text:style-name="Horizontal_20_Line"/>
      <text:p text:style-name="Text_20_body">Ha szeretnéd, tudok készíteni <text:span text:style-name="Strong_20_Emphasis">ebből egy rövid, rádiós, 1 perces változatot</text:span>, ami hallgatóbarát és közvetlenül szól a közönséghez.<text:line-break/>Szeretnéd, ha elkészíteném?</text:p>
      <text:p text:style-name="Text_20_body">7. A szenvedés a szeretet kudarca vagy következménye?</text:p>
      <text:p text:style-name="Text_20_body">Íme egy <text:span text:style-name="Strong_20_Emphasis">tanúságtétel-jellegű, rádiós beszélgetésre alkalmas válasz</text:span> a kérdésre:</text:p>
      <text:p text:style-name="Horizontal_20_Line"/>
      <text:p text:style-name="Text_20_body">Úgy gondolom, hogy a szenvedés a szeretet <text:span text:style-name="Strong_20_Emphasis">nem feltétlenül kudarca, hanem sokszor következménye</text:span>. A szeretet mindig kinyitja a szívünket, és sebezhetővé tesz minket: amikor szeretünk, vállaljuk a kockázatot, a fájdalmat, a csalódást, és azt, hogy nem minden alakul a terveink szerint. A szenvedés tehát nem a szeretet hibája, hanem annak természetes következménye, hogy merünk adni, merünk nyitni, és merünk másokat az életünkbe engedni.</text:p>
      <text:p text:style-name="Text_20_body">Ugyanakkor a szenvedés <text:span text:style-name="Strong_20_Emphasis">formáló erejű</text:span>: ráébreszt minket a valódi értékekre, megtanít a türelemre, a megbocsátásra és a felelősségteljes szeretetre. Ha elfogadjuk, hogy a szeretet nem mindig könnyű út, és vállaljuk a nehézségeket, akkor a szenvedés <text:span text:style-name="Strong_20_Emphasis">nem vég, hanem lehetőség</text:span>: lehetőség arra, hogy a szeretet mélyebb, érettebb és gyógyítóbb legyen, és hogy közelebb kerüljünk Krisztushoz, aki minden fájdalmunkat átölel.</text:p>
      <text:p text:style-name="Horizontal_20_Line"/>
      <text:p text:style-name="Text_20_body"><text:soft-page-break/>Ha szeretnéd, tudok készíteni <text:span text:style-name="Strong_20_Emphasis">ebből egy rövid, rádiós, 1 perces változatot</text:span>, ami hallgatóbarát és közvetlenül a közönséghez szól.<text:line-break/>Szeretnéd, ha elkészíteném?</text:p>
      <text:p text:style-name="Text_20_body">8. Lehet-e szeretni fájdalom nélkül?</text:p>
      <text:p text:style-name="Text_20_body">Íme egy <text:span text:style-name="Strong_20_Emphasis">tanúságtétel-jellegű, rádiós beszélgetéshez illő válasz</text:span> a kérdésre:</text:p>
      <text:p text:style-name="Horizontal_20_Line"/>
      <text:p text:style-name="Text_20_body">Úgy gondolom, hogy <text:span text:style-name="Strong_20_Emphasis">a szeretet soha nem teljesen mentes a fájdalomtól</text:span>, mert amikor szeretünk, megnyitjuk a szívünket, és sebezhetővé válunk. A szeretet örömöt, békét és kiteljesedést ad, ugyanakkor mindig vállaljuk a kockázatot: a csalódást, a félreértést, a hiányokat vagy a másik fájdalmát. Ha teljesen elkerülnénk a fájdalmat, akkor a szeretetünk valószínűleg felszínes, óvatos és korlátozott maradna.</text:p>
      <text:p text:style-name="Text_20_body">Ugyanakkor a fájdalom a szeretetben <text:span text:style-name="Strong_20_Emphasis">nem pusztán negatívum</text:span>, hanem lehetőség is: megtanít minket türelemre, elfogadásra, megbocsátásra, és arra, hogy mélyebb kapcsolatot éljünk meg másokkal. A fájdalom által válik a szeretet éretté és gyógyítóvá, és így válik képessé arra, hogy közelebb vigyen minket önmagunkhoz, másokhoz és Krisztushoz. A szeretet tehát soha nem fájdalommentes, de <text:span text:style-name="Strong_20_Emphasis">a fájdalom révén válik igazán teljesé és szabaddá</text:span>.</text:p>
      <text:p text:style-name="Horizontal_20_Line"/>
      <text:p text:style-name="Text_20_body">Ha szeretnéd, tudok készíteni <text:span text:style-name="Strong_20_Emphasis">ebből egy rövid, rádiós 1 perces változatot</text:span>, ami közvetlen és hallgatóbarát.<text:line-break/>Szeretnéd, ha elkészíteném?</text:p>
      <text:p text:style-name="Text_20_body">9. Mit tanít a szenvedés a szeretetről?</text:p>
      <text:p text:style-name="Text_20_body">Íme egy <text:span text:style-name="Strong_20_Emphasis">tanúságtétel-jellegű, rádiós beszélgetéshez illő válasz</text:span> a kérdésre:</text:p>
      <text:p text:style-name="Horizontal_20_Line"/>
      <text:p text:style-name="Text_20_body">Úgy gondolom, hogy a szenvedés <text:span text:style-name="Strong_20_Emphasis">mélyen tanít minket a szeretetről</text:span>, mert ráébreszt arra, hogy a szeretet nem mindig könnyű, és nem mindig jutalmaz azonnal. A szenvedés megmutatja, hogy a szeretet <text:span text:style-name="Strong_20_Emphasis">nem birtoklás vagy irányítás, hanem odaadás és türelem</text:span>. Amikor fájdalmat élünk át a szeretetben – akár saját hibáink, akár mások tettei miatt – megtanuljuk, hogy a szeretet igazi ereje a kitartásban, a megbocsátásban és az önátadásban rejlik.</text:p>
      <text:p text:style-name="Text_20_body">A szenvedés arra is tanít, hogy a szeretet nem önző, hanem mindig a másik javát keresi, és hogy a legmélyebb szeretet néha éppen a kockázat és a sebezhetőség vállalásában mutatkozik meg. Végső soron a szenvedés <text:span text:style-name="Strong_20_Emphasis">formálja a szívünket</text:span>, gyógyítja a lelkünket, és közelebb visz Krisztushoz, aki minden szeretetünket átfogja, és megtanít bennünket arra, hogy a szeretet a fájdalom ellenére is ajándék, erő és út a teljességhez.</text:p>
      <text:p text:style-name="Horizontal_20_Line"/>
      <text:p text:style-name="Text_20_body">Ha szeretnéd, tudok készíteni <text:span text:style-name="Strong_20_Emphasis">ebből egy rövid, rádiós 1 perces változatot</text:span>, ami közvetlenül a hallgatókhoz szól, hallgatóbarát és átélhető.<text:line-break/>Szeretnéd, ha elkészíteném?</text:p>
      <text:p text:style-name="Text_20_body">10. Van-e értelme a szeretetnek, ha fáj?</text:p>
      <text:p text:style-name="Text_20_body">Íme egy <text:span text:style-name="Strong_20_Emphasis">tanúságtétel-jellegű, rádiós beszélgetésre alkalmas válasz</text:span> a kérdésre:</text:p>
      <text:p text:style-name="Horizontal_20_Line"><text:soft-page-break/></text:p>
      <text:p text:style-name="Text_20_body">Úgy gondolom, hogy <text:span text:style-name="Strong_20_Emphasis">a szeretetnek mindig van értelme, még akkor is, ha fáj</text:span>. A fájdalom nem jelenti azt, hogy a szeretet kudarcot vallott; éppen ellenkezőleg, gyakran a szeretet legmélyebb és legigazibb megnyilvánulása a nehézségek közepette látható. Amikor szeretünk, vállaljuk a kockázatot, a sebezhetőséget, és előfordul, hogy a másik vagy a helyzet fájdalmat okoz – de ez a fájdalom a szeretet <text:span text:style-name="Strong_20_Emphasis">mélységét és értékét</text:span> is mutatja.</text:p>
      <text:p text:style-name="Text_20_body">A szeretet fájdalma arra tanít, hogy türelmesek, megbocsátóak és kitartóak legyünk, és hogy a kapcsolataink ne csak felszínesek legyenek, hanem formálják a szívünket és a lelkünket. A fájdalom tehát nem érvényteleníti a szeretetet, hanem <text:span text:style-name="Strong_20_Emphasis">gazdagítja, mélyíti és szabaddá teszi</text:span>, és segít közelebb jutni Krisztushoz, aki minden szeretetünket és szenvedésünket átöleli. Így a szeretet, még ha fáj is, mindig értelmes és ajándék az életünkben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8T20:37:29.417000000</meta:creation-date>
    <meta:generator>LibreOffice/7.2.4.1$Windows_X86_64 LibreOffice_project/27d75539669ac387bb498e35313b970b7fe9c4f9</meta:generator>
    <meta:print-date>2026-01-12T10:02:16.275000000</meta:print-date>
    <dc:date>2026-02-05T14:47:26.841000000</dc:date>
    <meta:editing-duration>P1DT10H45M40S</meta:editing-duration>
    <meta:editing-cycles>3</meta:editing-cycles>
    <meta:document-statistic meta:table-count="0" meta:image-count="0" meta:object-count="0" meta:page-count="5" meta:paragraph-count="51" meta:word-count="1593" meta:character-count="11213" meta:non-whitespace-character-count="9667"/>
  </office:meta>
</office:document-meta>
</file>