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3E64D92C8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3019ad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officeooo:rsid="0031b2a3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width="17cm" svg:height="23.051cm" draw:z-index="0"><draw:image xlink:href="Pictures/10000000000002E0000003E64D92C8D0.png" xlink:type="simple" xlink:show="embed" xlink:actuate="onLoad" draw:mime-type="image/png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5-02-25T08:16:08.614000000</dc:date>
    <meta:editing-duration>P9DT35M5S</meta:editing-duration>
    <meta:editing-cycles>44</meta:editing-cycles>
    <meta:print-date>2024-08-06T09:55:30.335000000</meta:print-date>
    <dc:title> </dc:title>
    <meta:initial-creator>Kandras</meta:initial-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