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style:text-underline-style="none" fo:font-weight="normal" officeooo:rsid="003019ad" officeooo:paragraph-rsid="003019ad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330ad9"/>
    </style:style>
    <style:style style:name="P4" style:family="paragraph" style:parent-style-name="Text_20_body">
      <style:paragraph-properties fo:text-align="start" style:justify-single-word="false"/>
      <style:text-properties fo:font-weight="bold" officeooo:paragraph-rsid="00330ad9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weight="bold" officeooo:rsid="00330ad9" officeooo:paragraph-rsid="00330ad9" style:font-weight-asian="bold" style:font-weight-complex="bold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fo:font-style="italic" officeooo:rsid="0031b2a3" style:font-style-asian="italic" style:font-style-complex="italic"/>
    </style:style>
    <style:style style:name="T3" style:family="text">
      <style:text-properties style:use-window-font-color="true" loext:opacity="0%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use-window-font-color="true" loext:opacity="0%" style:font-name="Times New Roman" fo:font-size="12pt" fo:font-style="italic" style:text-underline-style="none" fo:font-weight="normal" officeooo:rsid="00330ad9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use-window-font-color="true" loext:opacity="0%"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6" style:family="text">
      <style:text-properties style:use-window-font-color="true" loext:opacity="0%" style:font-name="Times New Roman" fo:font-size="12pt" fo:font-style="italic" style:text-underline-style="none" officeooo:rsid="00330ad9" style:font-size-asian="12pt" style:font-style-asian="italic" style:font-size-complex="12pt" style:font-style-complex="italic"/>
    </style:style>
    <style:style style:name="T7" style:family="text">
      <style:text-properties officeooo:rsid="00330ad9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🎙️ </text:span><text:span text:style-name="Strong_20_Emphasis"><text:span text:style-name="T2">A REMÉNY ZARÁNDOKAI</text:span></text:span><text:span text:style-name="T2"> – Zarándoklat Rómába az Erdélyi Mária Rádió közösségével<text:line-break/></text:span><text:span text:style-name="Strong_20_Emphasis"><text:span text:style-name="T2">2025.november9–16.</text:span></text:span><text:span text:style-name="T2"><text:line-break/> </text:span><text:span text:style-name="Strong_20_Emphasis"><text:span text:style-name="T2">Velence – Pádua – Cascia – Róma</text:span></text:span></text:p>
      <text:p text:style-name="P2">Kedves Hallgatók, Önkéntesek, Adakozók!</text:p>
      <text:p text:style-name="P2">Hívunk Benneteket egy különleges lelki utazásra – <text:span text:style-name="Strong_20_Emphasis">A remény zarándokaira</text:span> Róma szívébe! Novemberben együtt indulunk útra, hogy ellátogassunk az olasz katolikus világ négy csodás városába: <text:span text:style-name="Strong_20_Emphasis">Velencébe, Pádovába, Casciába és Rómába</text:span>, ahol szentek nyomában, imában és közösségben tölthetünk el egy felejthetetlen hetet.</text:p>
      <text:p text:style-name="P2">A zarándoklatot <text:span text:style-name="Strong_20_Emphasis">Karácson Tibor atya</text:span>, az Erdélyi Mária Rádió műsorigazgatója vezeti. Az út során szentmiséken, elmélkedéseken és közös imákon mélyülhetünk el, miközben hálát adunk és erőt merítünk hitünk forrásából – együtt, mint a remény közössége.</text:p>
      <text:p text:style-name="P2">Ez a zarándoklat <text:span text:style-name="Strong_20_Emphasis">különösen nektek szól</text:span>, akik nap mint nap támogatjátok a Mária Rádió szolgálatát hallgatóként, önkéntesként vagy adakozóként.</text:p>
      <text:p text:style-name="P2">🕊️ Csatlakozzatok hozzánk – legyetek ti is a remény zarándokai!</text:p>
      <text:p text:style-name="P3"><text:s/>Jelentkezés és bővebb, <text:span text:style-name="T7">részletesebb</text:span> információ <text:span text:style-name="T7">privátban</text:span>:<text:line-break/></text:p>
      <text:p text:style-name="P4"><text:span text:style-name="T6">Tibor atya: 0771084735- messenger-watsapp</text:span></text:p>
      <text:p text:style-name="P5"><text:span text:style-name="T6">M</text:span><text:span text:style-name="T5">itra Lívia: 0743782461-messenger-watsapp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5-07-01T12:01:22.010000000</dc:date>
    <meta:editing-duration>P9DT38M46S</meta:editing-duration>
    <meta:editing-cycles>44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9" meta:word-count="136" meta:character-count="1072" meta:non-whitespace-character-count="936"/>
  </office:meta>
</office:document-meta>
</file>