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fo:font-weight="normal" officeooo:rsid="001d4a70" officeooo:paragraph-rsid="001d4a70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f5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Gál István Attila – pap</text:p>
      <text:p text:style-name="P1">2. Fülöp László – Fülöp Enikő – házassági</text:p>
      <text:p text:style-name="P1">3. Lovász Tamás – Lovász Bernadett – házassági</text:p>
      <text:p text:style-name="P1">4. Dr. Reikli István – Re<text:span text:style-name="T2">i</text:span>kli Erika - <text:s/>Reikli Kristóf – Házassági</text:p>
      <text:p text:style-name="P1">5. György István – György Beáta – új házasok: <text:span text:style-name="T1">ez kellene augusztusra, amikor mennek átadját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3-06-04T11:06:31.308000000</dc:date>
    <meta:editing-duration>PT1H29M51S</meta:editing-duration>
    <meta:editing-cycles>27</meta:editing-cycles>
    <meta:print-date>2022-10-15T12:25:37.112000000</meta:print-date>
    <meta:document-statistic meta:table-count="0" meta:image-count="0" meta:object-count="0" meta:page-count="1" meta:paragraph-count="5" meta:word-count="40" meta:character-count="271" meta:non-whitespace-character-count="226"/>
  </office:meta>
</office:document-meta>
</file>