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Times New Roman" officeooo:rsid="0021830c" officeooo:paragraph-rsid="0028dc69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Preformatted_20_Text">
      <style:paragraph-properties fo:margin-top="0cm" fo:margin-bottom="0.499cm" loext:contextual-spacing="false" fo:text-align="justify" style:justify-single-word="false" style:writing-mode="lr-tb"/>
      <style:text-properties style:font-name="Times New Roman" fo:font-size="12pt" fo:language="hu" fo:country="HU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 style:writing-mode="lr-tb"/>
      <style:text-properties style:font-name="Times New Roman" fo:font-size="12pt" fo:language="hu" fo:country="HU" style:font-size-asian="12pt" style:font-size-complex="12pt"/>
    </style:style>
    <style:style style:name="P5" style:family="paragraph" style:parent-style-name="Preformatted_20_Text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officeooo:rsid="0021830c" officeooo:paragraph-rsid="0028dc69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21830c" officeooo:paragraph-rsid="002797bb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padding="0cm" fo:border="none"/>
      <style:text-properties officeooo:paragraph-rsid="002797bb"/>
    </style:style>
    <style:style style:name="P9" style:family="paragraph">
      <loext:graphic-properties draw:fill="none" draw:fill-color="#ffffff"/>
    </style:style>
    <style:style style:name="T1" style:family="text">
      <style:text-properties officeooo:rsid="002797bb"/>
    </style:style>
    <style:style style:name="T2" style:family="text">
      <style:text-properties style:font-name="Times New Roman" officeooo:rsid="002797bb"/>
    </style:style>
    <style:style style:name="T3" style:family="text">
      <style:text-properties style:font-name="Times New Roman" officeooo:rsid="0021830c"/>
    </style:style>
    <style:style style:name="T4" style:family="text">
      <style:text-properties style:font-name="Times New Roman" fo:font-size="12pt" officeooo:rsid="002797bb" style:font-size-asian="12pt" style:font-size-complex="12pt"/>
    </style:style>
    <style:style style:name="T5" style:family="text">
      <style:text-properties fo:language="hu" fo:country="HU" officeooo:rsid="002797bb"/>
    </style:style>
    <style:style style:name="T6" style:family="text">
      <style:text-properties fo:font-size="12pt" officeooo:rsid="002797bb" style:font-size-asian="12pt" style:font-size-complex="12pt"/>
    </style:style>
    <style:style style:name="T7" style:family="text">
      <style:text-properties fo:font-size="12pt" fo:language="hu" fo:country="HU" officeooo:rsid="002797bb" style:font-size-asian="12pt" style:font-size-complex="12pt"/>
    </style:style>
    <style:style style:name="T8" style:family="text">
      <style:text-properties style:font-name="Times New Roman" fo:font-size="12pt" fo:language="hu" fo:country="HU" officeooo:rsid="002797bb" style:font-size-asian="12pt" style:font-size-complex="12pt"/>
    </style:style>
    <style:style style:name="T9" style:family="text">
      <style:text-properties style:font-name="Times New Roman" fo:font-size="12pt" officeooo:rsid="002797bb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Shape1" draw:style-name="gr1" draw:text-style-name="P9" svg:width="0.451cm" svg:height="2.197cm" svg:x="0.972cm" svg:y="1.124cm"><draw:text-box><text:p/></draw:text-box></draw:frame><text:bookmark text:name="tw-target-text"/><text:span text:style-name="Emphasis"><text:span text:style-name="T8">Radio Maria – Mária hangja az Apokalipszis idején (videó)</text:span></text:span></text:p>
      <text:p text:style-name="P4">A Radio Maria rövid története, sajátos karizmája és küldetése a Béke Királynője tervében. Livio atya beszélgetése a Rádió Mária mikrofonjaiból a 2023-as Mariatona-Karácsony alatt</text:p>
      <text:p text:style-name="P4">Kedves Barátaim, a Rádió Mária minden bizonnyal egyedülálló a tartalmában és az egész világon való elterjedésében. 1987-ben alakult meg a Rádió műsorrendje, amelyet Madonnának az év január 1-jén a látnok Vicka által egy érbai zarándokcsoportnak adott üzenete ihletett. Ragaszkodtunk a Béke Királynője szavaihoz, aki azt akarta, hogy a megtérés hírnökei legyünk, és aki ebből az alkalomból ezt mondta: „Legyen az új év tele imával, örömmel, örömmel, bűnbánattal, megbocsátással és békével. Legyen a megtérés hírnöke. Legyetek igazi Madonna gyermekei, és tegyetek tanúságot Regina Pacis minden üzenetéről szeretettel."</text:p>
      <text:p text:style-name="P3">Ezzel a Szűzanya maga adott egy akkoriban elképzelhetetlen programot, vagyis a megtérés bejelentését; A Mária Rádiónak tehát olyan hangszernek kellett lennie, amely az Istenhez távolodó embereket szólította meg. Erre az üzenetre építettük fel munkatársaimmal, elsősorban egy nagyon fiatal Robertával a Rádió Mária műsorát, olyat téve, ami akkoriban teljesen elképzelhetetlen volt, és amit később sok katolikus rádió is lemásolt. Kezdettől fogva szembementünk a szándékkal, teljesen ihletett, vallásos ütemtervet alakítottunk ki, nyolc óra imával a huszonnégy órán belül, a többi időt az evangelizációnak és a nagy keresztény hagyománynak szenteltük. Gyakorlatilag az összes teológián tanult tárgyat elérhetővé tettük a nagyközönség számára.<text:bookmark text:name="tw-target-text1"/>Akkoriban a Corriere della Sera, a fő olasz újság közölt egy cikket, amelyben azt mondták, hogy egy nagyon érdekes rádióállomást hoztak létre, a Radio Maria-t, amely egyfajta népszerű vallási egyetem volt; ilyen rádiót nem igazán láttak a rádiókörképben, különösen a katolikust; A katolikus rádiók kétségtelenül érvényesek voltak, de nem rendelkeztek a Rádió Mária evangelizációs és térítő jellegével. Ezért kezdetben küzdöttünk az újítás javaslatával, de az emberek örömmel fogadták.</text:p>
      <text:section text:style-name="Sect1" text:name="tw-target-text-container">
        <text:p text:style-name="P4">Kezdettől fogva úgy döntöttünk, hogy soha semmilyen okból nem hagyatkozunk a reklámüzenetekre; Bár kívülről volt lökdösődés, mi mindig elleneztük, mert teológiai és vallási ok volt a háttérben: mi gondoskodunk a rádió működéséről, a rádió működéséről, a Szűzanya a többiről. A gyakorlatban azt hittük, hogy az embereknek tetsző rádió elkészítésével maguk az emberek is szívesen segítenek. És így is lett.</text:p>
        <text:p text:style-name="P4">Meglepett minket, hogy mindössze három év alatt a Radio Maria széles körben elterjedt Olaszországban, és akkoriban nem volt könnyű frekvenciákat szerezni. A Szűzanya sokat segített nekünk, és három év után maguk a hallgatók kérték, hogy külföldre is vigyék a Máriát, a Madonna Rádiót pedig maguk a hallgatók akarták elvinni a világon mindenhová. Ma a Rádió Mária számít</text:p>
        <text:p text:style-name="P4">129 sugárzóhely, a hallgatók száma több tízmillió, az önkéntesek száma pedig harmincezer körüli; A Maria Rádiónak van egy igazi önkéntesserege, és nemcsak hogy nincs reklámja, hanem maguk a műsorvezetők is önkéntesek, és azok is, akik irodánkban együttműködnek. Vannak fizetett emberek, de ők továbbra is önkéntes szellemben dolgoznak.</text:p>
        <text:p text:style-name="P3">Az akkori elnöknek, kedves Emanuele Ferrarionak ez a modell nagyon megtetszett, külföldön azonnal bevált. A Maria Radio először Peruban és Burkina Fasóban kezdett elterjedni. Az önkéntesség Afrikában gyakorlatilag ismeretlen volt, valószínűtlen javaslat volt, mert az emberek, különösen a fiatalok, azért akarnak dolgozni, hogy eltartsák magukat. Ennek ellenére még ezekben az országokban is virágzott az önkéntesség, az adásokat mind önkéntesek bonyolítják le, és maguk az önkéntesek sugározzák széles körben a rádiót. Ennyi év alatt a Radio Maria így elterjedt minden kontinensen, még a legnehezebb országokban is, mint például Európában; a terjedés Afrikában és Latin-Amerikában a technikai, gazdasági, szervezeti vagy politikai nehézségek ellenére megállíthatatlan. Ma már elmondhatjuk, hogy a Rádió Mária az egyház legnagyobb katolikus hálózata, kiválóság az evangelizáció területén.<text:bookmark text:name="tw-target-text-container"/><text:bookmark text:name="tw-target-text2"/>A Radio Maria terjesztése a különböző kontinenseken a püspökök kérésére történt; Az apostoli nunciusok a világ legnagyobb népszerűsítői a Mária Rádiónak, és továbbra is hívnak minket, hogy cseréljük le rádióikat, amelyek technikai, szervezési okok, javaslat- és tartalomhiány miatt már nem működnek. A Rádió Mária széles körű elterjedése az egész világon és a valóban hihetetlen nehézségek leküzdése Mária igazi csodája, és nekünk, a fronton dolgozóknak ez a jele annak, hogy ez a Rádió kedves a Szűzanya szívének. Latin-<text:soft-page-break/>Amerikában és Afrikában például mindenki egyetért abban, hogy a Radio Maria a Madonna rádiója. Ez Olaszországban is így van, a Radio Maria valóban Madonna rádiója, Ő az inspirálója, védelmezője, és érte dolgozunk.</text:p>
        <text:section text:style-name="Sect1" text:name="Section1">
          <text:p text:style-name="P4">A Mária Rádió lelke kétségtelenül Madonna, az iránta való szeretet pedig az a motiváció, amely áldozatokra készteti az embereket, hogy a Rádió továbbmenjen, ahogy az önkéntesek erőfeszítéseit teljes mértékben Marynek ajánljuk, gondoljunk csak az önkéntesek elkötelezettségére. a Mobile Studies, akik sok kilométert utaznak, és sok időt és energiát fordítanak az imakapcsolatra. A Radio Maria valami rendkívüli, konkrét és kézzelfogható tény. A Mária Rádiót bensőséges és mély kötelék fűzi az Egyházhoz, éppen azért, mert oda megyünk, ahová a püspökök hívnak, és a legutóbbi pápák többször is hallgattak bennünket.</text:p>
          <text:p text:style-name="P4">Minket leginkább az érdekel, hogy az emberek szeretik a Mária Rádiót, katolikus rádiónak tekintik és támogatják. Elkötelezettségünk középpontjában az áll, hogy megtegyük, amit a Szűzanya kér tőlünk, pontosan azért, mert ez a rádió megfelel az Ő idei tervének. A Mária Rádiónak elképzelhetetlen helyekre sikerült eljutnia, Kínában még mandarin nyelven is sugározunk, a weben keresztül tehát a világ összes kínaia számára; A Radio Maria kantoni, arab és sok más nyelven is sugároz. Az a tény, hogy a Mária Rádió sok nyelven sugároz és olyan széles körben elterjedt, azt jelenti, hogy a Szűzanyának sajátos terve van, fel akarja készíteni az embereket, hogy a világot elborító ateista és materialista hullám ne borítson el mindent és mindenkit. A Szűzanya biztosítani akarja, hogy az Egyház hangja, az evangélium hirdetése, saját szavai eljussanak az emberekhez.</text:p>
          <text:p text:style-name="P3">A Mária rádió hallgatói egyszerű emberek, és az afrikai falvakban sok a szegény ember, akinek nincs televíziója, de rádiót hallgathat.<text:bookmark text:name="tw-target-text-container1"/><text:bookmark text:name="tw-target-text3"/>A Szűzanya éppen azért választotta a rádiót, mert egy egyszerű, mindenki számára elérhető eszköz. Az ott dolgozóknak sok költséget kell viselniük: villany, karbantartás, átjátszók, alapanyagok. A hallgatók azonban költség nélkül profitálhatnak belőle. A Szűzanya egy egyszerű eszközt vett, amely mindenki számára elérhető volt, és az evangelizáció rendkívüli eszközévé tette.</text:p>
          <text:section text:style-name="Sect1" text:name="Section3">
            <text:p text:style-name="P4">Püspökök hívnak minket a világ minden tájáról, hogy hozzuk el egyházmegyéikbe a Mária Rádiót, mert rajta keresztül eljuttathatják hangjukat, katekéziáikat, evangelizációjukat a legtávolabbi hallgatókhoz. A Szűzanya létrehozta ezt a széles körben elterjedt hálózatot, amely a hallgatók nagylelkű felajánlásának köszönhetően még mindig bővül.</text:p>
            <text:p text:style-name="P4">A Mária Rádió és annak az egész világon való terjesztése révén a Szűzanya az elmúlt években kidolgozta evangelizációs tervét egy hitét vesztett világban; egy olyan történelmi pillanatban, amelyet különösen a Sátán jelenléte jellemez, aki láncoktól mentes és elszabadult, mint még soha; akkor, amikor szükség van egy nagy közbenjáró erőre, hogy béke legyen a világban, szükség van egy nagy ördögűzésre, az egész Egyház közös imájára, hogy a Sátánt megalázza a ruhába öltözött Nő. A nagy megpróbáltatások idejébe léptünk, amikor a hit véres verejtékbe fog kerülni, a bizonyságtétel bátorságába kerül, és szükség lesz olyan hangokra, amelyek békét és megbocsátást hívnak a gyűlölet szelei ellen. fújnak, és a közeljövőben még hevesebben fognak fújni. A Radio Maria egy egyedülálló, félelmetes hangszer, Madonna kezében van, az övé!</text:p>
            <text:p text:style-name="P3">Az összes Rádió Mária együtt alkotja a világcsaládot a szó valódi értelmében, mert mindannyian egyesültek, mindannyian kapcsolatban állnak egymással és szoros kapcsolatban vagyunk egymással. A „Radio Maria Play” alkalmazás letöltésével megtekintheti a világ összes Rádió Máriáját, amelyet élőben hallgathat; ez elég lenne ahhoz, hogy megértsük azt a szimfonikus ima-, közbenjárás- és tanúságtételi stílust, amely a világ különböző rádióinak kapcsolatát jellemzi, és amely nagyon fontos most és még inkább az lesz a jövőben.<text:bookmark text:name="tw-target-text-container2"/><text:bookmark text:name="tw-target-text4"/>Mindezt a Madonna egyszerű eszközökkel és jóakaratú emberekkel érte el, akik szeretik az Istent és az Egyházat, és csatlakoztak az evangelizáló misszióhoz, hogy minél több lelket megmentsen Madonnának. Továbbá mindannyiunk gazdasági erőforrásai a hallgatóktól származnak, akik odaadják, amit tudnak, mert valóban minden csepp tengert csinál. A Mária Rádió pontosan így terjedt, egyik áldozat a másikra; hány szegény ember mindent megtesz, hogy segítsen még a kis Rádióban is. Biztosan vannak <text:soft-page-break/>olyanok is, akik többet is tudnak adakozni, de a legtöbb felajánlás apró segédeszköz, amit összerakva továbbvihetjük és terjeszthetjük az önkéntesség igazi csodáját.</text:p>
            <text:section text:style-name="Sect1" text:name="Section5">
              <text:p text:style-name="P4">A mintegy százharminc Rádió Mária közül, amelyeket ennyi év alatt "bekapcsoltunk", még egy sem zárt le vagy szűnt meg; még azok sem, akik olyan nehéz országokban születtek, mint Venezuela, Bolívia, Oroszország vagy Ukrajna. Mindig haladtunk előre, a Szűzanya megvédett minket, és haladni fogunk, mert ez a Rádió áthalad a nyomorúság völgyén, amíg el nem éri az emberiség új idejét, amelyre a Béke Királynője bátorító szavakat adott.</text:p>
              <text:p text:style-name="P3">A Szűzanya már Fatimában azt mondta, hogy a végén Szeplőtelen Szíve fog győzni. Ez a Mária nevét viselő rádió a Madonna eme projektjének része, melynek célja, hogy az Ő Szíve diadalmaskodjon, hogy az emberek szívét megnyissa Isten szeretete előtt, nyitottá tegye az Igazságra, amely Krisztus, megtérjen, megváltoztassa életüket és legyen békesség ideje.<text:bookmark text:name="tw-target-text5"/>Benne vagyunk ebben a projektben, és a magunk kis módján azon dolgozunk, hogy ez megvalósuljon; a Rádió Mária története azt mondja, hogy a Madonna törődik velünk, következésképpen felelősséget érezünk, úgy érezzük, hogy részt veszünk egy isteni projektben, köszönetet mondunk a Madonnának, mert így még az életünk is értékesnek és értelmesnek tűnik a szemünkben. , megértjük, milyen szép Istenért, az Ő Királyságáért, a jó diadaláért, a lelkek üdvösségéért, az emberi teremtmények örök életéért dolgozni.</text:p>
              <text:p text:style-name="P3">A Mária Rádióban imádkozunk minden élő és elhunyt hallgatóért, aki számtalan; mennyi jótevő segítette ezt a Rádiót, van egy igazi Mária nép, akinek köszönhetően a rádió létezik, működik és a Szűzanya használja. Csak köszönetet tudok mondani és imádkozni ezekért az emberekért, mindazokért, akik segítenek és áldozatot hoznak, mert megértik, mennyire fontos segíteni a Szűzanyának, hogy segítsen nekünk. Dicsérjük az Urat, hálát adunk Istennek ezért a nagy ajándékért, amit a Szűzanya adott nekünk, büszkék vagyunk rá és egyben felelősséggel is tartozunk. Őrizzük meg a Mária Rádiót a maga tisztaságában, kerüljük a világiasság, hanyagság minden formáját, vigyázzunk, nehogy hamis fényeket, hamis sikereket kövessünk. A Szűzanyának megvan a maga stílusa, amelyet utánozni kell nekünk, rendezőknek, műsorvezetőknek és önkénteseknek, de a megtérésről tanúskodó hallgatóknak is. Mariannak kell lennünk, rendelkeznünk kell Mary stílusával, gondolataival, érzéseivel, hangjával és viselkedésével. A Madonna mennyországának parfümje terjedjen a mikrofonokon keresztül, fusson át az éter hullámain.<text:bookmark text:name="tw-target-text-container3"/><text:bookmark text:name="tw-target-text6"/>Az utóbbi időben Pakisztánba és Dél-Afrikába hívták a Radio Maria-t, ezek szinte lehetetlen feladatok, de előre kell lépnünk, el kell foglalnunk és teljesítenünk kell. Tizenhét évet vártunk, hogy elhozzuk Nigériába a Radio Maria-t, sok erőfeszítés után sikerül megvalósítanunk, tizenegy frekvenciát szereztünk meg, de jövőre meg kell alakítanunk az irodákat. Nigéria Afrika legnagyobb országa és a világ egyik legnagyobb országa, a kereszténység jövője alapvető ebben az országban, sokat kell oda befektetnünk. A Mária Rádió Olaszország, Németország, Spanyolország és Ausztria ezekért a nagy csatákért dolgozik, igazi apostoli vállalkozások, amelyek nem ijesztenek meg minket, szembenézünk velük, és felfelé nézünk, hátha az Úr mannát küld nekünk!</text:p>
              <text:section text:style-name="Sect1" text:name="Section7">
                <text:p text:style-name="P4">Hiszem, hogy a Szűzanya azt akarja, hogy a Titkok idején az egész világhoz eljusson a hangja. A Medjugorje titkai bejelentésére minden esemény előtt három nappal kerül sor, de ezek Fatima titkait érintő részletek, amelyeknek egy részét ismerjük.</text:p>
                <text:p text:style-name="P4">Az Egyház nagyon jól tudja, minek kell történnie, csak olvassa el újra II. János Pál fuldai beszédét vagy XVI. Benedek szavait a Portugáliából hazatérőben. Másrészt jól látjuk, hogy a világban a kereszténység támadások alatt áll, és a hit a célkeresztben. A Mária Rádió ennek a nagy csatának az eszköze, és a Szűzanya használni fogja, ezért szeretné, ha mindenhol elterjedne. Ezt az eszközt tehát tovább kell vinnünk, be kell fejeznünk; nem tudjuk, hol akar</text:p>
                <text:p text:style-name="P3">Megérkezik a Szűzanya, de tudjuk, hogy a Rádió Mária a világ szinte minden nyelvén hallgatható: oroszul, kínaiul, arabul, európai nyelven, több helyi afrikai és néhány indiai nyelven.<text:bookmark text:name="tw-target-text-container4"/><text:bookmark text:name="tw-target-text7"/>Amikor azt kérjük, hogy segítsen a Szűzanyának, hogy segítsen nekünk, ez azt jelenti, hogy segítenünk kell a Szűzanyát abban, hogy megvalósítsa a világban való jelenlét tervét, amelyre szüksége van a <text:soft-page-break/>csatában. Ez nem egy pillanat a történelemben, ez egy döntő pillanat az emberiség és a világ történelmében! A nyomorúság idejébe léptünk, amelyből a világ radikálisan jobbra változott, és a Szűzanya itt van, hogy segítsen nekünk átkelni a Vörös-tengeren. A Mária Rádió önkénteseinek, mindazoknak, akik imákkal és adományokkal támogatják, tisztában kell lenniük azzal, hogy mindannyian valami nagyszerűért dolgozunk.</text:p>
                <text:section text:style-name="Sect1" text:name="Section9">
                  <text:p text:style-name="P3">A medjugorjei Mirjana látnok azt mondta, hogy a Titkok eseményei, különösen a negyediktől a tizedikig, pontosan azért fogják megrázni a lelkiismeretet, mert három nappal azelőtt bejelentik, sok népesség megtér, de a világi tömegtájékoztatási információ nem. legyen elég egy megfelelő információ, amely az egyház részét képező katolikus tömegmédiáé. Ebben az értelemben a Rádió Mária évtizedek óta aktív a Madonna szolgálatában, ezért megbízható; minden hónap 25-én személyesen olvasom és kommentálom a Béke Királynőjének Üzenetét, és elküldöm a világ összes Mária Rádió állomásának igazgatóinak és szerkesztőinek. Mindenki felkészülten érkezik tehát a ránk váró kegyelem, tanúságtétel és bátorság idejére, amely a fatimai titk beteljesülése lesz, az egyház által már jóváhagyott jelenés.<text:bookmark text:name="tw-target-text-container5"/><text:bookmark text:name="tw-target-text8"/>A Rádió Mária kétségtelenül benne van a Madonna projektjében, különben nem lehet megmagyarázni, hogy egy olyan rádióból, amelyre szakképzett emberek nincsenek, és csak a hallgatók adományaiból támogatott, hogyan vált világméretű kiválósággá, utánozhatatlan és időnként megmagyarázhatatlan. A Mária Rádió a világ szinte minden nyelvén sugároz, és olyan eseményeket is közvetítünk, amelyeket évekkel ezelőtt még nem is gondoltunk volna, mint például a világ leghíresebb Mária-szentélyeinek ünnepségeit. Ezek a Madonna kegyei! Ő az, aki mindezt megvalósítja. Bátorítjuk egymást, minden nap megerősítjük a Máriába vetett hitünket, abban a tudatban haladunk előre, hogy a Mária Rádió nagyszerű családjának nincsenek határai, és ez egy konkrét valóság, ehhez mindenki segítségére van szükség az önkéntességtől az imáig, a lelki támogatástól a anyag.</text:p>
                  <text:section text:style-name="Sect1" text:name="Section11">
                    <text:p text:style-name="P4">Nagyon boldog vagyok, hogy 1982-ben válaszoltam a Madonna hívására, amikor az egyik milánói testvérem mesélt a Madonna első medjugorjei megjelenéséről. Amint meghallottam ennek a kis országnak a nevét, megdobbant a szívem, és 1985 márciusában mentem először zarándoklatra Medjugorjébe. Innentől kezdve arra a döntésre jutottam elöljáróim engedélyével, hogy életemet a Béke Királynője szolgálatának szentelem, különösen azzal, hogy teljes munkaidőben dolgozom, és teljes egészében a Rádió Máriának szentelem magam, amely mustármagból az volt, nagyon buja fává vált.</text:p>
                    <text:p text:style-name="P3">Olyan történelmi pillanatban vagyunk, amely minden bizonnyal fordulópont az emberiség és az Egyház számára, de bíznunk kell a Szűzanyában, és kegyelmet, erőt és új fiatalságot kell kérnünk tőle, hogy szolgálhassuk Szeplőtelen Szíve diadalaig.</text:p>
                  </text:section>
                  <text:section text:style-name="Sect1" text:name="Section12">
                    <text:p text:style-name="P7"><text:bookmark text:name="tw-target-rmn-container5"/><text:bookmark text:name="tw-target-rmn6"/></text:p>
                  </text:section>
                  <text:p text:style-name="P3"/>
                </text:section>
                <text:section text:style-name="Sect1" text:name="Section10">
                  <text:p text:style-name="P7"><text:bookmark text:name="tw-target-rmn-container4"/><text:bookmark text:name="tw-target-rmn5"/></text:p>
                </text:section>
                <text:p text:style-name="P3"/>
              </text:section>
              <text:section text:style-name="Sect1" text:name="Section8">
                <text:p text:style-name="P7"><text:bookmark text:name="tw-target-rmn-container3"/><text:bookmark text:name="tw-target-rmn4"/></text:p>
              </text:section>
              <text:p text:style-name="P3"/>
              <text:p text:style-name="P3"/>
            </text:section>
            <text:section text:style-name="Sect1" text:name="Section6">
              <text:p text:style-name="P7"><text:bookmark text:name="tw-target-rmn-container2"/><text:bookmark text:name="tw-target-rmn3"/></text:p>
            </text:section>
            <text:p text:style-name="P3"/>
          </text:section>
          <text:section text:style-name="Sect1" text:name="Section4">
            <text:p text:style-name="P7"><text:bookmark text:name="tw-target-rmn-container1"/><text:bookmark text:name="tw-target-rmn2"/><text:soft-page-break/></text:p>
          </text:section>
          <text:p text:style-name="P3"/>
        </text:section>
        <text:section text:style-name="Sect1" text:name="Section2">
          <text:p text:style-name="P7"><text:bookmark text:name="tw-target-rmn-container"/><text:bookmark text:name="tw-target-rmn1"/></text:p>
        </text:section>
        <text:p text:style-name="P3"/>
      </text:section>
      <text:section text:style-name="Sect1" text:name="tw-target-rmn-container">
        <text:p text:style-name="P7"><text:bookmark text:name="tw-target-rmn"/></text:p>
      </text:section>
      <text:p text:style-name="P3"/>
      <text:p text:style-name="P1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4-01-15T12:52:10.300000000</dc:date>
    <meta:editing-duration>PT1H45M48S</meta:editing-duration>
    <meta:editing-cycles>32</meta:editing-cycles>
    <meta:print-date>2024-01-15T09:21:35.248000000</meta:print-date>
    <meta:document-statistic meta:table-count="0" meta:image-count="0" meta:object-count="0" meta:page-count="5" meta:paragraph-count="23" meta:word-count="2269" meta:character-count="16196" meta:non-whitespace-character-count="13949"/>
  </office:meta>
</office:document-meta>
</file>