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style:font-name="Times New Roman" officeooo:rsid="0021830c" officeooo:paragraph-rsid="001e8eaf"/>
    </style:style>
    <style:style style:name="P2" style:family="paragraph" style:parent-style-name="Heading_20_2">
      <style:paragraph-properties fo:text-align="justify" style:justify-single-word="false"/>
      <style:text-properties style:font-name="Times New Roman" officeooo:rsid="0021830c" officeooo:paragraph-rsid="001e8eaf"/>
    </style:style>
    <style:style style:name="P3" style:family="paragraph" style:parent-style-name="Text_20_body">
      <style:paragraph-properties fo:text-align="end" style:justify-single-word="false"/>
    </style:style>
    <style:style style:name="P4" style:family="paragraph" style:parent-style-name="Text_20_body">
      <style:paragraph-properties fo:margin-top="0cm" fo:margin-bottom="0cm" loext:contextual-spacing="false"/>
    </style:style>
    <style:style style:name="P5" style:family="paragraph" style:parent-style-name="Text_20_body">
      <style:paragraph-properties fo:margin-top="0cm" fo:margin-bottom="0cm" loext:contextual-spacing="false" fo:text-align="end" style:justify-single-word="false"/>
    </style:style>
    <style:style style:name="P6" style:family="paragraph" style:parent-style-name="Text_20_body">
      <style:paragraph-properties fo:margin-left="0cm" fo:margin-right="0.265cm" fo:text-align="start" style:justify-single-word="false" fo:text-indent="0cm" style:auto-text-indent="false"/>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2"><text:a xlink:type="simple" xlink:href="https://kattima.hu/hu/app/pray/sajgo-balazs-atya-elmelkedese-az-atya-hangja-urunk-megkeresztelkedesenek-unnepe-115158" text:style-name="Internet_20_link" text:visited-style-name="Visited_20_Internet_20_Link"><text:span text:style-name="Emphasis">megkeresztelkedésének ünnepe</text:span></text:a></text:h>
      <text:h text:style-name="Heading_20_3" text:outline-level="3"/>
      <text:p text:style-name="P5"><text:a xlink:type="simple" xlink:href="https://kattima.hu/hu/app/pray/sajgo-balazs-atya-elmelkedese-az-atya-hangja-urunk-megkeresztelkedesenek-unnepe-115158" text:style-name="Internet_20_link" text:visited-style-name="Visited_20_Internet_20_Link"><text:span text:style-name="Emphasis">Hívás a magasból</text:span></text:a></text:p>
      <text:p text:style-name="P4"><text:a xlink:type="simple" xlink:href="https://kattima.hu/hu/app/pray/sajgo-balazs-atya-elmelkedese-az-atya-hangja-urunk-megkeresztelkedesenek-unnepe-115158" text:style-name="Internet_20_link" text:visited-style-name="Visited_20_Internet_20_Link"> </text:a></text:p>
      <text:p text:style-name="P4"><text:a xlink:type="simple" xlink:href="https://kattima.hu/hu/app/pray/sajgo-balazs-atya-elmelkedese-az-atya-hangja-urunk-megkeresztelkedesenek-unnepe-115158" text:style-name="Internet_20_link" text:visited-style-name="Visited_20_Internet_20_Link">Ahhoz, hogy Istennel való kapcsolatom helyreálljon, meg kell teremtenem a Csendet, hogy abban megszólaljon a Hang, ami csak az enyém, és amelyet csak és kizárólag én érthetek meg, hiszen az személyre szóló.</text:a></text:p>
      <text:p text:style-name="P4"/>
      <text:p text:style-name="Text_20_body"><text:a xlink:type="simple" xlink:href="https://kattima.hu/hu/app/pray/sajgo-balazs-atya-elmelkedese-az-atya-hangja-urunk-megkeresztelkedesenek-unnepe-115158" text:style-name="Internet_20_link" text:visited-style-name="Visited_20_Internet_20_Link">Egy cikkben olvastam egy repülőn utazó ember érdekes élményét. Arra lett figyelmes, hogy mögötte valaki hangos nevetésben tört ki. Elég rázós útjuk volt, sokszor légörvénybe keveredtek, így nem igazán volt humorosnak nevezhető a helyzet. Mégis valaki nagyon jól szórakozott, rajta kívül senki más, csak ő. Végül emberünk hátrafordult, hogy megnézze, mi olyan vicces. Akkor értette meg a helyzetet, ugyanis a fiatalember fejhallgatót viselt és minden bizonnyal humoristát nézett, vagy hallgatott. Mivel </text:a><text:a xlink:type="simple" xlink:href="https://kattima.hu/hu/app/pray/sajgo-balazs-atya-elmelkedese-az-atya-hangja-urunk-megkeresztelkedesenek-unnepe-115158" text:style-name="Internet_20_link" text:visited-style-name="Visited_20_Internet_20_Link"><text:span text:style-name="Strong_20_Emphasis"><text:span text:style-name="Emphasis">ő hallotta azt, amit a többiek nem, ezért másként is viselkedett, mint ők.</text:span></text:span></text:a></text:p>
      <text:p text:style-name="Text_20_body"><text:a xlink:type="simple" xlink:href="https://kattima.hu/hu/app/pray/sajgo-balazs-atya-elmelkedese-az-atya-hangja-urunk-megkeresztelkedesenek-unnepe-115158" text:style-name="Internet_20_link" text:visited-style-name="Visited_20_Internet_20_Link">Ugyanez érvényes Jézusra is, mielőtt elkezdi nyilvános működését.</text:a></text:p>
      <text:p text:style-name="Text_20_body"><text:a xlink:type="simple" xlink:href="https://kattima.hu/hu/app/pray/sajgo-balazs-atya-elmelkedese-az-atya-hangja-urunk-megkeresztelkedesenek-unnepe-115158" text:style-name="Internet_20_link" text:visited-style-name="Visited_20_Internet_20_Link">Mivel </text:a><text:a xlink:type="simple" xlink:href="https://kattima.hu/hu/app/pray/sajgo-balazs-atya-elmelkedese-az-atya-hangja-urunk-megkeresztelkedesenek-unnepe-115158" text:style-name="Internet_20_link" text:visited-style-name="Visited_20_Internet_20_Link"><text:span text:style-name="Strong_20_Emphasis"><text:span text:style-name="Emphasis">Ő hallotta, amit mások nem, másképpen viselkedett, mint a körülötte élők</text:span></text:span></text:a><text:a xlink:type="simple" xlink:href="https://kattima.hu/hu/app/pray/sajgo-balazs-atya-elmelkedese-az-atya-hangja-urunk-megkeresztelkedesenek-unnepe-115158" text:style-name="Internet_20_link" text:visited-style-name="Visited_20_Internet_20_Link">. Ismerjük a történetet, amikor mindenki a vakon született miatt aggódott? Jézus másképpen közelítette meg a vakon született ember helyzetét, mert valahogyan </text:a><text:a xlink:type="simple" xlink:href="https://kattima.hu/hu/app/pray/sajgo-balazs-atya-elmelkedese-az-atya-hangja-urunk-megkeresztelkedesenek-unnepe-115158" text:style-name="Internet_20_link" text:visited-style-name="Visited_20_Internet_20_Link"><text:span text:style-name="Emphasis">tudta, hogy ez a vakság Isten dicsőségét fogja szolgálni</text:span></text:a><text:a xlink:type="simple" xlink:href="https://kattima.hu/hu/app/pray/sajgo-balazs-atya-elmelkedese-az-atya-hangja-urunk-megkeresztelkedesenek-unnepe-115158" text:style-name="Internet_20_link" text:visited-style-name="Visited_20_Internet_20_Link"> (János 9:3). Ugyanúgy nyilvánult meg barátjának, Lázárnak halálakor is. Ahelyett, hogy barátja betegágyához rohant volna, ezt mondta: </text:a><text:a xlink:type="simple" xlink:href="https://kattima.hu/hu/app/pray/sajgo-balazs-atya-elmelkedese-az-atya-hangja-urunk-megkeresztelkedesenek-unnepe-115158" text:style-name="Internet_20_link" text:visited-style-name="Visited_20_Internet_20_Link"><text:span text:style-name="Emphasis">„Ez a betegség nem halálos, hanem az Isten dicsőségét szolgálja, hogy általa megdicsőüljön az Isten Fia” </text:span></text:a><text:a xlink:type="simple" xlink:href="https://kattima.hu/hu/app/pray/sajgo-balazs-atya-elmelkedese-az-atya-hangja-urunk-megkeresztelkedesenek-unnepe-115158" text:style-name="Internet_20_link" text:visited-style-name="Visited_20_Internet_20_Link">(János 11:4). Jézus tehát hallott valamit, amit senki más.</text:a></text:p>
      <text:p text:style-name="Text_20_body"><text:a xlink:type="simple" xlink:href="https://kattima.hu/hu/app/pray/sajgo-balazs-atya-elmelkedese-az-atya-hangja-urunk-megkeresztelkedesenek-unnepe-115158" text:style-name="Internet_20_link" text:visited-style-name="Visited_20_Internet_20_Link">Jézus megkeresztelkedésének történetéből nagyon egyértelműen világlik ki, hogy Jézus hallotta a Hangot: </text:a><text:a xlink:type="simple" xlink:href="https://kattima.hu/hu/app/pray/sajgo-balazs-atya-elmelkedese-az-atya-hangja-urunk-megkeresztelkedesenek-unnepe-115158" text:style-name="Internet_20_link" text:visited-style-name="Visited_20_Internet_20_Link"><text:span text:style-name="Emphasis">Te vagy az én szeretett fiam, Benned telik kedvem</text:span></text:a><text:a xlink:type="simple" xlink:href="https://kattima.hu/hu/app/pray/sajgo-balazs-atya-elmelkedese-az-atya-hangja-urunk-megkeresztelkedesenek-unnepe-115158" text:style-name="Internet_20_link" text:visited-style-name="Visited_20_Internet_20_Link">! Bensőséges kapcsolata volt az Atyával, töretlen közösséget ápolt Vele a Szentlélekben. Ezt a hangot magában ápolta, őrizte, hordozta. Szüntelenül figyelt rá – ez a töretlen kapcsolat titka.</text:a></text:p>
      <text:p text:style-name="Text_20_body"><text:a xlink:type="simple" xlink:href="https://kattima.hu/hu/app/pray/sajgo-balazs-atya-elmelkedese-az-atya-hangja-urunk-megkeresztelkedesenek-unnepe-115158" text:style-name="Internet_20_link" text:visited-style-name="Visited_20_Internet_20_Link">Ezt kéri tőlem is, hiszen az én megkeresztelkedésemkor is elhangzott ez a hang. Hallottam, csak nem emlékszem. Ami viszont elhangzott, azt felidézhetem újra meg újra.</text:a></text:p>
      <text:p text:style-name="Text_20_body"><text:a xlink:type="simple" xlink:href="https://kattima.hu/hu/app/pray/sajgo-balazs-atya-elmelkedese-az-atya-hangja-urunk-megkeresztelkedesenek-unnepe-115158" text:style-name="Internet_20_link" text:visited-style-name="Visited_20_Internet_20_Link">Sőt, meg is szólal, ha eleget időzöm a Csendben.</text:a></text:p>
      <text:p text:style-name="Text_20_body"><text:a xlink:type="simple" xlink:href="https://kattima.hu/hu/app/pray/sajgo-balazs-atya-elmelkedese-az-atya-hangja-urunk-megkeresztelkedesenek-unnepe-115158" text:style-name="Internet_20_link" text:visited-style-name="Visited_20_Internet_20_Link"><text:span text:style-name="Strong_20_Emphasis"><text:span text:style-name="Emphasis">Nem szabad elfelednem, hogy Jézus pusztai vándorlása, tehát negyven napos csendje után történik meg megkeresztelkedése, amikor az Atya hangját hallja. </text:span></text:span></text:a><text:a xlink:type="simple" xlink:href="https://kattima.hu/hu/app/pray/sajgo-balazs-atya-elmelkedese-az-atya-hangja-urunk-megkeresztelkedesenek-unnepe-115158" text:style-name="Internet_20_link" text:visited-style-name="Visited_20_Internet_20_Link">Ahhoz, hogy Istennel való kapcsolatom helyreálljon, meg kell teremtenem a Csendet, hogy abban megszólaljon a Hang, ami csak az enyém, és amelyet csak és kizárólag én érthetek meg, hiszen az személyre szóló.</text:a></text:p>
      <text:p text:style-name="Text_20_body"><text:a xlink:type="simple" xlink:href="https://kattima.hu/hu/app/pray/sajgo-balazs-atya-elmelkedese-az-atya-hangja-urunk-megkeresztelkedesenek-unnepe-115158" text:style-name="Internet_20_link" text:visited-style-name="Visited_20_Internet_20_Link">Egy nagyon érdekes példát ennek szemléltetésére Max Lucado, amerikai írónál olvastam, aki elmesélte, hogy amíg Brazíliában éltek, előfordult, hogy tolmácsolnia kellett, amikor vendégelőadó érkezett. A hallgatóság előtt állt az előadó, a magával hozott üzenettel, ő pedig mellette volt, nyelvi tudással felszerelve.</text:a></text:p>
      <text:p text:style-name="Text_20_body"><text:soft-page-break/><text:a xlink:type="simple" xlink:href="https://kattima.hu/hu/app/pray/sajgo-balazs-atya-elmelkedese-az-atya-hangja-urunk-megkeresztelkedesenek-unnepe-115158" text:style-name="Internet_20_link" text:visited-style-name="Visited_20_Internet_20_Link">Az volt a feladata, hogy az előadó üzenetét közvetítse a hallgatóságnak. Megtett minden tőle telhetőt, hogy az előadó mondandója megfelelően átmenjen rajta keresztül. Nem tehetett hozzá és nem vehetett el az üzenetéből. Amikor az előadó gesztikulált, ő is gesztikulált. Amikor felemelte a hangját, ő is azt tette. Amikor halkabban beszélt, ő is halkabban beszélt.</text:a></text:p>
      <text:p text:style-name="Text_20_body"><text:a xlink:type="simple" xlink:href="https://kattima.hu/hu/app/pray/sajgo-balazs-atya-elmelkedese-az-atya-hangja-urunk-megkeresztelkedesenek-unnepe-115158" text:style-name="Internet_20_link" text:visited-style-name="Visited_20_Internet_20_Link">Amikor Jézus a földön járt, folyton Istent „tolmácsolta”. Mindenben követte a Mennyei Atyát. Annyira szinkronban volt az Atyával, hogy bátran kijelenthette: </text:a><text:a xlink:type="simple" xlink:href="https://kattima.hu/hu/app/pray/sajgo-balazs-atya-elmelkedese-az-atya-hangja-urunk-megkeresztelkedesenek-unnepe-115158" text:style-name="Internet_20_link" text:visited-style-name="Visited_20_Internet_20_Link"><text:span text:style-name="Emphasis">„Én az Atyában vagyok, és az Atya énbennem van”</text:span></text:a><text:a xlink:type="simple" xlink:href="https://kattima.hu/hu/app/pray/sajgo-balazs-atya-elmelkedese-az-atya-hangja-urunk-megkeresztelkedesenek-unnepe-115158" text:style-name="Internet_20_link" text:visited-style-name="Visited_20_Internet_20_Link"> (János 14:11). Igen, mert hallotta a Hangot és követte azt!  </text:a></text:p>
      <text:p text:style-name="Text_20_body"><text:a xlink:type="simple" xlink:href="https://kattima.hu/hu/app/pray/sajgo-balazs-atya-elmelkedese-az-atya-hangja-urunk-megkeresztelkedesenek-unnepe-115158" text:style-name="Internet_20_link" text:visited-style-name="Visited_20_Internet_20_Link">Az Atya ugyanerre vágyik velünk(, veled, velem) kapcsolatban is! Pál azt mondja: </text:a><text:a xlink:type="simple" xlink:href="https://kattima.hu/hu/app/pray/sajgo-balazs-atya-elmelkedese-az-atya-hangja-urunk-megkeresztelkedesenek-unnepe-115158" text:style-name="Internet_20_link" text:visited-style-name="Visited_20_Internet_20_Link"><text:span text:style-name="Emphasis">„Mert akiket eleve kiválasztott, azokról eleve el is rendelte, hogy hasonlókká legyenek Fia képéhez”</text:span></text:a><text:a xlink:type="simple" xlink:href="https://kattima.hu/hu/app/pray/sajgo-balazs-atya-elmelkedese-az-atya-hangja-urunk-megkeresztelkedesenek-unnepe-115158" text:style-name="Internet_20_link" text:visited-style-name="Visited_20_Internet_20_Link"> (Róma 8:29). </text:a><text:a xlink:type="simple" xlink:href="https://kattima.hu/hu/app/pray/sajgo-balazs-atya-elmelkedese-az-atya-hangja-urunk-megkeresztelkedesenek-unnepe-115158" text:style-name="Internet_20_link" text:visited-style-name="Visited_20_Internet_20_Link"><text:span text:style-name="Strong_20_Emphasis"><text:span text:style-name="Emphasis">Isten úgy szeret, ahogy vagyok, de túlságosan szeret ahhoz, hogy így hagyjon. Azt akarja, hogy olyan legyek, mint a Fia</text:span></text:span></text:a><text:a xlink:type="simple" xlink:href="https://kattima.hu/hu/app/pray/sajgo-balazs-atya-elmelkedese-az-atya-hangja-urunk-megkeresztelkedesenek-unnepe-115158" text:style-name="Internet_20_link" text:visited-style-name="Visited_20_Internet_20_Link">; ugyanarra a bensőséges közösségre vágyik velem, mint a Fiával.</text:a><text:a xlink:type="simple" xlink:href="https://kattima.hu/hu/app/pray/sajgo-balazs-atya-elmelkedese-az-atya-hangja-urunk-megkeresztelkedesenek-unnepe-115158" text:style-name="Internet_20_link" text:visited-style-name="Visited_20_Internet_20_Link"><text:span text:style-name="Strong_20_Emphasis"><text:span text:style-name="Emphasis"> </text:span></text:span></text:a><text:a xlink:type="simple" xlink:href="https://kattima.hu/hu/app/pray/sajgo-balazs-atya-elmelkedese-az-atya-hangja-urunk-megkeresztelkedesenek-unnepe-115158" text:style-name="Internet_20_link" text:visited-style-name="Visited_20_Internet_20_Link">Jó hír ez az új esztendőre!</text:a></text:p>
      <text:p text:style-name="P4"/>
      <text:section text:style-name="Sect1" text:name="prayer110820">
        <text:h text:style-name="Heading_20_2" text:outline-level="2"><text:a xlink:type="simple" xlink:href="https://kattima.hu/hu/app/pray/sajgo-balazs-atya-elmelkedese-a-krisztusi-csalad-szent-csalad-vasarnapja-110820" text:style-name="Internet_20_link" text:visited-style-name="Visited_20_Internet_20_Link">Sajgó Balázs atya elmélkedése A krisztusi családSzent Család vasárnapja</text:a></text:h>
        <text:h text:style-name="Heading_20_3" text:outline-level="3"/>
        <text:p text:style-name="Text_20_body"/>
        <text:p text:style-name="P3"><text:a xlink:type="simple" xlink:href="https://kattima.hu/hu/app/pray/sajgo-balazs-atya-elmelkedese-a-krisztusi-csalad-szent-csalad-vasarnapja-110820" text:style-name="Internet_20_link" text:visited-style-name="Visited_20_Internet_20_Link"><text:span text:style-name="Emphasis">Család</text:span></text:a></text:p>
        <text:p text:style-name="P4"><text:a xlink:type="simple" xlink:href="https://kattima.hu/hu/app/pray/sajgo-balazs-atya-elmelkedese-a-krisztusi-csalad-szent-csalad-vasarnapja-110820" text:style-name="Internet_20_link" text:visited-style-name="Visited_20_Internet_20_Link">Isten megszólítja Máriát, ő elfogadja a meghívást, befogadja méhébe a Fiút, majd – bizonyos idő eltelte után – elengedi Őt.</text:a></text:p>
        <text:p text:style-name="Text_20_body"><text:a xlink:type="simple" xlink:href="https://kattima.hu/hu/app/pray/sajgo-balazs-atya-elmelkedese-a-krisztusi-csalad-szent-csalad-vasarnapja-110820" text:style-name="Internet_20_link" text:visited-style-name="Visited_20_Internet_20_Link"> </text:a></text:p>
        <text:p text:style-name="Text_20_body"><text:a xlink:type="simple" xlink:href="https://kattima.hu/hu/app/pray/sajgo-balazs-atya-elmelkedese-a-krisztusi-csalad-szent-csalad-vasarnapja-110820" text:style-name="Internet_20_link" text:visited-style-name="Visited_20_Internet_20_Link">Isten ezután megszólítja Józsefet is, aki – emberileg teljesen érthető vívódásai után – </text:a><text:a xlink:type="simple" xlink:href="https://kattima.hu/hu/app/pray/sajgo-balazs-atya-elmelkedese-a-krisztusi-csalad-szent-csalad-vasarnapja-110820" text:style-name="Internet_20_link" text:visited-style-name="Visited_20_Internet_20_Link"><text:span text:style-name="Emphasis">elfogadja</text:span></text:a><text:a xlink:type="simple" xlink:href="https://kattima.hu/hu/app/pray/sajgo-balazs-atya-elmelkedese-a-krisztusi-csalad-szent-csalad-vasarnapja-110820" text:style-name="Internet_20_link" text:visited-style-name="Visited_20_Internet_20_Link"> Isten meghívását Mária titkával együtt, így Mária titka az ő titka is. Ezt követően </text:a><text:a xlink:type="simple" xlink:href="https://kattima.hu/hu/app/pray/sajgo-balazs-atya-elmelkedese-a-krisztusi-csalad-szent-csalad-vasarnapja-110820" text:style-name="Internet_20_link" text:visited-style-name="Visited_20_Internet_20_Link"><text:span text:style-name="Emphasis">befogadja</text:span></text:a><text:a xlink:type="simple" xlink:href="https://kattima.hu/hu/app/pray/sajgo-balazs-atya-elmelkedese-a-krisztusi-csalad-szent-csalad-vasarnapja-110820" text:style-name="Internet_20_link" text:visited-style-name="Visited_20_Internet_20_Link"> ő is a Gyermeket, neveli Őt hűségesen és jó példával, majd </text:a><text:a xlink:type="simple" xlink:href="https://kattima.hu/hu/app/pray/sajgo-balazs-atya-elmelkedese-a-krisztusi-csalad-szent-csalad-vasarnapja-110820" text:style-name="Internet_20_link" text:visited-style-name="Visited_20_Internet_20_Link"><text:span text:style-name="Emphasis">elengedi</text:span></text:a><text:a xlink:type="simple" xlink:href="https://kattima.hu/hu/app/pray/sajgo-balazs-atya-elmelkedese-a-krisztusi-csalad-szent-csalad-vasarnapja-110820" text:style-name="Internet_20_link" text:visited-style-name="Visited_20_Internet_20_Link"> Őt.</text:a></text:p>
        <text:p text:style-name="Text_20_body"><text:a xlink:type="simple" xlink:href="https://kattima.hu/hu/app/pray/sajgo-balazs-atya-elmelkedese-a-krisztusi-csalad-szent-csalad-vasarnapja-110820" text:style-name="Internet_20_link" text:visited-style-name="Visited_20_Internet_20_Link">Mindketten őrzik a Titkot, amelyet csak ők értenek igazán. Vagy még sokszor ők sem? Meglehet. Ám </text:a><text:a xlink:type="simple" xlink:href="https://kattima.hu/hu/app/pray/sajgo-balazs-atya-elmelkedese-a-krisztusi-csalad-szent-csalad-vasarnapja-110820" text:style-name="Internet_20_link" text:visited-style-name="Visited_20_Internet_20_Link"><text:span text:style-name="Emphasis">elfogadják</text:span></text:a><text:a xlink:type="simple" xlink:href="https://kattima.hu/hu/app/pray/sajgo-balazs-atya-elmelkedese-a-krisztusi-csalad-szent-csalad-vasarnapja-110820" text:style-name="Internet_20_link" text:visited-style-name="Visited_20_Internet_20_Link"> Isten meghívását, </text:a><text:a xlink:type="simple" xlink:href="https://kattima.hu/hu/app/pray/sajgo-balazs-atya-elmelkedese-a-krisztusi-csalad-szent-csalad-vasarnapja-110820" text:style-name="Internet_20_link" text:visited-style-name="Visited_20_Internet_20_Link"><text:span text:style-name="Emphasis">befogadják</text:span></text:a><text:a xlink:type="simple" xlink:href="https://kattima.hu/hu/app/pray/sajgo-balazs-atya-elmelkedese-a-krisztusi-csalad-szent-csalad-vasarnapja-110820" text:style-name="Internet_20_link" text:visited-style-name="Visited_20_Internet_20_Link"> a Gyermeket, majd – amikor a Gyermek felnőtté válik és elkezdi saját útját – </text:a><text:a xlink:type="simple" xlink:href="https://kattima.hu/hu/app/pray/sajgo-balazs-atya-elmelkedese-a-krisztusi-csalad-szent-csalad-vasarnapja-110820" text:style-name="Internet_20_link" text:visited-style-name="Visited_20_Internet_20_Link"><text:span text:style-name="Emphasis">elengedik </text:span></text:a><text:a xlink:type="simple" xlink:href="https://kattima.hu/hu/app/pray/sajgo-balazs-atya-elmelkedese-a-krisztusi-csalad-szent-csalad-vasarnapja-110820" text:style-name="Internet_20_link" text:visited-style-name="Visited_20_Internet_20_Link">Őt.</text:a></text:p>
        <text:p text:style-name="Text_20_body"><text:a xlink:type="simple" xlink:href="https://kattima.hu/hu/app/pray/sajgo-balazs-atya-elmelkedese-a-krisztusi-csalad-szent-csalad-vasarnapja-110820" text:style-name="Internet_20_link" text:visited-style-name="Visited_20_Internet_20_Link">Amíg a Gyermek velük van, növekedik kedvességben és bölcsességben Isten és az emberek előtt (vö. Lk  2,52).</text:a></text:p>
        <text:p text:style-name="Text_20_body"><text:a xlink:type="simple" xlink:href="https://kattima.hu/hu/app/pray/sajgo-balazs-atya-elmelkedese-a-krisztusi-csalad-szent-csalad-vasarnapja-110820" text:style-name="Internet_20_link" text:visited-style-name="Visited_20_Internet_20_Link">A Gyermek is – szülői mintára – hasonlóan teszi meg a döntő lépéseket: Ő is </text:a><text:a xlink:type="simple" xlink:href="https://kattima.hu/hu/app/pray/sajgo-balazs-atya-elmelkedese-a-krisztusi-csalad-szent-csalad-vasarnapja-110820" text:style-name="Internet_20_link" text:visited-style-name="Visited_20_Internet_20_Link"><text:span text:style-name="Emphasis">elfogadja </text:span></text:a><text:a xlink:type="simple" xlink:href="https://kattima.hu/hu/app/pray/sajgo-balazs-atya-elmelkedese-a-krisztusi-csalad-szent-csalad-vasarnapja-110820" text:style-name="Internet_20_link" text:visited-style-name="Visited_20_Internet_20_Link">Atyjának meghívását, </text:a><text:a xlink:type="simple" xlink:href="https://kattima.hu/hu/app/pray/sajgo-balazs-atya-elmelkedese-a-krisztusi-csalad-szent-csalad-vasarnapja-110820" text:style-name="Internet_20_link" text:visited-style-name="Visited_20_Internet_20_Link"><text:span text:style-name="Emphasis">befogadja</text:span></text:a><text:a xlink:type="simple" xlink:href="https://kattima.hu/hu/app/pray/sajgo-balazs-atya-elmelkedese-a-krisztusi-csalad-szent-csalad-vasarnapja-110820" text:style-name="Internet_20_link" text:visited-style-name="Visited_20_Internet_20_Link"> a rá áradó Szentlelket, majd – amikor eljön az Ő órája – </text:a><text:a xlink:type="simple" xlink:href="https://kattima.hu/hu/app/pray/sajgo-balazs-atya-elmelkedese-a-krisztusi-csalad-szent-csalad-vasarnapja-110820" text:style-name="Internet_20_link" text:visited-style-name="Visited_20_Internet_20_Link"><text:span text:style-name="Emphasis">elengedi </text:span></text:a><text:a xlink:type="simple" xlink:href="https://kattima.hu/hu/app/pray/sajgo-balazs-atya-elmelkedese-a-krisztusi-csalad-szent-csalad-vasarnapja-110820" text:style-name="Internet_20_link" text:visited-style-name="Visited_20_Internet_20_Link">saját akaratát.</text:a></text:p>
        <text:p text:style-name="Text_20_body"><text:a xlink:type="simple" xlink:href="https://kattima.hu/hu/app/pray/sajgo-balazs-atya-elmelkedese-a-krisztusi-csalad-szent-csalad-vasarnapja-110820" text:style-name="Internet_20_link" text:visited-style-name="Visited_20_Internet_20_Link">Ez a hármas lépés a vázlata egyéni és családi (kis-, és nagyközösségi) életünknek: </text:a><text:a xlink:type="simple" xlink:href="https://kattima.hu/hu/app/pray/sajgo-balazs-atya-elmelkedese-a-krisztusi-csalad-szent-csalad-vasarnapja-110820" text:style-name="Internet_20_link" text:visited-style-name="Visited_20_Internet_20_Link"><text:span text:style-name="Emphasis">elfogadás-befogadás-elengedés. </text:span></text:a><text:a xlink:type="simple" xlink:href="https://kattima.hu/hu/app/pray/sajgo-balazs-atya-elmelkedese-a-krisztusi-csalad-szent-csalad-vasarnapja-110820" text:style-name="Internet_20_link" text:visited-style-name="Visited_20_Internet_20_Link">Ez a hármas valóság kiegészíti és átjárja egymást.</text:a></text:p>
        <text:p text:style-name="Text_20_body"><text:a xlink:type="simple" xlink:href="https://kattima.hu/hu/app/pray/sajgo-balazs-atya-elmelkedese-a-krisztusi-csalad-szent-csalad-vasarnapja-110820" text:style-name="Internet_20_link" text:visited-style-name="Visited_20_Internet_20_Link">Aki elfogadja Isten meghívását, befogadja Őt életébe, annak meg kell tanulnia az elengedést is. Ez az elengedés azt a szabadságot jelenti, amely tudja, hogy akkor szeretek jól, ha nem láncolok magamhoz senkit és semmit, mert minden, amim van és mindenki, aki van – ajándék. Nem </text:a><text:soft-page-break/><text:a xlink:type="simple" xlink:href="https://kattima.hu/hu/app/pray/sajgo-balazs-atya-elmelkedese-a-krisztusi-csalad-szent-csalad-vasarnapja-110820" text:style-name="Internet_20_link" text:visited-style-name="Visited_20_Internet_20_Link">birtokolhatok semmit és senkit, hanem gyakorolnom kell az elfogadás-befogadás-elengedés lépéseit életemben.</text:a></text:p>
        <text:p text:style-name="Text_20_body"><text:a xlink:type="simple" xlink:href="https://kattima.hu/hu/app/pray/sajgo-balazs-atya-elmelkedese-a-krisztusi-csalad-szent-csalad-vasarnapja-110820" text:style-name="Internet_20_link" text:visited-style-name="Visited_20_Internet_20_Link">Akik ezt a hármas modellt követik, találkoznak egymással. Isten egymáshoz vezeti őket. Ha gyakorlom és nem születik ebből család és/vagy közösség, akkor valamelyik lépésnél biztosan elakadtam.</text:a></text:p>
        <text:p text:style-name="Text_20_body"><text:a xlink:type="simple" xlink:href="https://kattima.hu/hu/app/pray/sajgo-balazs-atya-elmelkedese-a-krisztusi-csalad-szent-csalad-vasarnapja-110820" text:style-name="Internet_20_link" text:visited-style-name="Visited_20_Internet_20_Link">Mária, József és Jézus elénk élte ezt a modellt. Megmutatták, hogyan lehet élni az Istentől kapott Titokkal, saját titkunkkal és egymás titkával. Nem volt könnyű nekik sem, sok nehézségen mentek át, de az elfogadás-befogadás-elengedés egymást kiegészítő és átjáró valóságában éltek.</text:a></text:p>
        <text:p text:style-name="Text_20_body"><text:a xlink:type="simple" xlink:href="https://kattima.hu/hu/app/pray/sajgo-balazs-atya-elmelkedese-a-krisztusi-csalad-szent-csalad-vasarnapja-110820" text:style-name="Internet_20_link" text:visited-style-name="Visited_20_Internet_20_Link">Ha ezt elkezdem mindennap élni én is, sokszor ráérezhetek Isten jelenlétére bennem – és a másikban is: családban, kis közösségben, egy-házban egyaránt.</text:a></text:p>
        <text:p text:style-name="P4"><text:a xlink:type="simple" xlink:href="https://kattima.hu/hu/app/pray/sajgo-balazs-atya-elmelkedese-a-krisztusi-csalad-szent-csalad-vasarnapja-110820" text:style-name="Internet_20_link" text:visited-style-name="Visited_20_Internet_20_Link">Hallgassa meg Sajgó Balázs atya elmélkedését!</text:a></text:p>
        <text:p text:style-name="P4"><text:a xlink:type="simple" xlink:href="https://kattima.hu/hu/app/pray/sajgo-balazs-atya-elmelkedese-a-krisztusi-csalad-szent-csalad-vasarnapja-110820" text:style-name="Internet_20_link" text:visited-style-name="Visited_20_Internet_20_Link">  </text:a></text:p>
        <text:p text:style-name="P4">Kattintással jelezd, ha együtt imádkozol velünk!</text:p>
      </text:section>
      <text:section text:style-name="Sect1" text:name="Section1">
        <text:p text:style-name="P4"><text:bookmark text:name="prayer110820"/>Ezt az imát még nem imádkoztad el!</text:p>
      </text:section>
      <text:section text:style-name="Sect1" text:name="prayer109456">
        <text:h text:style-name="Heading_20_2" text:outline-level="2"><text:a xlink:type="simple" xlink:href="https://kattima.hu/hu/app/pray/sajgo-balazs-atya-elmelkedese-beszelo-titok-advent-4.-vasarnapja-109456" text:style-name="Internet_20_link" text:visited-style-name="Visited_20_Internet_20_Link">Sajgó Balázs atya elmélkedése Beszélő titokAdvent 4. vasárnapja</text:a></text:h>
        <text:h text:style-name="Heading_20_3" text:outline-level="3">Napi Ima8 imádkozás </text:h>
        <text:p text:style-name="P4">Dec</text:p>
        <text:p text:style-name="P4">22</text:p>
        <text:p text:style-name="Text_20_body"/>
        <text:p text:style-name="P3"><text:a xlink:type="simple" xlink:href="https://kattima.hu/hu/app/pray/sajgo-balazs-atya-elmelkedese-beszelo-titok-advent-4.-vasarnapja-109456" text:style-name="Internet_20_link" text:visited-style-name="Visited_20_Internet_20_Link"><text:span text:style-name="Emphasis">Kapu</text:span></text:a></text:p>
        <text:p text:style-name="P4"><text:a xlink:type="simple" xlink:href="https://kattima.hu/hu/app/pray/sajgo-balazs-atya-elmelkedese-beszelo-titok-advent-4.-vasarnapja-109456" text:style-name="Internet_20_link" text:visited-style-name="Visited_20_Internet_20_Link">Szeretném, hogy megváltozzon az életem? Csak akkor történik meg mindez, ha a leereszkedő Istenre igent mondok. Újra meg újra, meg újra. Az elindult isteni élet megszabadít fogságomból és felszabadít Isten fiainak szabadságára.</text:a></text:p>
        <text:p text:style-name="P4"><text:a xlink:type="simple" xlink:href="https://kattima.hu/hu/app/pray/sajgo-balazs-atya-elmelkedese-beszelo-titok-advent-4.-vasarnapja-109456" text:style-name="Internet_20_link" text:visited-style-name="Visited_20_Internet_20_Link"> </text:a></text:p>
        <text:p text:style-name="P4"><text:a xlink:type="simple" xlink:href="https://kattima.hu/hu/app/pray/sajgo-balazs-atya-elmelkedese-beszelo-titok-advent-4.-vasarnapja-109456" text:style-name="Internet_20_link" text:visited-style-name="Visited_20_Internet_20_Link">Hallgassák meg Sajgó Balázs atya elmélkedését!</text:a></text:p>
        <text:p text:style-name="Text_20_body"><text:a xlink:type="simple" xlink:href="https://kattima.hu/hu/app/pray/sajgo-balazs-atya-elmelkedese-beszelo-titok-advent-4.-vasarnapja-109456" text:style-name="Internet_20_link" text:visited-style-name="Visited_20_Internet_20_Link">  </text:a></text:p>
        <text:p text:style-name="Text_20_body"><text:a xlink:type="simple" xlink:href="https://kattima.hu/hu/app/pray/sajgo-balazs-atya-elmelkedese-beszelo-titok-advent-4.-vasarnapja-109456" text:style-name="Internet_20_link" text:visited-style-name="Visited_20_Internet_20_Link">Jézus világrajövetelével kinyilvánult a titok, amelyre ősidők óta csend borult (vö. Róm 16, 25-27).</text:a></text:p>
        <text:p text:style-name="Text_20_body"><text:a xlink:type="simple" xlink:href="https://kattima.hu/hu/app/pray/sajgo-balazs-atya-elmelkedese-beszelo-titok-advent-4.-vasarnapja-109456" text:style-name="Internet_20_link" text:visited-style-name="Visited_20_Internet_20_Link">„Számos titka van a léleknek, melyek csak azok előtt tárulnak fel, akik akarják; sohasem kényszerítik ránk magukat. Az egyik legféltettebben őrzött titok – mely ennek ellenére mégis nyilvánvaló – az, hogy a felfelé vezető út a lefelé vezető út. Vagy ha úgy tetszik, a lefelé vezető út a felfelé vezető út.” (Richard Rohr, Emelkedő zuhanás, 20.)</text:a></text:p>
        <text:p text:style-name="Text_20_body"><text:a xlink:type="simple" xlink:href="https://kattima.hu/hu/app/pray/sajgo-balazs-atya-elmelkedese-beszelo-titok-advent-4.-vasarnapja-109456" text:style-name="Internet_20_link" text:visited-style-name="Visited_20_Internet_20_Link">Krisztus egész földi élete erről a Titokról beszél. Istentől jön és Istenhez megy vissza (vö. Jn 13, 1). Földi élete kibontja ezt a Titkot, rávilágít a Lét értelmére és így én is megláthatom életem értelmét.<text:line-break/>Ha az Ő életét szemlélem a Szentírásban és annak betűit olvasom, közelebb engedem szívemhez, akkor eljut lelkem mélyére is és ott testté válik bennem. Az Ő Szent Lelke átjár, vezet – és nem félrevezet. Ez a Szentlélek vezet át életem nehéz szakaszain, a „pusztáimon”, segít leépíteni a völgyeket és előkészíteni a lakást, a hajlékot. Megtestesül, majd növekszik bennem, beszél hozzám </text:a><text:soft-page-break/><text:a xlink:type="simple" xlink:href="https://kattima.hu/hu/app/pray/sajgo-balazs-atya-elmelkedese-beszelo-titok-advent-4.-vasarnapja-109456" text:style-name="Internet_20_link" text:visited-style-name="Visited_20_Internet_20_Link">és – ha engedem – felemel. Azért ereszkedett le, hogy felemeljen engem is. A felfelé vezető út először mindig lefelé vezet.</text:a></text:p>
        <text:p text:style-name="Text_20_body"><text:a xlink:type="simple" xlink:href="https://kattima.hu/hu/app/pray/sajgo-balazs-atya-elmelkedese-beszelo-titok-advent-4.-vasarnapja-109456" text:style-name="Internet_20_link" text:visited-style-name="Visited_20_Internet_20_Link">Ennek feltétele az én igenem. Advent negyedik hetében, a karácsonyi titokhoz közeledve Mária példája biztat. Valójában nemcsak a példája, hanem az ő lénye, Aki segít nekem az Igen kimondásában. Ahogy kimondom, közelebb kerülök Istenhez és magamhoz is, mert Isten segít jobban megérteni magam. Önmagam megismerésének útján segít az ész, az értelem (a tudományok is ezt szolgálják!), de a Szentlélek rám áradása nélkül nem érthetem meg az Ő bennem lakását és így önmagamat sem.</text:a></text:p>
        <text:p text:style-name="Text_20_body"><text:a xlink:type="simple" xlink:href="https://kattima.hu/hu/app/pray/sajgo-balazs-atya-elmelkedese-beszelo-titok-advent-4.-vasarnapja-109456" text:style-name="Internet_20_link" text:visited-style-name="Visited_20_Internet_20_Link">Mária az az ember, aki közel áll hozzám az Igen kimondásában. Amikor először kimondom Istennek válaszomat, megérint a Titok és elindul bennem az isteni élet. Aztán újra kimondom és ezt megismétlem. Mindig csak egyet lépek. Miközben pedig Vele emelkedem, újra leereszkedem másokhoz, hogy ők is közelebb kerüljenek a mindenkihez leereszkedő Titokhoz. Segíthetek abban, hogy másban is megfoganjon, testté váljon, majd növekedjen a krisztusi kép.</text:a></text:p>
        <text:p text:style-name="Text_20_body"><text:a xlink:type="simple" xlink:href="https://kattima.hu/hu/app/pray/sajgo-balazs-atya-elmelkedese-beszelo-titok-advent-4.-vasarnapja-109456" text:style-name="Internet_20_link" text:visited-style-name="Visited_20_Internet_20_Link">Szeretném, hogy megváltozzon az életem? Csak akkor történik meg mindez, ha a leereszkedő Istenre igent mondok. Újra meg újra, meg újra. Az elindult isteni élet megszabadít fogságomból és felszabadít Isten fiainak szabadságára. Így tudok én is Isten munkatársává válni, hogy mások is felismerjék, elismerjék és befogadják.</text:a></text:p>
        <text:p text:style-name="Text_20_body"><text:a xlink:type="simple" xlink:href="https://kattima.hu/hu/app/pray/sajgo-balazs-atya-elmelkedese-beszelo-titok-advent-4.-vasarnapja-109456" text:style-name="Internet_20_link" text:visited-style-name="Visited_20_Internet_20_Link">Ezzel a tudattal lehet élni a kereszténységet, és át lehet élni minden nehézséget. Mert Istennel minden lehetséges!</text:a></text:p>
        <text:p text:style-name="P4">Kattintással jelezd, ha együtt imádkozol velünk!</text:p>
      </text:section>
      <text:section text:style-name="Sect1" text:name="Section2">
        <text:p text:style-name="P4"><text:bookmark text:name="prayer109456"/>Ezt az imát még nem imádkoztad el!</text:p>
      </text:section>
      <text:section text:style-name="Sect1" text:name="prayer109116">
        <text:h text:style-name="Heading_20_2" text:outline-level="2"><text:a xlink:type="simple" xlink:href="https://kattima.hu/hu/app/pray/sajgo-balazs-atya-elmelkedese-orom-az-urben-advent-3.-vasarnapja-109116" text:style-name="Internet_20_link" text:visited-style-name="Visited_20_Internet_20_Link">Sajgó Balázs atya elmélkedése Öröm az űrbenAdvent 3. vasárnapja</text:a></text:h>
        <text:h text:style-name="Heading_20_3" text:outline-level="3">Napi Ima10 imádkozás </text:h>
        <text:p text:style-name="P4">Dec</text:p>
        <text:p text:style-name="P4">15</text:p>
        <text:p text:style-name="Text_20_body"/>
        <text:p text:style-name="P3"><text:a xlink:type="simple" xlink:href="https://kattima.hu/hu/app/pray/sajgo-balazs-atya-elmelkedese-orom-az-urben-advent-3.-vasarnapja-109116" text:style-name="Internet_20_link" text:visited-style-name="Visited_20_Internet_20_Link"><text:span text:style-name="Emphasis">Öröm</text:span></text:a></text:p>
        <text:p text:style-name="P4"><text:a xlink:type="simple" xlink:href="https://kattima.hu/hu/app/pray/sajgo-balazs-atya-elmelkedese-orom-az-urben-advent-3.-vasarnapja-109116" text:style-name="Internet_20_link" text:visited-style-name="Visited_20_Internet_20_Link">Az igazi öröm akkor születik meg bennem is, ha a Keresztelő kiindulópontjával azonosulok: ha Krisztus hangja vagyok, akkor megérzik majd azok, akik körülöttem élnek és Krisztust követik, nem engem.</text:a></text:p>
        <text:p text:style-name="P4"><text:a xlink:type="simple" xlink:href="https://kattima.hu/hu/app/pray/sajgo-balazs-atya-elmelkedese-orom-az-urben-advent-3.-vasarnapja-109116" text:style-name="Internet_20_link" text:visited-style-name="Visited_20_Internet_20_Link"> </text:a></text:p>
        <text:p text:style-name="P4"><text:a xlink:type="simple" xlink:href="https://kattima.hu/hu/app/pray/sajgo-balazs-atya-elmelkedese-orom-az-urben-advent-3.-vasarnapja-109116" text:style-name="Internet_20_link" text:visited-style-name="Visited_20_Internet_20_Link">Hallgassák meg Sajgó Balázs atya elmélkedését!</text:a></text:p>
        <text:p text:style-name="Text_20_body"><text:a xlink:type="simple" xlink:href="https://kattima.hu/hu/app/pray/sajgo-balazs-atya-elmelkedese-orom-az-urben-advent-3.-vasarnapja-109116" text:style-name="Internet_20_link" text:visited-style-name="Visited_20_Internet_20_Link">  </text:a></text:p>
        <text:p text:style-name="Text_20_body"><text:a xlink:type="simple" xlink:href="https://kattima.hu/hu/app/pray/sajgo-balazs-atya-elmelkedese-orom-az-urben-advent-3.-vasarnapja-109116" text:style-name="Internet_20_link" text:visited-style-name="Visited_20_Internet_20_Link">Elmúlt héten rátekinthettem a lelki fogságból való ki-, és megszabadulás folyamatára. Ha nem járom végig a pusztát, a sivatagot és nem az Úrnak készítem az utat, hanem csak beszélek Őróla, akkor a saját utamat járom, amellyel visszaesem  az önközpontú ürességbe. Ezért jó folyamatosan figyelni azt, hogy éppen hol tartok és kérni az Úr Lelkét, hogy áradjon rám is és rajtam nyugodjon.</text:a></text:p>
        <text:p text:style-name="Text_20_body"><text:soft-page-break/><text:a xlink:type="simple" xlink:href="https://kattima.hu/hu/app/pray/sajgo-balazs-atya-elmelkedese-orom-az-urben-advent-3.-vasarnapja-109116" text:style-name="Internet_20_link" text:visited-style-name="Visited_20_Internet_20_Link">Onnan tudom, hogy Ő rajtam nyugszik, ha nem kesergek és panaszkodom folyton valami miatt, hanem egy olyan belső erőt és békét érzek, amelyet az engem körülvevő békétlenség sem tud kioltani.</text:a></text:p>
        <text:p text:style-name="Text_20_body"><text:a xlink:type="simple" xlink:href="https://kattima.hu/hu/app/pray/sajgo-balazs-atya-elmelkedese-orom-az-urben-advent-3.-vasarnapja-109116" text:style-name="Internet_20_link" text:visited-style-name="Visited_20_Internet_20_Link">Abból is tudom, hogy újra Ő kezdett el élni bennem, hogy nem kell többet mutatnom, mint ami vagyok és egyre inkább Ő mutatkozik meg rejtett életemben.</text:a></text:p>
        <text:p text:style-name="Text_20_body"><text:a xlink:type="simple" xlink:href="https://kattima.hu/hu/app/pray/sajgo-balazs-atya-elmelkedese-orom-az-urben-advent-3.-vasarnapja-109116" text:style-name="Internet_20_link" text:visited-style-name="Visited_20_Internet_20_Link">Keresztelő János úgy készíti az utat másoknak, hogy közben folyamatosan dolgozik az ő belső útján is. Ezért mondja el az őt kérdezőknek először azt, hogy ő kinek nem tartja magát, hogy aztán meg tudja fogalmazni, kinek is mondja magát valójában. A pusztában kiáltó szónak nevezi magát, hangnak, amelyet először lelke mélyén hall meg és az visszhangzik az őt hallgató emberekben.</text:a></text:p>
        <text:p text:style-name="Text_20_body"><text:a xlink:type="simple" xlink:href="https://kattima.hu/hu/app/pray/sajgo-balazs-atya-elmelkedese-orom-az-urben-advent-3.-vasarnapja-109116" text:style-name="Internet_20_link" text:visited-style-name="Visited_20_Internet_20_Link">Nem gyűjti maga köré az embereket, mégcsak meghívókat sem kell osztania, az emberek maguktól özönlenek utána, mert érzik: nem önmagát hirdeti, hanem Őt, Akinek növekednie kell – neki pedig kisebbednie (vö. Jn 3,30)</text:a></text:p>
        <text:p text:style-name="Text_20_body"><text:a xlink:type="simple" xlink:href="https://kattima.hu/hu/app/pray/sajgo-balazs-atya-elmelkedese-orom-az-urben-advent-3.-vasarnapja-109116" text:style-name="Internet_20_link" text:visited-style-name="Visited_20_Internet_20_Link">Az igazi öröm akkor születik meg bennem is, ha a Keresztelő kiindulópontjával azonosulok: ha Krisztus hangja vagyok, akkor megérzik majd azok, akik körülöttem élnek és Krisztust követik, nem engem.</text:a></text:p>
        <text:p text:style-name="Text_20_body"><text:a xlink:type="simple" xlink:href="https://kattima.hu/hu/app/pray/sajgo-balazs-atya-elmelkedese-orom-az-urben-advent-3.-vasarnapja-109116" text:style-name="Internet_20_link" text:visited-style-name="Visited_20_Internet_20_Link">Örömhírt nem tudok továbbadni, ha lelkemben űr van. Öröm helyett űröm. Csak azt tud örömöt adni, aki az Úrban örvend. Az Úrban örülni meg csak akkor lehetséges, ha az Úrban vagyok. Az Úrban lenni csak akkor tudok, ha megszabadultam.</text:a></text:p>
        <text:p text:style-name="Text_20_body"><text:a xlink:type="simple" xlink:href="https://kattima.hu/hu/app/pray/sajgo-balazs-atya-elmelkedese-orom-az-urben-advent-3.-vasarnapja-109116" text:style-name="Internet_20_link" text:visited-style-name="Visited_20_Internet_20_Link">Az Úrban való igazi öröm tölti meg-és fel a bennem levő űrt, ürességet és növekszik bennem a Krisztus! Őróla jövendölnek Izajás próféta sorai, Őróla beszél a Keresztelő és ez a helyes út minden keresztény számára. Számomra is. Ha Krisztus útján vagyok...</text:a></text:p>
        <text:p text:style-name="Text_20_body"><text:a xlink:type="simple" xlink:href="https://kattima.hu/hu/app/pray/sajgo-balazs-atya-elmelkedese-orom-az-urben-advent-3.-vasarnapja-109116" text:style-name="Internet_20_link" text:visited-style-name="Visited_20_Internet_20_Link">Valójában nem az ünnepek, hanem a „szürkének nevezett” mindennapok mutatják meg, hogy van-e bennem igazi öröm, az Úrban való öröm. A hirtelen rámtörő nehéz helyzetek mutatják meg, ki vagyok valójában. Ha a hétköznapok szürkék, nem él bennem még igazi öröm – mert még szabad sem vagyok igazán az Úrban, hanem még mindig fogoly az űrben! Az igazi szabadságot ugyanis csak a bennem élő Krisztus adja meg, amikor megnyugszik rajtam a Szentlélek. Akkor leszek igazán nyugodt és önfeledt, lényem beszél majd szavaim helyett.</text:a></text:p>
        <text:p text:style-name="Text_20_body"><text:a xlink:type="simple" xlink:href="https://kattima.hu/hu/app/pray/sajgo-balazs-atya-elmelkedese-orom-az-urben-advent-3.-vasarnapja-109116" text:style-name="Internet_20_link" text:visited-style-name="Visited_20_Internet_20_Link">Ezt az örömet semmi és senki nem tudja pótolni. Megpróbálhatom pótszerekkel és pótcselekvésekkel, de – mivel ezek a menekülés eszközei – ezért a biztos kiábrándultság és csalódottság köszönt rám. Az eredeti utánzata sohasem hozza meg az igazi ízet.</text:a></text:p>
        <text:p text:style-name="Text_20_body"><text:a xlink:type="simple" xlink:href="https://kattima.hu/hu/app/pray/sajgo-balazs-atya-elmelkedese-orom-az-urben-advent-3.-vasarnapja-109116" text:style-name="Internet_20_link" text:visited-style-name="Visited_20_Internet_20_Link">Az Úrban való öröm jóízűvé teszi környezetemet – mert én is jóízű vagyok!</text:a></text:p>
        <text:p text:style-name="P4">Kattintással jelezd, ha együtt imádkozol velünk!</text:p>
      </text:section>
      <text:section text:style-name="Sect1" text:name="Section3">
        <text:p text:style-name="P4"><text:bookmark text:name="prayer109116"/>Ezt az imát még nem imádkoztad el!</text:p>
      </text:section>
      <text:section text:style-name="Sect1" text:name="prayer108668">
        <text:h text:style-name="Heading_20_2" text:outline-level="2"><text:a xlink:type="simple" xlink:href="https://kattima.hu/hu/app/pray/sajgo-balazs-atya-elmelkedese-a-szabadulas-utja-advent-2.-vasarnapja-108668" text:style-name="Internet_20_link" text:visited-style-name="Visited_20_Internet_20_Link">Sajgó Balázs atya elmélkedése A szabadulás útjaAdvent 2. vasárnapja</text:a></text:h>
        <text:h text:style-name="Heading_20_3" text:outline-level="3">Napi Ima8 imádkozás </text:h>
        <text:p text:style-name="P4">Dec</text:p>
        <text:p text:style-name="P4"><text:soft-page-break/>08</text:p>
        <text:p text:style-name="Text_20_body"/>
        <text:p text:style-name="P3"><text:a xlink:type="simple" xlink:href="https://kattima.hu/hu/app/pray/sajgo-balazs-atya-elmelkedese-a-szabadulas-utja-advent-2.-vasarnapja-108668" text:style-name="Internet_20_link" text:visited-style-name="Visited_20_Internet_20_Link"><text:span text:style-name="Emphasis">Kinyújtott kézzel a végtelen felé</text:span></text:a></text:p>
        <text:p text:style-name="Text_20_body"><text:a xlink:type="simple" xlink:href="https://kattima.hu/hu/app/pray/sajgo-balazs-atya-elmelkedese-a-szabadulas-utja-advent-2.-vasarnapja-108668" text:style-name="Internet_20_link" text:visited-style-name="Visited_20_Internet_20_Link">A szabadulás útja belső út, amely kifelé is meglátszik. Ezt az utat azonban nem járhatom egyedül. Azzal a beismeréssel kezdődik, hogy Akit kizártam, most megkérem, hogy vezessen újra. Nem vagyok elég magamnak!</text:a></text:p>
        <text:p text:style-name="Text_20_body"><text:a xlink:type="simple" xlink:href="https://kattima.hu/hu/app/pray/sajgo-balazs-atya-elmelkedese-a-szabadulas-utja-advent-2.-vasarnapja-108668" text:style-name="Internet_20_link" text:visited-style-name="Visited_20_Internet_20_Link">Hallgassák meg Sajgó Balázs atya elmélkedését!</text:a></text:p>
        <text:p text:style-name="P6"><text:a xlink:type="simple" xlink:href="https://kattima.hu/hu/app/pray/sajgo-balazs-atya-elmelkedese-a-szabadulas-utja-advent-2.-vasarnapja-108668" text:style-name="Internet_20_link" text:visited-style-name="Visited_20_Internet_20_Link">  </text:a></text:p>
        <text:p text:style-name="Text_20_body"><text:a xlink:type="simple" xlink:href="https://kattima.hu/hu/app/pray/sajgo-balazs-atya-elmelkedese-a-szabadulas-utja-advent-2.-vasarnapja-108668" text:style-name="Internet_20_link" text:visited-style-name="Visited_20_Internet_20_Link"> </text:a></text:p>
        <text:p text:style-name="Text_20_body"><text:a xlink:type="simple" xlink:href="https://kattima.hu/hu/app/pray/sajgo-balazs-atya-elmelkedese-a-szabadulas-utja-advent-2.-vasarnapja-108668" text:style-name="Internet_20_link" text:visited-style-name="Visited_20_Internet_20_Link"> </text:a></text:p>
        <text:p text:style-name="Text_20_body"><text:a xlink:type="simple" xlink:href="https://kattima.hu/hu/app/pray/sajgo-balazs-atya-elmelkedese-a-szabadulas-utja-advent-2.-vasarnapja-108668" text:style-name="Internet_20_link" text:visited-style-name="Visited_20_Internet_20_Link">Advent második vasárnapján Izajás próféta a fogságban élő népet vigasztalja. Prófétai mély látásával nemcsak a babiloni fogságból való megszabadulást vetíti előre, hanem a lelki bezártságból való kiszabadulást is, amely az Istentől való eltávolodás következménye.</text:a></text:p>
        <text:p text:style-name="Text_20_body"><text:a xlink:type="simple" xlink:href="https://kattima.hu/hu/app/pray/sajgo-balazs-atya-elmelkedese-a-szabadulas-utja-advent-2.-vasarnapja-108668" text:style-name="Internet_20_link" text:visited-style-name="Visited_20_Internet_20_Link">Ahogy Istent kizárom, magamat bezárom. Ez a bezártság gyorsan bekötöz, így már nem tudok közeledni Istenhez és másokhoz sem, mert nem látom Őt és magamat sem. Eltávolodom magamtól. Egyre jobban elhomályosodik látásom és magam körül forgok, mert elveszítettem a Középpontot, Aki egyedül képes engem megszabadítani magamtól!</text:a></text:p>
        <text:p text:style-name="Text_20_body"><text:a xlink:type="simple" xlink:href="https://kattima.hu/hu/app/pray/sajgo-balazs-atya-elmelkedese-a-szabadulas-utja-advent-2.-vasarnapja-108668" text:style-name="Internet_20_link" text:visited-style-name="Visited_20_Internet_20_Link">A szabadulás útja belső út, amely kifelé is meglátszik.</text:a></text:p>
        <text:p text:style-name="Text_20_body"><text:a xlink:type="simple" xlink:href="https://kattima.hu/hu/app/pray/sajgo-balazs-atya-elmelkedese-a-szabadulas-utja-advent-2.-vasarnapja-108668" text:style-name="Internet_20_link" text:visited-style-name="Visited_20_Internet_20_Link">Ezt az utat azonban nem járhatom egyedül. Azzal a beismeréssel kezdődik, hogy Akit kizártam, most megkérem, hogy vezessen újra. Nem vagyok elég magamnak!</text:a></text:p>
        <text:p text:style-name="Text_20_body"><text:a xlink:type="simple" xlink:href="https://kattima.hu/hu/app/pray/sajgo-balazs-atya-elmelkedese-a-szabadulas-utja-advent-2.-vasarnapja-108668" text:style-name="Internet_20_link" text:visited-style-name="Visited_20_Internet_20_Link">Ez az út a pusztán vezet át. Szívesebben választanám a kényelmesebb és könnyebb utat, de nem kerülhetem meg a magányosság földjét, az őszinte bűnbánat helyét. A pusztán csak úgy tudok átmenni, ha fájdalmas egyedüllétemben megtapasztalom a bennem lüktető Létet, Aki biztat: nem vagy egyedül. A magány nem vagány – az egyedüllétben azonban benne van a LÉT! </text:a></text:p>
        <text:p text:style-name="Text_20_body"><text:a xlink:type="simple" xlink:href="https://kattima.hu/hu/app/pray/sajgo-balazs-atya-elmelkedese-a-szabadulas-utja-advent-2.-vasarnapja-108668" text:style-name="Internet_20_link" text:visited-style-name="Visited_20_Internet_20_Link">Az Úr ösvénye a sivatagon visz át. A sivatagban minden látszik, nem hazudhatok többé magamnak, mert ha ezt teszem, még hosszabb lesz az út.</text:a></text:p>
        <text:p text:style-name="Text_20_body"><text:a xlink:type="simple" xlink:href="https://kattima.hu/hu/app/pray/sajgo-balazs-atya-elmelkedese-a-szabadulas-utja-advent-2.-vasarnapja-108668" text:style-name="Internet_20_link" text:visited-style-name="Visited_20_Internet_20_Link">Ha őszinte vagyok magammal, meglátom azokat a völgyeket is magamban, amelyeket fel kell töltenem az Úrral: megkérem, hogy a bennem levő űrt Ő töltse be és ne dolgokkal és emberekkel pótoljam! Megkérem, hogy segítsen sebeim orvoslásában.</text:a></text:p>
        <text:p text:style-name="Text_20_body"><text:a xlink:type="simple" xlink:href="https://kattima.hu/hu/app/pray/sajgo-balazs-atya-elmelkedese-a-szabadulas-utja-advent-2.-vasarnapja-108668" text:style-name="Internet_20_link" text:visited-style-name="Visited_20_Internet_20_Link">A hegyek és halmok elhordása azt jelenti, hogy az Ő segítségével lehántok magamról mindent, ami fölösleges, fokozatosan megszabadulok a gőgtől, a hiúságtól, a beképzeltségtől, az elbizakodottságtól és önzéstől.</text:a></text:p>
        <text:p text:style-name="Text_20_body"><text:a xlink:type="simple" xlink:href="https://kattima.hu/hu/app/pray/sajgo-balazs-atya-elmelkedese-a-szabadulas-utja-advent-2.-vasarnapja-108668" text:style-name="Internet_20_link" text:visited-style-name="Visited_20_Internet_20_Link">Az egyenetlen egyre egyenesebb lesz, a hegyek orma és a völgyek mélye egy szintbe kerül - vagyis egyre inkább megteremtődik a belső egyensúly, a belső béke, amelyben megízlelem az üdvösség állapotát.</text:a></text:p>
        <text:p text:style-name="Text_20_body"><text:soft-page-break/><text:a xlink:type="simple" xlink:href="https://kattima.hu/hu/app/pray/sajgo-balazs-atya-elmelkedese-a-szabadulas-utja-advent-2.-vasarnapja-108668" text:style-name="Internet_20_link" text:visited-style-name="Visited_20_Internet_20_Link">A puszta a Szentírásban tehát a lélek magányát, az elmélyülést, a magamba vonulás csendes óráit is jelenti. Isten szava csak a csendben válik hallhatóvá és érthetővé! Ha meghallom az isteni Szót, akkor az már nem maradhat a szívbe zárva, hanem „szerető kényszerrel” indít mások felé!</text:a></text:p>
        <text:p text:style-name="Text_20_body"><text:a xlink:type="simple" xlink:href="https://kattima.hu/hu/app/pray/sajgo-balazs-atya-elmelkedese-a-szabadulas-utja-advent-2.-vasarnapja-108668" text:style-name="Internet_20_link" text:visited-style-name="Visited_20_Internet_20_Link">Ezt teszi Keresztelő Szent János is, akiről azt olvassuk, hogy miután eljutott hozzá Isten szava a pusztában, „ő bejárta a Jordán egész környékét, hirdette a bűnbánat keresztségét a bűnök bocsánatára” (Lk 3, 3). A pusztától a Jordánig és vissza – ez a keresztény lelki élet dinamikája, dialektikája. A pusztámtól – ahova küld és onnan vissza. Advent a lelki puszta időszaka, a csendes, elmélyült Istenvárás pusztája. Ne féljek Tőle!</text:a></text:p>
        <text:p text:style-name="P4">Kattintással jelezd, ha együtt imádkozol velünk!</text:p>
      </text:section>
      <text:section text:style-name="Sect1" text:name="Section4">
        <text:p text:style-name="P4"><text:bookmark text:name="prayer108668"/>Ezt az imát még nem imádkoztad el!</text:p>
      </text:section>
      <text:section text:style-name="Sect1" text:name="prayer108428">
        <text:h text:style-name="Heading_20_2" text:outline-level="2"><text:a xlink:type="simple" xlink:href="https://kattima.hu/hu/app/pray/sajgo-balazs-atya-elmelkedese-szereto-figyelem-advent-1.-vasarnapja-108428" text:style-name="Internet_20_link" text:visited-style-name="Visited_20_Internet_20_Link">Sajgó Balázs atya elmélkedése Szerető figyelemAdvent 1. vasárnapja</text:a></text:h>
        <text:h text:style-name="Heading_20_3" text:outline-level="3"><text:a xlink:type="simple" xlink:href="https://kattima.hu/hu/app/pray/sajgo-balazs-atya-elmelkedese-szereto-figyelem-advent-1.-vasarnapja-108428" text:style-name="Internet_20_link" text:visited-style-name="Visited_20_Internet_20_Link"/></text:h>
        <text:p text:style-name="Text_20_body"><text:a xlink:type="simple" xlink:href="https://kattima.hu/hu/app/pray/sajgo-balazs-atya-elmelkedese-szereto-figyelem-advent-1.-vasarnapja-108428" text:style-name="Internet_20_link" text:visited-style-name="Visited_20_Internet_20_Link">Ha hajlamos vagyok mindig arra figyelni, ami nincs, akkor könnyen elveszíthetek sok mindent, ami van és így egyre inkább beszűkül életem. Beszűkül szívem, lelkem, egész lényem és a beszűkülés következménye a „beszürkülés”. Ilyenkor gyakran kezdek beszélni a szürke hétköznapokról is, hiszen a „szív bőségéből szól a száj” (Lk 6,45). Ez konkrétan azt jelenti: a szűk szív szűkebben lát és csak a „szükségeket” látja maga körül a „bőségek” helyett.</text:a></text:p>
        <text:p text:style-name="Text_20_body"><text:a xlink:type="simple" xlink:href="https://kattima.hu/hu/app/pray/sajgo-balazs-atya-elmelkedese-szereto-figyelem-advent-1.-vasarnapja-108428" text:style-name="Internet_20_link" text:visited-style-name="Visited_20_Internet_20_Link">Természetesen, mindez nem azt jelenti, hogy nem kell észrevennem a rosszat, hanem azt, hogy minden nap figyeljek meg mindent úgy, mintha először látnám. Mindennap figyeljek az újra, s akkor életem kitágul, mert észreveszem az apró csodákat és azokat az ajándékokat, amelyekkel az Úr elhalmoz engem. Sőt, amikor már az ajándékok mögött észreveszem az Ajándékozót is, Aki mindig jelen van, akkor hálás leszek az Ő jelenlétéért.</text:a></text:p>
        <text:p text:style-name="Text_20_body"><text:a xlink:type="simple" xlink:href="https://kattima.hu/hu/app/pray/sajgo-balazs-atya-elmelkedese-szereto-figyelem-advent-1.-vasarnapja-108428" text:style-name="Internet_20_link" text:visited-style-name="Visited_20_Internet_20_Link">A virrasztás ezt jelenti: éberen várom Őt, Aki mindig jelen van. Az éberség azt jelenti, hogy meg is látom Őt, Aki állandóan jelen van.</text:a></text:p>
        <text:p text:style-name="Text_20_body"><text:a xlink:type="simple" xlink:href="https://kattima.hu/hu/app/pray/sajgo-balazs-atya-elmelkedese-szereto-figyelem-advent-1.-vasarnapja-108428" text:style-name="Internet_20_link" text:visited-style-name="Visited_20_Internet_20_Link">Minden szent időnek megvan a maga sajátos üzenete: a karácsonyi szent idő a születésre, és így a lélekben való újjászületésre is fekteti a hangsúlyt. A húsvéti szent idő a feltámadásra, és így a lélek halálából való feltámadásra is irányítja a figyelmet. Az adventi szent idő arra mutat, Akire várunk és Aki már jelen is van. Ha éberen figyelek és élem meg ezeket a szent időket, az Eljövendő jelenlétét már most is megtapasztalhatom. Ez jelenti azt az evangélium szerint, hogy bármikor beléphet az én időmbe Ő, Aki már az ajtónál áll és kopog (vö. Jel 3,20).</text:a></text:p>
        <text:p text:style-name="Text_20_body"><text:a xlink:type="simple" xlink:href="https://kattima.hu/hu/app/pray/sajgo-balazs-atya-elmelkedese-szereto-figyelem-advent-1.-vasarnapja-108428" text:style-name="Internet_20_link" text:visited-style-name="Visited_20_Internet_20_Link">Ezért szükséges megállni és gyakorolni azt a mondatot, amelyet egyik jezsuita szerzetestől hallottam: ne legyen időm sietni. A l</text:a><text:a xlink:type="simple" xlink:href="https://kattima.hu/hu/app/pray/sajgo-balazs-atya-elmelkedese-szereto-figyelem-advent-1.-vasarnapja-108428" text:style-name="Internet_20_link" text:visited-style-name="Visited_20_Internet_20_Link"><text:span text:style-name="Strong_20_Emphasis">ejtőn ugyanis már nem lehet megállni, csak leborulni. Az embernek pedig egy idő után azt kell eldöntenie, hogy leborul vagy kiborul</text:span></text:a><text:a xlink:type="simple" xlink:href="https://kattima.hu/hu/app/pray/sajgo-balazs-atya-elmelkedese-szereto-figyelem-advent-1.-vasarnapja-108428" text:style-name="Internet_20_link" text:visited-style-name="Visited_20_Internet_20_Link">. Aki képes leborulni, Fentről és Bentről erőt kérni és kapni, az képes megállni, felkelni, és irányt változtatni. A megtérés irányváltást jelent. </text:a></text:p>
        <text:p text:style-name="Text_20_body"><text:a xlink:type="simple" xlink:href="https://kattima.hu/hu/app/pray/sajgo-balazs-atya-elmelkedese-szereto-figyelem-advent-1.-vasarnapja-108428" text:style-name="Internet_20_link" text:visited-style-name="Visited_20_Internet_20_Link"><text:span text:style-name="Strong_20_Emphasis">Krisztus Urunk nagyon jól tudja, milyen az ember, így azt is, hogy mi lakik bennem, ezért használja a tolvaj módjára érkező úr képét</text:span></text:a><text:a xlink:type="simple" xlink:href="https://kattima.hu/hu/app/pray/sajgo-balazs-atya-elmelkedese-szereto-figyelem-advent-1.-vasarnapja-108428" text:style-name="Internet_20_link" text:visited-style-name="Visited_20_Internet_20_Link">. Nem azért teszi ezt, hogy ijesztgessen, hanem mert </text:a><text:soft-page-break/><text:a xlink:type="simple" xlink:href="https://kattima.hu/hu/app/pray/sajgo-balazs-atya-elmelkedese-szereto-figyelem-advent-1.-vasarnapja-108428" text:style-name="Internet_20_link" text:visited-style-name="Visited_20_Internet_20_Link">tudja, hogy hajlamos vagyok irányt téveszteni! Ha életemnek nincs ura, észre sem veszem azt a „rákos folyamatot”, amely gyorsan megöli bennem a lényeget, a lelket.</text:a></text:p>
        <text:p text:style-name="Text_20_body"><text:a xlink:type="simple" xlink:href="https://kattima.hu/hu/app/pray/sajgo-balazs-atya-elmelkedese-szereto-figyelem-advent-1.-vasarnapja-108428" text:style-name="Internet_20_link" text:visited-style-name="Visited_20_Internet_20_Link">A kísértés észrevétlen! Ezért jó ébernek lenni!</text:a></text:p>
        <text:p text:style-name="Text_20_body"><text:a xlink:type="simple" xlink:href="https://kattima.hu/hu/app/pray/sajgo-balazs-atya-elmelkedese-szereto-figyelem-advent-1.-vasarnapja-108428" text:style-name="Internet_20_link" text:visited-style-name="Visited_20_Internet_20_Link"><text:span text:style-name="Emphasis">Egy remete a pusztában keményen böjtölt. Egyszer csak azt gondolta magában, hogy könnyű így megtartani a böjtöt, hiszen a közelben nincs is hús. Az igazi böjt az, ha maga előtt látja és mégsem eszi meg. Elment hát a város piacára, vett egy nagy darab húst, odatette maga elé a sziklára. Ezután ezt gondolta: Ki enné meg a nyers húst? Az igazi böjt az, ha a hús meg van sütve, és úgy sem eszik belőle. Ezért megsütötte azt. Aztán azt gondolta: az igazi böjt az, ha a számban van és mégsem eszem meg. A szájába vette… aztán szépen megette az egészet.</text:span></text:a></text:p>
        <text:p text:style-name="Text_20_body"><text:a xlink:type="simple" xlink:href="https://kattima.hu/hu/app/pray/sajgo-balazs-atya-elmelkedese-szereto-figyelem-advent-1.-vasarnapja-108428" text:style-name="Internet_20_link" text:visited-style-name="Visited_20_Internet_20_Link">Jézus tudta, mi lakik az emberben (vö. Jn 2,25). Ezért figyelmeztet újra az éberségre. Legyetek éberek és figyeljetek figyelmesen, szerető figyelemmel! Nézzetek bensőtökbe és akkor kitágul lelketek – Isten szeretetében!</text:a></text:p>
        <text:p text:style-name="P4"/>
      </text:section>
      <text:p text:style-name="P1"><text:span text:style-name="Emphas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hu" fo:country="H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hu" fo:country="H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11T10:05:07.864000000</meta:creation-date>
    <meta:generator>LibreOffice/5.2.0.4$Windows_X86_64 LibreOffice_project/066b007f5ebcc236395c7d282ba488bca6720265</meta:generator>
    <dc:date>2024-01-09T11:00:02.981000000</dc:date>
    <meta:editing-duration>PT1H49M49S</meta:editing-duration>
    <meta:editing-cycles>32</meta:editing-cycles>
    <meta:print-date>2022-10-15T12:25:37.112000000</meta:print-date>
    <meta:document-statistic meta:table-count="0" meta:image-count="0" meta:object-count="0" meta:page-count="8" meta:paragraph-count="105" meta:word-count="2811" meta:character-count="18575" meta:non-whitespace-character-count="15809"/>
  </office:meta>
</office:document-meta>
</file>