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Text_20_body">
      <style:paragraph-properties fo:text-align="justify" style:justify-single-word="false"/>
      <style:text-properties style:font-name="Times New Roman" officeooo:rsid="0021830c" officeooo:paragraph-rsid="001e8eaf"/>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language="hu" fo:country="HU"/>
    </style:style>
    <style:style style:name="T1" style:family="text">
      <style:text-properties fo:font-style="italic"/>
    </style:style>
    <style:style style:name="T2" style:family="text">
      <style:text-properties fo:language="hu" fo:country="HU"/>
    </style:style>
    <style:style style:name="T3" style:family="text">
      <style:text-properties fo:language="hu" fo:country="HU" fo:font-style="italic"/>
    </style:style>
    <style:style style:name="T4"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Képességeim korlátai között megkísérlem megvilágítani a </text:span></text:span><text:span text:style-name="Emphasis"><text:span text:style-name="T3">Fiducia supplicans</text:span></text:span><text:span text:style-name="Emphasis"><text:span text:style-name="T2">t, hátha valaki számára segítség lehet.</text:span></text:span></text:p>
      <text:p text:style-name="P4">Az alábbiakban nem fogok teológiai véleményekbe bocsátkozni, csak a Tanítóhivatal és a Római Kúria szövegeiből indulok ki, s abból is csak egynéhányból, amennyire most időm engedi.</text:p>
      <text:p text:style-name="P3"/>
      <text:p text:style-name="P4">1) „Ez az apostoloktól származó hagyomány a Szentlélek segítségével az Egyházban kibontakozik:[I. vat. zsin. Const. dogm. fide cath., 4. fej. a hitről és az észről: Denz. 1800 (3020)] egyre teljesebb lesz az áthagyományozott dolgok és szavak megértése, részben a hívők elmélkedése és keresései folytán, akik a szívükben el-elgondolkodnak rajtuk (vö. Lk 2,19.51); részben a tapasztalt lelki dolgok benső megértéséből; részben azok igehirdetéséből, akik a püspöki utódlással együtt megkapták az igazság biztos karizmáját is. Az Egyház ugyanis a századok folyamán állandóan az isteni igazság teljessége felé tart, míg csak be nem teljesednek benne Isten igéi.” (Dei Verbum 8)</text:p>
      <text:p text:style-name="P4">Az egyház tanításában tehát hit és erkölcs dolgában egyszerre van folytonosság és változás, mert az igazság megértése egyre mélyül, a világ végéig, amíg az Egyház fennáll. Ez a kiindulópontunk, ami lehetővé teszi, hogy a Tanítóhivatal olykor egy-egy adott kérdésben másképp nyilatkozzék, mint korábban (=változást vezessen be): az igazság megértése az Egyházban sohasem végleges, hanem állandóan fejlődik, mert fejlődnie kell; ha nem fejlődne, nem volna jelen benne a Szentlélek. Erre példa az, hogy néhány éve Ferenc pápa kijelentette, hogy a halálbüntetés semmilyen körülmények között nem lehet erkölcsös; ezzel megváltozott a KEK tartalma, változott az egyházi erkölcsi tanítás.</text:p>
      <text:p text:style-name="P4">Mármost én azt állítom, hogy a <text:span text:style-name="T1">Fiducia supplicans </text:span>még csak nem is képvisel igazán változást, hanem, úgy mondhatnám, részletekbe menőbb és gyakorlatiasabb szemléletet. Íme, miért mondom ezt:</text:p>
      <text:p text:style-name="P3"/>
      <text:p text:style-name="P3"><text:span text:style-name="T2">2) A </text:span><text:span text:style-name="T3">Fiducia supplicans </text:span><text:span text:style-name="T2">11. pontja nem hagy kétséget afelől, hogy a szexualitással kapcsolatos erkölcsi tanítás érintetlen maradt: „az Egyház mindig csak azokat a szexuális kapcsolatokat tekintette erkölcsileg megengedettnek, amelyeket házasságban élnek meg, nincs hatalma liturgikus áldását adni, amikor ez valamilyen módon erkölcsi legitimációt kínálhatna egy házasságnak vélt kapcsolatnak vagy egy házasságon kívüli szexuális gyakorlatnak” (fordítás innen: </text:span><text:a xlink:type="simple" xlink:href="https://zarandok.ma/mkpk-minden-aldas-meghivas-arra-hogy-egyre-kozelebb-keruljunk-krisztus-szeretetehez/" office:target-frame-name="_blank" xlink:show="new" text:style-name="Internet_20_link" text:visited-style-name="Visited_20_Internet_20_Link">https://zarandok.ma/mkpk-minden-aldas-meghivas-arra-hogy-egyre-kozelebb-keruljunk-krisztus-szeretetehez/</text:a><text:span text:style-name="T2">; a teljes szöveg, angolul: </text:span><text:a xlink:type="simple" xlink:href="https://www.vatican.va/roman_curia/congregations/cfaith/documents/rc_ddf_doc_20231218_fiducia-supplicans_en.html" office:target-frame-name="_blank" xlink:show="new" text:style-name="Internet_20_link" text:visited-style-name="Visited_20_Internet_20_Link">https://www.vatican.va/roman_curia/congregations/cfaith/documents/rc_ddf_doc_20231218_fiducia-supplicans_en.html</text:a><text:span text:style-name="T2">).</text:span></text:p>
      <text:p text:style-name="P3"/>
      <text:p text:style-name="P4">3) A <text:span text:style-name="T1">Fiducia supplicans</text:span>ban szabálytalan helyzetben lévő párokról és egynemű párokról van szó.</text:p>
      <text:p text:style-name="P4">Mi az Egyház erkölcsi tanítása ezekkel kapcsolatban? Előbbiekről a KEK-val együtt jelesül a <text:span text:style-name="T1">Familiaris consortio</text:span> meg az <text:span text:style-name="T1">Amoris laetitia</text:span>. Utóbbiakról alapvetően KEK 2357-2359.</text:p>
      <text:p text:style-name="P3"/>
      <text:p text:style-name="P3"><text:span text:style-name="T2">E szövegek világossá teszik, hogy férfi és nő, férfi és férfi, avagy nő és nő között nem a kapcsolat maga a bűn, hanem a házasságon kívül megélt szexuális cselekedetek. Ami férfi és nő kapcsolatát illeti, arról az egyházjog együttélés esetén automatikusan vélelmezi, hogy szexuális kapcsolat van közöttük, ezért azt házasság híján, legalábbis nyilvános megítélés tekintetében, bűnállapotként kezeli. Belső fórumon már más a helyzet, ld. </text:span><text:span text:style-name="T3">Familiaris Consortio </text:span><text:span text:style-name="T2">84. Azonos neműek esetén ez </text:span><text:soft-page-break/><text:span text:style-name="T2">nem így van, hiszen azonos neműek keresztény erkölcs szerint élhetnek együtt barátként, szerzetesként stb. Továbbá, a Hittani Kongregáció 2021. febr. 22-én kelt responsuma már említi a homoszexuálisok párkapcsolatában is „pozitív elemek jelenlété(t) – amelyek önmagukban értékelendők és kiemelendők” (fordítás tőlem) (</text:span><text:a xlink:type="simple" xlink:href="https://www.vatican.va/roman_curia/congregations/cfaith/documents/rc_con_cfaith_doc_20210222_responsum-dubium-unioni_it.html" office:target-frame-name="_blank" xlink:show="new" text:style-name="Internet_20_link" text:visited-style-name="Visited_20_Internet_20_Link">https://www.vatican.va/roman_curia/congregations/cfaith/documents/rc_con_cfaith_doc_20210222_responsum-dubium-unioni_it.html</text:a><text:span text:style-name="T2">).</text:span></text:p>
      <text:p text:style-name="P4">Tehát röviden: <text:span text:style-name="T4">a bűn nem a kapcsolat</text:span> maga, hanem a <text:span text:style-name="T4">szexuális cselekedetek</text:span>.</text:p>
      <text:p text:style-name="P3"/>
      <text:p text:style-name="P4">Mire buzdítja az Egyház tanítása a szabálytalan helyzetben lévő férfi-nő, valamint az azonos nemű párokat? Avagy: mire akarja őket elvezetni?</text:p>
      <text:p text:style-name="P4">Előbbiek esetében több kilátás nyílik: ha nem házas szabad állapotúak, összeházasodnak vagy különválnak; ha elvált újraházasodottak, akkor lépést tesznek az előző házasság érvénytelenné nyilvánítása irányába, vagy különválnak, vagy... (ld. Amoris laetitia, illetve annak tanítóhivatali rangú értelmezése a Buenos Aires-i püspökök levelében).</text:p>
      <text:p text:style-name="P4">Utóbbiak esetében: KEK 2359 „A homoszexuális emberek a tisztaságra kaptak meghívást. Az önuralom erényeivel, melyek nevelik a belső szabadságot, olykor az önzetlen barátság segítségével, imádsággal és szentségi kegyelemmel fokozatosan és kitartóan közeledhetnek és kell is közeledniük a keresztény tökéletességhez”. Egy szexuális viszonyban lévő azonos nemű pár eljuthat arra, hogy kapcsolatukat felbontva külön utakon folytassák életüket, vagy arra, hogy, a krisztusi szeretetben növekedve, kapcsolatukból kiküszöböljék a – „igazi érzelmi és szexuális komplementaritást” nem kifejező (KEK 2357), ezért bűnös – szexuális cselekedeteket, azaz hogy kapcsolatukban felülkerekedjenek az „értékelendő és kiemelendő pozitív elemek” (ld. fennebb), és megszűnjék az, ami bűn.</text:p>
      <text:p text:style-name="P4">Az emberi kapcsolatokban az ilyenfajta átalakulásokhoz (mint mindenhez, ami az ember életében jó) Isten kegyelmi segítségére van szükség. (Kifejtést érdemlő kérdés, hogy az egyházi közösség, s annak képviselőjeként a pap, hogyan lehet a kegyelem minél hathatósabb eszköze az ilyen folyamatokban.)</text:p>
      <text:p text:style-name="P3"/>
      <text:p text:style-name="P4">4) A <text:span text:style-name="T1">Fiducia supplicans </text:span>valódi újdonsága abban áll, hogy az <text:span text:style-name="T1">Áldások könyve </text:span>c. szertartáskönyvhöz, valamint a 2021-i responsumhoz képest kiemeli az áldás gyakorlatának egy olyan jelentését, ami eddig is ugyan bennfoglaltan megvolt, de nem volt szavakba öntve kiemelve: az áldás nem csupán Isten és az Egyház „jóváhagyása” v. „pecsétje” valamire, ami jó, hanem Isten kegyelmi segítségének kérése ill. kívánása, ahhoz, hogy valami jobb lehessen.</text:p>
      <text:p text:style-name="P4">Épp azért, hogy a szabálytalan helyzetű és az azonos nemű párok esetében ne szülessék az a benyomás, hogy Isten és az Egyház jóváhagy valamit, ami nem jó, a dokumentum leszögezi, hogy az ilyen párok nem kaphatnak liturgikus áldást, vagy olyan áldást, ami polgári esküvő alkalmához kötődik, vagy bármi olyat, ami azt a benyomást keltené, hogy házassággal egyenértékűnek tekintjük a kapcsolatukat.</text:p>
      <text:p text:style-name="P4">A dokumentum leszögezi, hogy ők „lelkipásztori áldást” kaphatnak, amelynek szövege nem lehet liturgikusan leszögezett (azaz, értésem szerint, a papnak gyakorlatilag minden egyes esetben improvizált szöveggel kell azt végezni), s amelynek megfelelő alkalma lehet a dokumentum szerint pl. zarándoklat, vagy pappal való beszélgetés, vagy zarándokhelyen tett látogatás.</text:p>
      <text:p text:style-name="P4"><text:soft-page-break/>A dokumentum arra is példát ad, hogy mit kérhet számukra Istentől a pap az áldás szövegében: „békét, egészséget, a türelem, a párbeszéd és a kölcsönös segítség szellemét – de Isten világosságát és erejét is ahhoz, hogy teljesen meg tudják valósítani akaratát” (38. pont, saját fordításom).</text:p>
      <text:p text:style-name="P4">A pap tehát egy szabálytalan helyzetű vagy azonos nemű párra úgy adja (improvizált, helyzetre alkalmazott szövegű) áldását, hogy azzal azt fejezze ki, hogy az Egyház, s annak képviselőjeként ő, kívánja az ő számukra, hogy kapcsolatuk Isten akarata szerint alakuljon.</text:p>
      <text:p text:style-name="P3"/>
      <text:p text:style-name="P4">A <text:span text:style-name="T1">Fiducia supplicans </text:span>tehát kétségkívül magasra teszi a mércét a lelkipásztor megkülönböztetése számára, de nem látok benne semmi lehetetlent.</text:p>
      <text:p text:style-name="P3"/>
      <text:p text:style-name="P4">5) Még egy kiegészítő megjegyzés az égbekiáltó bűn kategóriájáról:</text:p>
      <text:p text:style-name="P4">KEK 1867 égbekiáltó bűnnek nevezi, szentírási alapon, a szodomaiak bűnét; s bár korábbi századokban a szodomaiak bűnét egyértelműen azonosították a homoszexualitással, a Pápai Biblikus Bizottság 2019-i biblikus antropológiai tanulmánya (tudomásom szerint magyarul még nem jelent meg) kifejti, hogy ez az azonosítás nem tartható minden további nélkül (188. pont): </text:p>
      <text:p text:style-name="P3">„<text:span text:style-name="T2">Végezetül tehát azt kell mondanunk, hogy a Szodoma városával (és Gibeával) kapcsolatos történet egy olyan bűnt szemléltet, amely a vendégszeretet hiányában, az idegenekkel szembeni ellenségeskedésben és erőszakban áll, amely nagyon súlyosnak és ezért a lehető legszigorúbb szankcionálást érdemlő viselkedés, mert a különböző, a rászoruló és védtelen idegen elutasítása a társadalmi szétesés elve, amely halálos erőszakot hordoz magában, és megfelelő büntetést érdemel.</text:span></text:p>
      <text:p text:style-name="P3"><text:span text:style-name="T2">A Biblia narratív hagyományaiban nem találunk utalásokat a homoszexuális gyakorlatokra, sem mint hibáztatható viselkedésekre, sem mint eltűrt vagy üdvözlendő attitűdökre. Az azonos nemű emberek közötti barátság (mint például Dávid és Jonatán között, a 2Sám 1,26-ban) nem tekinthető jelzésnek a homoszexualitás elismerése mellett az izraeli társadalomban. A prófétai hagyományok nem tesznek említést ilyen természetű szokásokról sem Isten népe, sem a pogány nemzetek körében; és ez a hallgatás ellentétben áll a Lev 18,3-5.24-30 tanúságaival, amelyek elfogadhatatlan szexuális viselkedést tulajdonítanak az egyiptomiaknak, a kánaániaknak és általában a nem izraelitáknak, beleértve a homoszexuális érintkezést is. Ez pedig, mint látni fogjuk, ennek a gyakorlatnak a negatív értékelését jelzi.” (saját hevenyészett fordításom) (</text:span><text:a xlink:type="simple" xlink:href="https://www.vatican.va/roman_curia/congregations/cfaith/pcb_documents/rc_con_cfaith_doc_20190930_cosa-e-luomo_it.html#L’omo" office:target-frame-name="_blank" xlink:show="new" text:style-name="Internet_20_link" text:visited-style-name="Visited_20_Internet_20_Link">https://www.vatican.va/roman_curia/congregations/cfaith/pcb_documents/rc_con_cfaith_doc_20190930_cosa-e-luomo_it.html#L%E2%80%99omo</text:a><text:span text:style-name="T2">)</text:span></text:p>
      <text:p text:style-name="P4">Ennek fényében, az elmúlt századok gyakorlatától eltérően, <text:span text:style-name="T4">nem lehet már a homoszexuális viselkedést egyszerűen égbekiáltó bűnnek kategorizálni</text:span>.</text:p>
      <text:p text:style-name="P4">Sőt, ugyanezen dokumentum leszögezi, hogy további kutatásra van szükség a Szentírásnak a homoszexualitást illető tanítása pontos értékeléséhez: „Összefoglalva, az Ó- és Újszövetség szövegeinek exegetikai vizsgálata olyan elemeket tárt fel, amelyeket figyelembe kell venni a homoszexualitás, annak etikai vonatkozásainak értékeléséhez. A bibliai szerzők egyes megfogalmazásai, valamint Leviticus fegyelmi irányelvei olyan intelligens értelmezést igényelnek, amely megőrzi azokat az értékeket, amelyeket a szent szöveg hirdetni kíván, így elkerülhető az akkori kulturális vonások szó szerinti megismétlése. A humán tudományok hozzájárulása, valamint a teológusok és moralisták reflexiója nélkülözhetetlen lesz a probléma megfelelő kifejtéséhez, amelyet ebben a dokumentumban csak felvázolunk. Ezen túlmenően lelkipásztori figyelemre lesz szükség, különösen az egyes emberek felé annak a jó szolgálatnak a megvalósításához, amelyet az Egyháznak az emberekért végzett küldetése során el kell végeznie” (195. pont, Google fordítása)</text:p>
      <text:p text:style-name="P3"><text:soft-page-break/></text:p>
      <text:p text:style-name="P4">Bárki építő jellegű visszajelzését szívesen fogadom!</text:p>
      <text:p text:style-name="P3"/>
      <text:p text:style-name="P1"><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3-12-29T09:58:33.913000000</dc:date>
    <meta:editing-duration>PT1H37M59S</meta:editing-duration>
    <meta:editing-cycles>32</meta:editing-cycles>
    <meta:print-date>2022-10-15T12:25:37.112000000</meta:print-date>
    <meta:document-statistic meta:table-count="0" meta:image-count="0" meta:object-count="0" meta:page-count="4" meta:paragraph-count="27" meta:word-count="1323" meta:character-count="10334" meta:non-whitespace-character-count="9033"/>
  </office:meta>
</office:document-meta>
</file>