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officeooo:rsid="0021830c" officeooo:paragraph-rsid="001e8eaf"/>
    </style:style>
    <style:style style:name="P2" style:family="paragraph" style:parent-style-name="Text_20_body">
      <style:paragraph-properties fo:text-align="justify" style:justify-single-word="false"/>
      <style:text-properties style:font-name="Times New Roman" officeooo:rsid="0021830c" officeooo:paragraph-rsid="00231c68"/>
    </style:style>
    <style:style style:name="P3" style:family="paragraph" style:parent-style-name="Text_20_body">
      <style:paragraph-properties fo:text-align="justify" style:justify-single-word="false"/>
      <style:text-properties officeooo:paragraph-rsid="00231c68"/>
    </style:style>
    <style:style style:name="T1" style:family="text">
      <style:text-properties style:font-name="Times New Roman" officeooo:rsid="002183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Padre Léo Barthélemy Tsilla Tsilla – Radio Maria Kamerun Igazgató: Először is szeretnék köszönetet mondani mindenkinek. Új vagyok, csak három hónapja vagyok a Radio Maria-nál. Szeretném jobban megérteni az igazgató és a szerkesztő-asszisztens közötti kiegészítő kapcsolatot.</text:span></text:p>
      <text:p text:style-name="Text_20_body">Padre Livio – Radio Maria Igazgató és a Világi Radio Maria Család Tanácsadója: Roberta, a szerkesztő-asszisztensem már a Radio Maria-nál dolgozott, mielőtt én ide kerültem, már az első plébániás rádióban is dolgozott. Robertával idővel felosztottuk a feladatokat. Idővel Roberta éretté vált, és a kapcsolatunknak példaképnek kellene lennie minden Radio Maria igazgatója és szerkesztő-asszisztense számára a világon. A szerkesztő-asszisztensnek kellene lennie annak a személynek, aki kezében tartja a Rádió teljes működését. Az igazgató egy pap, rengeteg teendője van, fő feladatai nyilvánvalóan az műsorvezetők kiválasztása, a műsorok felügyelete, valamint a műsorok hallgatása. A Rádió teljes "gépezete" a szerkesztő-asszisztens kezében van. Roberta a kapcsolatot tartja fenn az összes műsorvezetővel, mind hozzá fordulnak, ha probléma vagy kérdés merül fel; majd ő jelent nekem. A szerkesztő-asszisztensnek kell lennie annak a személynek, aki képes a Rádió működését biztosítani még akkor is, ha az igazgató nincs jelen, vagy más elfoglaltságai vannak. Amikor az igazgató hiányzik, a szerkesztő-asszisztensnek mindent kézben kell tartania. Még akkor is, ha az igazgató váltására kerül sor, a szerkesztő-asszisztensnek képesnek kell lennie a Rádiót továbbvinni, akkor is, ha az igazgató nincs jelen. A szerkesztő-asszisztensnek nem kell nagy döntéseket hoznia és fontos döntéseket hoznia, nem az ő feladata a műsorvezetők kiválasztása; a szerkesztő-asszisztensnek képesnek kell lennie a Rádió működését biztosítani. Ha az igazgató túl sok dologgal foglalkozik, elveszíti azt a szerepét, amely papja feladata, ami elsősorban lelkipásztori jellegű. A szerkesztő-asszistens gondoskodik a mindennapi menetrendről, ha egy műsorvezető hiányzik, Roberta az, aki helyettesíti, ha lyukak vannak, ő az, aki betölti őket. A szerkesztő-asszisztens kritikus fontosságú, mert biztosítja a Rádió működését, az igazgató jobb keze. A szerkesztő-asszisztensnek arra kell nevelni, hogy képes legyen a Rádiót teljesen működtetni. Roberta egyedül képes lenne hónapokon keresztül maga vinni a Rádiót; ő rendkívül értékes és kulcsfontosságú, ilyen típusú személyiséget kell találni. Meg kell találni, képezni, fejleszteni kell a szerkesztő-asszisztenst a munkában, és ha szükséges, segítőket is hozzá kell rendelni. Az ebédlési időnk fontos számunkra, mert egy asztal körül ülünk, és Roberta mindent elmond a Rádióval kapcsolatban, és szembenézünk a kihívásokkal. Az ilyen típusú egységesített kapcsolatunk van, így Roberta mindent tud, és mindent elmond nekem, amit tudnom kell.</text:p>
      <text:p text:style-name="Text_20_body"/>
      <text:p text:style-name="Text_20_body">Padre Sylvanus Ejeh Ameh – Radio Maria Nigeria Igazgatója, Abuja: Szeretnék köszönetet mondani mindenkinek a Radio Maria ajándékáért Nigériában. A Radio Maria Nigeria projekt hatalmas, mivel hatalmas potenciált hordoz magában. Nigéria népessége több mint kétszáz millió emberből áll, közülük száz millió keresztény. Például Abuja-ban, ahol a Radio Maria található, mintegy hatszázezer katolikus él, és sok embert kell elérnünk. Kilenc tartományban hatvan katolikus egyházmegye található. Jelenleg egy működő Radio Maria van, és szeretnénk további tízet létrehozni, Isten kegyelméből, a következő évben. Ez nagy jelentőséggel bír számunkra, mint ország számára. Az ország északi részén az emberek nem járhatnak egyházba a terroristák miatt; sok templomot még fel is gyújtanak, és sok embert kitelepítenek. Éppen ezért a Radio Maria szerepet vállal, mivel eljuttathatja az evangéliumot ezeknek az embereknek, sőt, még a menekülttáborokba is eljuthat. A Radio Maria létfontosságú eszköz annak érdekében, hogy Jézus és <text:soft-page-break/>a Szűzanya szavait hirdessük. Ezért szeretnék köszönetet mondani a Világi Radio Maria Családnak és a Radio Maria Italia-nak a eddigi támogatásukért. Nigéria már tizennyolc hónapja szenved az elnyomás időszakában, és ez komoly hatással van a lakosságra. Néha rádióban katekézist is tartok, és még muszlimok is hívnak kérdéseikkel; ez azt mutatja, hogy különböző vallásokhoz tartozó emberek is tanulhatnak valamit a Radio Maria-n. Ismételten köszönetet mondok, és egy további felhívást szeretnék tenni, mondván, hogy létfontosságú további figyelmet szentelni a Radio Maria Nigeria projektjének, mert ha képesek vagyunk teljes potenciálját kiaknázni, elérhetjük az egész lakosságot. Nagyon köszönöm, Isten áldja meg a Radio Maria-t.</text:p>
      <text:p text:style-name="Text_20_body">Vittorio Viccardi – A Radio Maria Italia és a Világi Radio Maria Család elnöke: Először is, a pozitív hír, hogy a következő két állomást novemberben fogjuk telepíteni, és januárban további három érkezik: Makurdi, Gboko, Kaduna, Owerri és Port Harcourt a következő öt hónapban kell majd adást sugározzanak. A kihívás az, hogy ez a projekt különleges, mert minden frekvencia esetén helyi programokkal rendelkező helyet kell létrehoznunk, amelyet a kormány részben ellenőriz. A vallási műsorok aránya is szabályozott. Természetesen meg kell találni a módját annak, hogy az európaiakhoz hasonlóan ezt az ajánlást megvalósítsuk, és imádkozni a Rózsafüzér imádkozásakor, hogy hívjanak telefonon keresztül, vagy megtaláljuk a vallásosságot az emberek kulturális aspektusaként, és megpróbáljuk pozitív szempontból bemutatni a kormány számára. Fontos lesz ez az út, és természetesen fél technikai csapattal foglalkozunk ezen a projekten. A Kongó és Nigéria között elköteleztük magunkat a technikai erőforrásaink 70%-át. Emellett más kontinensek tevékenységeivel is foglalkoznunk kell, de a maximális erőfeszítésünk ezeken a két országon van, anélkül, hogy elfelejtenénk, hogy tíz frekvenciát kell telepítenünk más afrikai országokban is. A világ nehéz helyzetben van, és a hallgatók is tisztában vannak vele, de talán a felgyorsulás és az anyagok küldésének költségei, az alkatrészek beszerzésének nehézségei új helyzetet teremtenek az európai számára. Európában nem vagyunk hozzászokva ehhez a helyzethez, vagy egy olyan gazdasághoz, amely havonként változik. Afrikai testvéreink azonban hozzászoktak ahhoz, hogy a valóság hirtelen megváltozhat. Bizonyosan a Radio Maria jövője a jelenben nyilvánul meg. Ma az afrikai Radio Maria már elismert valóság, még az Egyház részéről is, annyira, hogy amikor a püspökök Rómába látogatnak vagy a "Limina" látogatások során, mindig megköszönik a látogatást a mi székhelyünkön. Ez számunkra fontos kötelesség, amely nagy termést hoz, beleértve a hallgatottságot is. Az afrikai Radio Maria állomásoknak kétségtelenül a legnagyobb hallgatottságuk van az összes Radio Maria közül a világon.</text:p>
      <text:p text:style-name="Text_20_body"/>
      <text:p text:style-name="P1"><text:span text:style-name="Emphasis">Padre Livio – Radio Maria igazgatója és a Radio Maria Világcsalád Tanácsadója: Hozzáfűzném, hogy nagyon elkötelezettek vagyunk Afrika iránt, és természetesen Ázsiának is lesz a saját ideje, bár már mozgolódunk is ott. Amit az olasz hallgatók tettek a Radio Maria terjesztéséért Afrikában, az örökkévaló ég könyvében szerepel. A következő években szeretnénk teljesen lefedni Afrikát, és azt kérném az olasz hallgatóktól, hogy fektessenek be ebben az evangélizációban, segítsék az Egyházat, segítsék a Szűzanyát, és ezzel maguknak is jutalmat szerezzenek a nagylelkűségükért. Ami eddig megtörtént, az nagyon konkrét dolgokká vált, de még sok a teendő. Minél jobban segítenek, annál előbb fejezhetjük be, hogy Ázsiának is szentelhessük magunkat.</text:span></text:p>
      <text:p text:style-name="Text_20_body"><text:soft-page-break/>Padre Fady Chaccour – Radio Maria Libanon Igazgatója: Jó reggelt, én Pater Fady vagyok a Radio Maria Libanon igazgatója. Szeretném megkérdezni, mi a titok, ami mindig motivál benneteket, hogy ilyen lelkesen, ilyen erővel vigyétek ezt az üzenetet és ezt a mindig fiatal szellemet?</text:p>
      <text:p text:style-name="Text_20_body">Padre Livio – Radio Maria igazgatója és a Radio Maria Világcsalád Tanácsadója: Először is szeretném elmondani, hogy mindig misszionáriusnak akartam lenni, már fiatal koromban Kínába szerettem volna menni. Afrikában is voltam, Szenegálban; megbetegedtem, és visszatértem Milánóba, ahol egy plébániát vezettem. A Medjugorje-i események felfedezése különleges hívásként hatott rám, és radikálisan megváltoztatta az életemet. Észbe kaptam, hogy a Szűzanya megbízott ezzel a küldetéssel. Az akkori tartományfőnököm azt mondta, hogy nem adhat engedélyt a Radio Maria-hoz való csatlakozásra, mert túl sok munkám volt a plébánián. Ebben az évben, szeptember hónapban elmentem Medjugorjébe. Az ott bemutatott misén egy csodálatos jelet kaptam a Szűzanyától: egy pillanat alatt láttam, ahogy a Szűzanya kézen fog egy gyermeket, aki emeli a lábát; abban a pillanatban a Szűzanya jelezett a kezével, hogy engedje le a lábát. Ebben a pillanatban megértettem, hogy meg kell lépnem, és el kell mennem a Radio Maria-hoz. Hazatértem, írtam a generális atyának, aki küldött egy megbízottat hozzám beszélni, és engedélyezték a csatlakozást. Ebben a pillanatban a mise közben megértettem, hogy ez a küldetésem. Ez magyarázza lelkesedésemet, tudom, hogy a Szűzanya munkáját végzem, és ez nagyon motivál engem. Ez az oka annak, hogy örömöm teljes ebben a munkában. Ez a beszéd mindazokra vonatkozik, akik papként szolgálnak, mivel mindannyian Jézus szolgái vagyunk, és örülnünk kell annak, hogy az Isten országának szolgálatában dolgozhatunk.</text:p>
      <text:p text:style-name="Text_20_body"/>
      <text:p text:style-name="P1"><text:span text:style-name="Emphasis">Padre Ambrose Okwuchukwu Ofodile – Radio Maria Nigeria Igazgatója, Enugu: Jó reggelt, én Pater Ambrose Okwuchukwu Ofodile vagyok a Radio Maria Nigeria Igazgatója. Nagyon lenyűgöztek a történetei, Padre Livio, amik nagyon bátorítanak engem. Ismételten köszönetet szeretnék mondani Radio Mariának az összes munkájukért, különösen Afrikában. Szeretnék feltenni egy kérdést arról, hogy mikor indultak; voltak más keresztény rádiók, és hogyan tudtak együttműködni velük vagy hogyan találtak támogatást? A média világában gyakran fennáll az ellenségeskedés, amikor valaki más helyét veszi át; ezért érdekel, hogy volt-e együttműködés ezekkel a média szervezetekkel, vagy inkább konfliktus?</text:span></text:p>
      <text:p text:style-name="Text_20_body">Padre Livio – Radio Maria igazgatója és a Radio Maria Világcsalád Tanácsadója: Az évek során rengeteg nehézséggel találkoztunk, de azok belülről jöttek, nem kívülről. Nyilvánvalóan az egyesület elején létrejött olyan személyekből, akik nem voltak méltók a hivatásra. Hatalmas nehézségeink voltak a rádió belső részén, és voltak olyan személyek is, akik bíróság elé vitték az ügyünket. Az örök kedves barátom, Emanuele Ferrario húsz évig járt bíróságra, de minden ügyben győztünk. Alapvetően azt mondhatom, hogy az egyesületen belül voltak olyan személyek, akik megszállottan akarták megszerezni. A nehézségek mind belülről jöttek, soha nem voltunk problémák a Katolikus Egyházzal, mert a többi katolikus rádiónak is volt saját feladata, különösen a társadalmi kérdések terén, míg mié vallási volt. Ezek két eltérő, de kompatibilis irányvonalak voltak, nem loptuk egymás hallgatóit. A katolikus rádiók főként a társadalmi problémákkal foglalkoztak az Egyház tanítása alapján, mi pedig a könyörgést vezettük be, így azok az hallgatók is különbözőek voltak. Később a többi katolikus rádió is kezdett könyörgési és vallási pillanatokat sugározni, de egyik sem beszélt Medjugorjéról, és itt van a vita központja. Csak a Radio Maria <text:soft-page-break/>beszélt Medjugorjéról; idővel a Medjugorjéval kapcsolatos ügyekben világautoritássá váltunk. Az összes Medjugorjei zarándok Radio Maria hallgató, a mi rádiónk pedig egyértelműen Mária rádió sajátos identitással. A valódi kérdés az volt, hogy az Egyház ezt engedte-e meg, vagy sem. Az Egyház valójában lehetővé tette, hogy a Radio Maria minden nap felolvassa a Béke Királynőjének üzeneteit, és hogy én beszéljek Medjugorjéról. Az Egyháztól kaptam utasítást arra vonatkozóan, hogy közöljem az emberekkel, hogy az Egyház soha nem nyilatkozott Medjugorjéról, soha nem mondta, hogy ezek az erszények Istentől származnak, de szabadon hagyja az embereket, hogy higgyenek. Az Egyház szabadon hagyja az embereket, hogy higgyenek, és mi hiszünk. Az Egyházzal soha nem volt problémánk, mert az Egyház maga is látta, hogy komolyan dolgozunk (és mindig komolyan dolgoztunk). Ráadásul soha nem szerveztünk zarándoklatokat Medjugorjéba, nincs hasznunk abból, hogy Medjugorjéról beszélünk. Az Egyház látta, hogy komolyan dolgozunk, és hagyott minket dolgozni. Ráadásul a Radio Maria bővítése Dél-Amerikában és Afrikában sokat segített az Egyház számára az evangélizálásban. Emanuele Ferrario és én személyesen találkoztunk II. János Pállal, három alkalommal Benedek XVI-vel, és Ferenc pápa 2015 októberében fogadta a világ Radio Mariajait, és a privát audiencián nagyon bátorító beszédet tartott. Kapcsolatunk a Vatikánnal mindig kiváló volt, soha nem voltak problémáink a Katolikus Egyház szervezetével, amely tiszteletben tart minket és tudja, hogy a Szentszékkel együttműködve dolgozunk. Rendelkeztem utasításokkal a Szentségtől, soha nem a Katolikus Püspöki Konferenciától, mert a Radio Maria nemcsak olasz, hanem nemzetközi is.</text:p>
      <text:p text:style-name="P1"><text:span text:style-name="Emphasis">Roberta Zappa – Radio Maria Olaszország Szerkesztői Asszisztense: A Radio Maria egy hitrádió. Már az elején is arra ösztönöztük az embereket, hogy újra felfedezzék a hitüket. A többi rádió nem ezt tette. A mikrofonoknál megosztjuk a hitünket. Ebben a tekintetben a Radio Maria eltér a többi katolikus rádiótól, és mindig is különbözött tőlük.</text:span></text:p>
      <text:p text:style-name="Text_20_body">Pater Bin Twaibu Alphonse Abedi – Radio Maria Kongói Demokratikus Köztársaság Igazgatója, Lubumbashi: Ahogyan Pater Livio és Pater Roger mondta, ez jó dolog, de ugyanakkor nehézségek is vannak. Először is, előfordul, hogy néha leáll a Radio Maria, mert például én megbetegszem. Az én helyzetemben mit lehet tenni? A második probléma: a papjainkkal csak két egyházmegyét tudunk lefedni, míg más püspökök is vannak, és választani kellett egy egyházmegye mellett a másikat. Mi a kiválasztás kritériuma? Most hozzám jönnek, mit mondhatok nekik?</text:p>
      <text:p text:style-name="Text_20_body">Vittorio Viccardi – Radio Maria Olaszország és a Radio Maria Világcsalád elnöke: Kongóban nemrégiben indult a Radio Maria. Nektek egy működő generátorra van szükségetek, amely nem működik, ha nincs benne üzemanyag. Tehát üzemanyagot kell tenni bele, különben a generátor nem működik. Erba-ban is ugyanez a helyzet. Az elején előfordult, hogy Pater Livio éjjel kellett beavatkozzon, mert az automatikus vezérlés meghibásodott. Az informatika korai szakaszában az informatikával kapcsolatos problémák is előfordultak. Természetesen meg kell biztosítanunk, hogy a Radio Maria Kongó szervezete pénzt szerezzen üzemanyagra a generátorhoz. Az technikai része Afrikában mindig is érzékeny volt. A különbség az, hogy azok a lépések, amelyekkel sikerült egy szervezett működést kialakítani, most szükség van, hogy mind a rendes működésre, mind a szakembergárda fenntartására pénzügyi forrásokat biztosítsunk. Az egyházmegyék kiválasztásának kritériuma szorosan összefügg a kormánytól kapott engedélyekkel és frekvenciákkal. A Radio Maria Kongó esetében talán lehetőség lenne az országos engedély megszerzésére, amely Emanuele Ferrario életének célja volt, és amelyért egész életében küzdött. Ezen dolgoznunk kell, és a <text:soft-page-break/>hatalmas Kinshasai szervezettől is függeni fog, ahol egyike a legnehezebb Radio Maria szervezeteinek. Kongó logisztikai szempontból egyik legbonyolultabb szervezet, a belső kapcsolatok rendkívül nehezek. Nagy távolságokról van szó, és az országos szervezetekre vonatkozó helyi irányítás és logisztika is rendkívül bonyolult. Ebben az esetben a döntő szempont az volt, hogy a kormány milyen frekvenciákat rendel a rendelkezésünkre. A Radio Maria Kongó esetében van lehetőség országos engedély megszerzésére, és talán az egyházmegyék választására vonatkozó kérdésekre is válaszokat találhatunk. A technikai része Kongóban számos nehézséget hordoz magában. A különbség az, hogy az egyre jobb és hatékonyabb szervezet irányába haladunk.</text:p>
      <text:p text:style-name="P1"><text:span text:style-name="Emphasis">Vittorio Viccardi – Radio Maria Olaszország és a Radio Maria Világcsalád elnöke: Most már lehet távolról ellenőrizni a sugárzókat is. Már ellenőrizhetjük az egyes sugárzók hőmérsékleti adatait is. Az adatok azokra az információkra vonatkoznak, amelyeket kezelni tudunk, és nem szabad úgy működni, mintha az adatokkal dolgoznánk.</text:span></text:p>
      <text:p text:style-name="Text_20_body">Pater Muhigi Miganda Adeodatus – Radio Maria Kongói Demokratikus Köztársaság Igazgatója, Goma: Először is köszönöm Istennek ezt a szép ajándékot, amit a Radio Maria Világcsalád kapott, mert ez egy lehetőség országunk számára. Nem szeretnék kérdést feltenni, hanem hálás lennék mindazokért, amit a Radio Maria Világcsaládtól kaptunk, és Pater Livio szavaiért, különösen az imádság és béke üzenetéért. Ahogyan tudjátok, az országunkban az 1990-es évektől kezdve háborús időszakok voltak mind a mai napig. Most egy egyházmegyét kétszereztek meg. Emlékszem, hogy egy probléma volt: az olasz nagykövetet is megölték az oldalunkon; tehát együttérzésemet szeretném kifejezni minden olasz állampolgár felé és a Radio Maria hallgatók felé. Tudjuk, hogy a mi Radio Maria-nk sokat segít. Nagy tapasztalatunk van ebben, és tudjuk, hogy az imádság nagyon sokat segít. A Radio Maria is sok embernek segít, vele imádkozik, különösen a betegeknek, az időseknek. Emlékszem, egy idős nő elmondta nekem a tapasztalatát: már nem emlékszik, már nem tud imaolvasni, de a Radio Maria-nak köszönhetően újra képes imádkozni. Ez valami nagyon szép dolog. Ahogyan Pater Livio mondta, a mi Radio Maria-nk a békét hirdeti, mert amikor az emberek a Radio Maria-t hallgatják – az emberek tanúvallomása szerint –, akkor a békét is érzik. Sajnálatos módon a mi Radio Maria-nk csak egy bizonyos területre ér el; az adásokat nem lehet leállítani, nincsenek lázadók, így eljuthatunk odáig is. A püspök nagyon elégedett a mi Radio Maria-nkkal. Ahogyan mondtam, sajnos a mi Radio Maria-nk nem mindenhol ér el, de reméljük, hogy ez lehetséges lesz. A mi Radio Maria-nk a nehezebb időkben is segített. Hallottátok, hogy 2021. május 22-én kitört egy vulkán, és a probléma az volt, hogy erről nem tudtunk, sok eltűnt személy volt, a gyermekek elszakadtak a szüleiktől; mit tehettünk? Elmenekülhettünk volna, mert a Radio Maria negyede azok között volt, amelyeket elérhetett a láva. Emlékszem, Pater Roger figyelmeztetett, hogy óvatosan kell lenni, mert ez veszélyes helyzet. Akkor azt gondoltam, hogy a Radio Maria a vigasz küldetését kell végzi, és megvigasztaltuk a hallgatókat, nem menekültünk el, hanem maradtunk. Néhány programot is módosítottunk, és az üdvözlések és az időtöltés helyett inkább azon gondolkodtunk, hogyan lehetnénk hasznosak ezeknek a gyermekeknek, akik messze vannak a szüleiktől. Közvetítői üzeneteket is szállítottunk a szétszakadt családoknak. Ez egy igazi kegyelem pillanata volt. Körülbelül százötven gyerek volt szüleiktől elszakadva, és a Radio Maria visszahozta őket egymáshoz. Ez a Radio egy gyönyörű ajándék, és segít nekünk a béke üzenetének továbbításában! A háborúval szétkülönülés van, de a Radio Maria a béke, a szeretet és az egység hirdetésére szolgál. Reméljük, hogy egy napon az egyházmegyénk összes hívője hallani fogja a Radio Maria-t.</text:p>
      <text:p text:style-name="Text_20_body"><text:soft-page-break/>Pater Makolo Nicolas Mpwo – Radio Maria Kongói Demokratikus Köztársaság Igazgatója, Mbandundu: Köszönöm ezt az alkalmat, ezt a találkozót. A keresztények és a Radio Maria Kongói Demokratikus Köztársaságban található Mbandundu kihelyezett szubszta- Radio Maria hallgatók nagyon türelmetlenek, hogy hallgathassák a Radio Maria-t, és biztos vagyok benne, hogy a szakemberek és az anyagok megérkezésével már hallgathatjuk a Radio Maria-t a saját nyelvünkön. Pater Liviónak van néhány kérdése. Ön pap, és van egy kis kihívásunk, ami az Ön kongregációjával függ össze, és amire válaszolni kell. Milyen tapasztalatai vannak, mint pap és szerzetes, hosszú időn keresztül távol tartani magát a kongregációjától? Előfordult, hogy eElőfordult, hogy ebből eredő problémák merültek fel azzal kapcsolatban, hogy hogyan tud együttműködni és együttműködni az elöljáróival? A második kérdésünk az, hogy akadályokba ütközünk a parókiák lelkipásztorai részéről a Radio Maria terjesztésében; vannak olyan lelkipásztorok, akik akadályoznak minket a Radio Maria népszerűsítésében az igénylőink körében. Milyen tapasztalata van ebben a tekintetben? Hogyan lehet együttműködni a lelkipásztorokkal, hogy elősegítsék a Radio Maria népszerűsítését? </text:p>
      <text:p text:style-name="P2"><text:span text:style-name="Emphasis">Padre Livio – A Radio Maria igazgatója és a Radio Maria Világcsalád igazgatósági tanácsadója: Soha nem voltak problémáim a Kongregációmmal, mert kapott egy egyházi engedélyt, hogy kívül éljek a közösségen, mint a Radio Maria igazgatója. Ez az egyházi engedély köztudottan a Generális atyámtól származik, és az Egyházi Hatóság is tudomást szerzett róla. Teljes mértékben rendi pap vagyok, minden jogaimmal és kötelességeimmel. A szerzetes kötelességek a szegénység, a cölibátus és az engedelmesség fogadásának betartása. Mindig gondoskodtam kapcsolataimról a rendtársaimmal, a Kongregációm részéről is mindig támogatást kaptam és buzdítást. Kongregációm méltán büszke arra, hogy a Radio Maria igazgatójával képviselteti magát. Isten kegyelméből, az Egyház, a Kongregációm, a Szentszék és a Milánói Egyházmegye részéről sosem voltak problémáim. A titok az, hogy jól dolgozunk és jól élünk. Természetesen volt olyan időszak is, amikor körülöttünk cikkeztek azok az újságok, amelyek támadásokat intéztek a Radio Maria ellen, de ezzel megbirkóztunk. Nyilvánvalóan egy egyházpolitikát is kialakítottunk, amely felkeltette az Egyház szeretetét. Ennek a politikának részei azok az "útmobil stúdiók", amelyekkel körülbelül 900 alkalommal évente közvetítünk a híveknek imádságokat. Az "útmobil stúdiók" segítségével az Egyház is bejut az otthonokba, a papok, a szemináriumigazgatók és a püspökök hangja is eljut az otthonokba. Az Egyház értékeli ezt a szolgáltatást, mert tudja, hogy rengeteg hallgatónk van. Mindezért az évek során a papok, a szerzetesek, a szerzetesnők, valamint a laikus csoportok és szervezetek kedvezően reagáltak a Radio Maria munkájára, amely évente kongresszusokat is közvetít. Az elején természetesen voltak nehézségek, mivel az Egyház nagyon óvatosan közelített a Medjugorje-i jelenséghez, de idővel felismerte ennek a fontos Mária kegyhelynek és a Radio Maria-nak a gyümölcseit. Fontos megérteni, milyen szerencsét hoz a püspököknek a Radio Maria! A püspökök beszélhetnek a mikrofonjainkba, használhatják a Radio Maria-t saját egyházmegyéjükben, és lelki gyümölcsöket szüretelhetnek anélkül, hogy pénzt költenének, csak egy papot kell rendelkezésre bocsátani, mivel az összes költséget mi fedezzük. A püspököknek az a nagy előnyük van, hogy lelkipásztori szolgáltatást kapnak anélkül, hogy belebonyolódnának a rádió üzemeltetésének a terheibe, ami egy nagyszerű egyházi rendszer a Radio Maria számára, mivel így az Egyház a lelkipásztori munkára koncentrálhat anélkül, hogy a gyakorlati és anyagi ügyek miatt aggódnia kellene. A Radio Maria Világcsalád a gyakorlati és pénzügyi kérdésekre összpontosít. Ez magyarázza, hogy miért terjedt el zökkenőmentesen ez a modell világszerte. Emellett figyelembe vesszük az alapszabályunkban meghatározott elveket: a pápa a pápa, és neki engedelmeskedünk; a </text:span><text:soft-page-break/><text:span text:style-name="Emphasis">katolikus tanítás az a Katolikus Egyház Katekizmusában foglaltak, és neki engedelmeskedünk. A papoknak észben kell tartaniuk, hogy összhangban kell lenniük saját püspökükkel. Azokban a püspökségekben, ahol a püspök nem szeretné, hogy beszéljenek Medjugorjéról, nem szabad erről beszélni. Számunkra az engedelmesség az Egyházhoz kulcsfontosságú. Lehetetlen, hogy a Radio Maria-ban kritizáljuk az Egyházat, ez tilos. Senki sem kritizálhatja az Egyházat, a pápát vagy a püspököket. A Béke Királynője azt mondta, hogy szeretnünk kell a Pásztorainkat és értük kell imádkoznunk. Kapcsolatunk az Egyházzal nagyon tiszta: a Radio Maria szereti az Egyházat, szolgálja az Egyházat és dolgozik az Egyházért. </text:span></text:p>
      <text:p text:style-name="P3"><text:span text:style-name="Emphasis"><text:span text:style-name="T1">Asugo Regine Paypay – A Kongói Demokratikus Köztá </text:span></text:span><text:span text:style-name="Emphasis">társaság Radio Maria műsorszerkesztő asszisztense, Kinshasa: Én vagyok a Kongói Demokratikus Köztársaság Radio Maria műsorszerkesztő asszisztense. Köszönöm Padre Livio-nak és Vittorio Viccardi elnöknek, hogy részt vehetek ezen a képzésen. Szerettem volna, ha Roberta többet mesélne a Radio Maria Olaszországban szerzett tapasztalatairól, hogy segíteni tudjak más Radio Maria műsorszerkesztő asszisztenseknek a világban. Az évek során én is kialakítottam ezt a komplicitást a saját igazgatómmal. Szeretném megtudni, hogy az Műsorszerkesztő Asszisztensként vannak-e korlátok? Roberta Zappa – A Radio Maria Olaszország műsorszerkesztő asszisztense: Az Műsorszerkesztő Asszisztens sosem hoz döntéseket, hanem mindent végrehajt. Fontos, hogy az igazgató gondolataival szinkronban működjön. Soha nem hozok döntéseket, mindent tökéletesen meg kell csinálni, és ebben kell kiválóan teljesíteni. Az Műsorszerkesztő Asszisztens feladata a gépezet üzemben tartása és egy csapat létrehozása, hiszen egyedül nem lehet megcsinálni. Az igazgatóhoz való kapcsolat kialakítására is szükség van. A munka rengeteg, de a problémákat mindig az igazgatóval egyeztetve kell megoldani. Az ilyen együttműködés már önmagában is biztonságot ad. Padre Livio – A Radio Maria igazgatója és a Radio Maria Világcsalád igazgatósági tanácsadója: Roberta sok kezdeményezést hoz létre, de mindig egyeztetjük azokat, és mindig az a hozzáállása, hogy a munkát jól végezze el, és nem ellentmondani vagy az én ötleteim ellen dolgozni. Mindig igyekszik megérteni, mit szeretnék, és megvalósítja azt. Például, tudja, hogy azt szeretném, hogy a Radio Maria terjedjen Afrikában, és minden szükséges intézkedést megtesz annak érdekében, terveket készít csapatával a Radio Maria afrikai finanszírozási missziójához. Az Műsorszerkesztő Asszisztens hozzáállása mindig az igazgató utasításainak végrehajtása. Soha nem voltak konfliktusaink, ha valamit elrendelek, azt megcsinálja, és persze megbeszéljük azokat konstruktív módon. Roberta Zappa – A Radio Maria Olaszország műsorszerkesztő asszisztense: Fontos, hogy az Műsorszerkesztő Asszisztens ne legyen egyedül, az igazgató jelen legyen. Az idő múlásával ugyanazokat a gondolatokat és ötleteket osztjuk meg, és nem kell külön megkérdezni, hogyan szeretné az igazgató, hogy valami legyen elvégezve. Az elkötelezettség és az izgalom segítségével előbb-utóbb már előre tudja, hogyan szeretné az igazgató dolgokat elkészíttetni. Vittorio Viccardi – A Radio Maria Olaszország elnöke és a Radio Maria Világcsalád elnöke: Köszönöm mindenkinek. Köszönöm Robertának és Padre Livio-nak az időt, amit ránk szántak; köszönöm az vendéglátást. Köszönöm azokat a gyümölcsöket, amelyeket a világ összes Radio Maria-ban látun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3-10-30T15:38:21.333000000</dc:date>
    <meta:editing-duration>PT1H37M54S</meta:editing-duration>
    <meta:editing-cycles>30</meta:editing-cycles>
    <meta:print-date>2023-10-30T15:37:58.542000000</meta:print-date>
    <meta:document-statistic meta:table-count="0" meta:image-count="0" meta:object-count="0" meta:page-count="7" meta:paragraph-count="17" meta:word-count="3619" meta:character-count="26347" meta:non-whitespace-character-count="22720"/>
  </office:meta>
</office:document-meta>
</file>