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family-generic="system" style:font-pitch="variable"/>
    <style:font-face style:name="Mangal2" svg:font-family="Mangal, 'Courier New'"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fo:orphans="0" fo:widows="0" fo:hyphenation-ladder-count="no-limit"/>
      <style:text-properties style:font-name="Times New Roman" fo:font-size="12pt" officeooo:paragraph-rsid="001ec9ad"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text-align="justify" style:justify-single-word="false" fo:orphans="0" fo:widows="0" fo:hyphenation-ladder-count="no-limit"/>
      <style:text-properties style:font-name="Times New Roman" fo:font-size="12pt" officeooo:paragraph-rsid="002712a4"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text-align="justify" style:justify-single-word="false" fo:orphans="0" fo:widows="0" fo:hyphenation-ladder-count="no-limit"/>
      <style:text-properties style:font-name="Times New Roman" fo:font-size="12pt" officeooo:paragraph-rsid="00293c47"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text-align="justify" style:justify-single-word="false" fo:orphans="0" fo:widows="0" fo:hyphenation-ladder-count="no-limit"/>
      <style:text-properties style:font-name="Times New Roman" fo:font-size="12pt" officeooo:paragraph-rsid="002a14b2"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T1" style:family="text">
      <style:text-properties style:text-underline-style="solid" style:text-underline-width="auto" style:text-underline-color="font-color" officeooo:rsid="002712a4" style:font-name-asian="Times New Roman1"/>
    </style:style>
    <style:style style:name="T2" style:family="text">
      <style:text-properties style:text-underline-style="none" officeooo:rsid="002712a4" style:font-name-asian="Times New Roman1"/>
    </style:style>
    <style:style style:name="T3" style:family="text">
      <style:text-properties style:text-underline-style="none" officeooo:rsid="0027c7ca" style:font-name-asian="Times New Roman1"/>
    </style:style>
    <style:style style:name="T4" style:family="text">
      <style:text-properties style:text-underline-style="none" officeooo:rsid="00293c47" style:font-name-asian="Times New Roman1"/>
    </style:style>
    <style:style style:name="T5" style:family="text">
      <style:text-properties style:text-underline-style="none" officeooo:rsid="0029e5f0" style:font-name-asian="Times New Roman1"/>
    </style:style>
    <style:style style:name="T6" style:family="text">
      <style:text-properties style:text-underline-style="none" officeooo:rsid="002b3c9d" style:font-name-asian="Times New Roman1"/>
    </style:style>
    <style:style style:name="T7" style:family="text">
      <style:text-properties style:font-name-asian="Times New Roman1"/>
    </style:style>
    <style:style style:name="T8" style:family="text">
      <style:text-properties officeooo:rsid="002576e4" style:font-name-asian="Times New Roman1"/>
    </style:style>
    <style:style style:name="T9" style:family="text">
      <style:text-properties officeooo:rsid="002712a4" style:font-name-asian="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Strong_20_Emphasis"><text:span text:style-name="T8"/></text:span></text:p>
      <text:p text:style-name="P2"><text:span text:style-name="Strong_20_Emphasis"><text:span text:style-name="T8">Egyik vasárnap</text:span></text:span><text:span text:style-name="Strong_20_Emphasis"><text:span text:style-name="T7"> </text:span></text:span><text:span text:style-name="Strong_20_Emphasis"><text:span text:style-name="T8">a következő hirdetmény jelent meg az egyik templom ajtaján. Annak érdekében szólt a hiredetmény, hogy jővő vasárnap mindenki el tudjon jönni a szentmisére, megszervezzük a különleges, kifogások nélküli vasárnapot. Ágyakot helyezünk el a sekrestyében mindazon személyek számára, akik azt szokták mondogatni, hogy a vasárnap az egyetlen nap a héten, amikor kialhatom magam. Lesz egy puha fotelekkel ellátott külön szekció azon személyek számára, akik túlságosan kényelmetlennek találják a templomi padokat. Szemcseppeket osztogatunk azoknak, <text:s/>akiknek a szeme túlságosan elfáradt az éjszakai tv-zéstől. <text:s/>Meleg takarókkal látjuk el azokat, akik szerint a templomban túl hideg van. Ventilátorokat szerelünk fel azoknak, akik szerint túl meleg van. Üres lapokat készítünk azoknak, akik listát akarnak készíteni azokról a személyekről, akik még mindig a templomba járnak de bűnősebbek, mint én. Rokonokat és barátokat kérünk fel a háziasszonyok segítségére, akik nem tudnak elmenni a templomba mert ebédet kell főzni. Az egyik templom hajóba fákat és virágokat telepítünk azok számára, akik csak a természetben találják meg az Istent. Orvosok és ápolónők állnak azoknak a rendelkezésére, akik rendszeresen vasárnap szoktak lebetegedni. Hangerősítőket szerelünk fel azoknak, akik </text:span></text:span><text:span text:style-name="Strong_20_Emphasis"><text:span text:style-name="T9">nem hallják a papot. Füldugót azoknak, akiknek túl hangos. A templomot egyszerre ellátjuk karácsonyi égőkkel és húsvéti virágokkal diszítjük fel azokra gondolva, akik csak ilyenkor szoktak templomba járni. </text:span></text:span></text:p>
      <text:p text:style-name="P3"><text:span text:style-name="Strong_20_Emphasis"><text:span text:style-name="T1">Kifogások! <text:s text:c="2"/></text:span></text:span><text:span text:style-name="Strong_20_Emphasis"><text:span text:style-name="T2">Kifogások, hogy nagyon sokan miért nem jönnek templomba. Ennél már csak egy rosszabb, ha magunk is kifogásokat gyártunk. <text:s/>De ti, akik itt vagytok, </text:span></text:span><text:soft-page-break/><text:span text:style-name="Strong_20_Emphasis"><text:span text:style-name="T2">nem kerestetek kifogást. És ez öröm. Öröm, hogy ti döntöttetek. Hogy a meghívásnak eleget tettetek. Mert biztos, hogy te is kaphattál volna kifogást. De úgy döntöttél, hogy itt legyél. Mert a meghívás számodra erős. Arra biztat bennünket Jézus, hogy bölcsen használjuk fel az időt. Mindenki sok mindenre tudná használni az idejét. De ezek közül valóban mi az, ami valóban fontos, és mindig az a kérdés, hogy mi az, amit meg kell tennem, ami nagyon fontos, halaszthatatlan. Mi az, amiről le lehet mondani? Persze nem könnyű ezeket mindig eldönteni. </text:span></text:span><text:span text:style-name="Strong_20_Emphasis"><text:span text:style-name="T3">Hiszen sokan azt mondják és ezt sugallja a világ is: most vedd meg, most edd meg, mert ez a biztos. Nagyon sokan csak a pillanatnak tudnak élni. Azonban, ahogy tapasztalhattuk mi is, az élvezetes perc vagy óra elmúlik és utána vagy éppen miatta keserű napok, hetek, évek vagy netán egy egész élet nehezedik ránk. Ezzel szemben a bölcsen eltöltött idő olyan, amit nem kell utána megbánni, amellyel nem ok</text:span></text:span><text:span text:style-name="Strong_20_Emphasis"><text:span text:style-name="T6">o</text:span></text:span><text:span text:style-name="Strong_20_Emphasis"><text:span text:style-name="T3">zhatunk kárt másoknak, és önmagunknak sem. </text:span></text:span></text:p>
      <text:p text:style-name="P4"><text:span text:style-name="Strong_20_Emphasis"><text:span text:style-name="T4">Mindannyian meg vagyunk hivva az örök </text:span></text:span><text:span text:style-name="Strong_20_Emphasis"><text:span text:style-name="T5">életre. Isten meghív minket. És nem úgy, mint a lagziba. Kicsi a terem, ezt is meghívnám, de nincsen hely, azt is meghívnám, azt apám mondja, hogy hívjam meg, a másikat anyám, de őt nem akarom meghívni. És így filozófálunk. Nem. Ebbe a lagziba, az örök menneygzőre mindenki meg van hivva. A keresztelésedkor úgymond a pólyádba beletették a meghívót. És ez a meghívás érvényes. A kérdés az, hogy elfogadom, vagy elutasítom. És minden szentmise meghív minket a szent vendégségre. Előszőr is meghív az ige liturgiájára, ahol akár egy mondat is megragadhat akár egy életen át. Meghív az úr asztalához. <text:s/>Boldogok, akik meghívást kaptak a bárány lakomájára. Milyen szép ez az új megfogalmazás. A lakomára meg vagy hívva. Az asztal </text:span></text:span><text:soft-page-break/><text:span text:style-name="Strong_20_Emphasis"><text:span text:style-name="T5">meg van terítve. És te mégis valahogy nem akarod elfogadni a meghívást. A szentmise közösséget formál. Erre meg vagy hivva. És te beléptél az ajtón. Döntöttél. Döntöttél, hogy ezzel a közösséggel akarsz egy órát ünnepelni. Ez nagyon rendben van. De van egy feladatod: újból és újból elmondjam a mellettem élő embernek, aki esetleg távolról hallja ezt a hangot, de hallja: kedves férjem, feleségem, gyermekem, szomszédom, barátom, neked is van meghívó. Téged is szeretettel várnak. Te is ennek a csapatnak a tagja vagy. És ne a kifogásokat keressed. Mert a kifogás nem más nyafogás. Hanem én dönteni akarok. Dönteni, hogy az Isten általi meghívásnak eleget teszek. <text:s/>Isten nem a pillanatot edja nekünk, hanem az örök szeretetet. Hát akkor miért nem tudnék a 168 órából egy órát neki ajándékozni. Bátorítsad a melletted lévőt, hogy ő is tud ajándékozni egy órát. A meghívás neki is szól. Ámen.</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family-generic="system" style:font-pitch="variable"/>
    <style:font-face style:name="Mangal2" svg:font-family="Mangal, 'Courier New'"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hu" fo:country="HU"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1" fo:font-family="'Liberation Serif', 'Times New Roman'" style:font-family-generic="roman" style:font-pitch="variable" fo:font-size="12pt" fo:language="hu" fo:country="HU" style:letter-kerning="true" style:font-name-asian="SimSun1" style:font-family-asian="SimSun, 宋体" style:font-pitch-asian="variable" style:font-size-asian="12pt" style:language-asian="zh" style:country-asian="CN" style:font-name-complex="Mangal2"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Header_20_and_20_Footer" style:display-name="Header and 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Foot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3"/><text:page-number text:select-page="current">3</text:page-number><text:bookmark-end text:name="PageNumWizard_FOOTER_Default Page Style3"/></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1-11T10:05:07.864000000</meta:creation-date>
    <meta:generator>LibreOffice/24.2.0.3$Windows_X86_64 LibreOffice_project/da48488a73ddd66ea24cf16bbc4f7b9c08e9bea1</meta:generator>
    <dc:date>2024-05-05T12:15:04.703000000</dc:date>
    <meta:editing-duration>P1DT12H19M20S</meta:editing-duration>
    <meta:editing-cycles>29</meta:editing-cycles>
    <meta:print-date>2024-03-29T13:15:56.485000000</meta:print-date>
    <meta:document-statistic meta:table-count="0" meta:image-count="0" meta:object-count="0" meta:page-count="3" meta:paragraph-count="4" meta:word-count="660" meta:character-count="4302" meta:non-whitespace-character-count="3637"/>
  </office:meta>
</office:document-meta>
</file>