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officeooo:rsid="0021830c" officeooo:paragraph-rsid="001e8eaf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officeooo:rsid="0021830c" officeooo:paragraph-rsid="0027c6c3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Preformatted_20_Text">
      <style:text-properties style:font-name="Times New Roman" officeooo:rsid="0021830c" officeooo:paragraph-rsid="0027e0c2"/>
    </style:style>
    <style:style style:name="T1" style:family="text">
      <style:text-properties officeooo:rsid="0027c6c3"/>
    </style:style>
    <style:style style:name="T2" style:family="text">
      <style:text-properties fo:font-size="12pt" fo:font-style="normal" style:text-underline-style="solid" style:text-underline-width="auto" style:text-underline-color="font-color" fo:font-weight="bold" officeooo:rsid="0027c6c3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officeooo:rsid="0027e0c2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officeooo:rsid="0027e0c2" style:font-size-asian="12pt" style:font-style-asian="normal" style:font-size-complex="12pt" style:font-style-complex="normal"/>
    </style:style>
    <style:style style:name="T6" style:family="text">
      <style:text-properties fo:font-size="12pt" fo:font-style="normal" fo:font-weight="bold" officeooo:rsid="0027e0c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normal" officeooo:rsid="0027e0c2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2">Sepsiszentgyörgy</text:span></text:span></text:p>
      <text:p text:style-name="P1"><text:span text:style-name="Emphasis"><text:span text:style-name="T4">1. Miért nem hallgatható mindenhol az adás a</text:span></text:span></text:p>
      <text:p text:style-name="P5">rádi<text:span text:style-name="T1">ó</text:span>ban?</text:p>
      <text:p text:style-name="P3">2. (Mária néni) hiányolta, hogy az</text:p>
      <text:p text:style-name="P3">ünnepekkor kevés volt a műsorismertető.</text:p>
      <text:p text:style-name="P3">3. Az online újságot követik, szeretik.</text:p>
      <text:p text:style-name="P3">4. Miért halkabb a szentgyörgyi adás, mint a</text:p>
      <text:p text:style-name="P4">többi?</text:p>
      <text:p text:style-name="P2"><text:span text:style-name="Emphasis"><text:span text:style-name="T2">Csiksomlyó</text:span></text:span></text:p>
      <text:p text:style-name="P1"><text:span text:style-name="Emphasis"><text:span text:style-name="T4">1. Hol lehet kérni a Mária rádiós magazint?</text:span></text:span></text:p>
      <text:p text:style-name="P3">2. Hol lehet kérni forma nyomtatványt a személyi jövedelemadó 3.5%-ára?</text:p>
      <text:p text:style-name="P3">3. Milyen aplikáciot kell letöteni hogy tudjam hallgatni telefonon a Maria</text:p>
      <text:p text:style-name="P3">radiot?</text:p>
      <text:p text:style-name="P3">4. Milyen frekvencia tudom hallgatni Erdelyben a Maria radiot?</text:p>
      <text:p text:style-name="P3">5. Milyen promocios targyak vannak es hol tudom ezeket megvasarolni?</text:p>
      <text:p text:style-name="P3">6. Hogy tudom visszahallgani a musorokat ha Chrome bongeszot hasznalok?</text:p>
      <text:p text:style-name="P3">7. Hogy tudom visszahallgani a musorokat ha Mozilla bongeszot hasznalok?</text:p>
      <text:p text:style-name="P3">8. Tibor atya verseit hol talalom meg?</text:p>
      <text:p text:style-name="P3">9. Mikor vannak szentmise kozvetitesek a Maria radioban hetkoznap es</text:p>
      <text:p text:style-name="P3">hetvegen?</text:p>
      <text:p text:style-name="P3">10. Hol lehet jelentkezni onkentesnek?</text:p>
      <text:p text:style-name="P3">11. Ki lehet onkentes?</text:p>
      <text:p text:style-name="Preformatted_20_Text"/>
      <text:p text:style-name="P6"><text:span text:style-name="Emphasis"><text:span text:style-name="T3">Nagyvárad</text:span></text:span><text:span text:style-name="Emphasis"><text:span text:style-name="T6">!</text:span></text:span></text:p>
      <text:p text:style-name="P6"><text:span text:style-name="Emphasis"><text:span text:style-name="T6"/></text:span></text:p>
      <text:p text:style-name="P6"><text:span text:style-name="Emphasis"><text:span text:style-name="T7">1. Hogyan lehet adományozni, támogatni</text:span></text:span></text:p>
      <text:p text:style-name="P6"><text:span text:style-name="Emphasis"><text:span text:style-name="T7">2. Hogyan lehet valutában (euró, forint) támogatni</text:span></text:span></text:p>
      <text:p text:style-name="P6"><text:span text:style-name="Emphasis"><text:span text:style-name="T7">3. Mikor van szentmise, rúzsafűzér, stb…..</text:span></text:span></text:p>
      <text:p text:style-name="P6"><text:span text:style-name="Emphasis"><text:span text:style-name="T7">4. Hol lehet a műsorokat visszahallgatni?</text:span></text:span></text:p>
      <text:p text:style-name="P6"><text:span text:style-name="Emphasis"><text:span text:style-name="T7">5. Le lehet tölteni a kedvenc műsoromat?</text:span></text:span></text:p>
      <text:p text:style-name="P6"><text:span text:style-name="Emphasis"><text:span text:style-name="T7">6. Hol fogható a Mária Rádió?</text:span></text:span></text:p>
      <text:p text:style-name="P6"><text:span text:style-name="Emphasis"><text:span text:style-name="T7">7. Külföldön hallgató a Mária Rádió?</text:span></text:span></text:p>
      <text:p text:style-name="P6"><text:span text:style-name="Emphasis"><text:span text:style-name="T7">8. Belátogathatok a stúdióba?</text:span></text:span></text:p>
      <text:p text:style-name="P6"><text:span text:style-name="Emphasis"><text:span text:style-name="T7">9. Mi az élő műsor telefonszáma?</text:span></text:span></text:p>
      <text:p text:style-name="P6"><text:span text:style-name="Emphasis"><text:span text:style-name="T7">10. Mi a stúdiók telefonszáma?</text:span></text:span></text:p>
      <text:p text:style-name="P6"><text:span text:style-name="Emphasis"><text:span text:style-name="T7">11. Be tehetem a támogatást a templom perselybe?</text:span></text:span></text:p>
      <text:p text:style-name="P6"><text:span text:style-name="Emphasis"><text:span text:style-name="T7">12. </text:span></text:span></text:p>
      <text:p text:style-name="P6"><text:span text:style-name="Emphasis"><text:span text:style-name="T7"/></text:span></text:p>
      <text:p text:style-name="P6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2-13T08:21:17.018000000</dc:date>
    <meta:editing-duration>PT1H47M52S</meta:editing-duration>
    <meta:editing-cycles>34</meta:editing-cycles>
    <meta:print-date>2022-10-15T12:25:37.112000000</meta:print-date>
    <meta:document-statistic meta:table-count="0" meta:image-count="0" meta:object-count="0" meta:page-count="1" meta:paragraph-count="35" meta:word-count="201" meta:character-count="1313" meta:non-whitespace-character-count="1146"/>
  </office:meta>
</office:document-meta>
</file>