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1400000262B0B693D05E087B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hu" fo:country="HU" style:font-size-asian="10pt" style:language-asian="hu" style:country-asian="HU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Footer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a4461"/>
    </style:style>
    <style:style style:name="P6" style:family="paragraph" style:parent-style-name="Text_20_body">
      <style:text-properties fo:font-size="14pt" officeooo:paragraph-rsid="001a4461" style:font-size-asian="14pt" style:font-size-complex="14pt"/>
    </style:style>
    <style:style style:name="P7" style:family="paragraph" style:parent-style-name="Text_20_body">
      <style:text-properties officeooo:paragraph-rsid="001a446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language="ro" fo:country="RO" style:font-name-complex="Arial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language="ro" fo:country="RO" style:font-name-asian="Arial" style:font-name-complex="Arial"/>
    </style:style>
    <style:style style:name="P1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a4461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 style:font-size-complex="10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20pt" fo:language="en" fo:country="US" officeooo:rsid="0013624e" style:font-name-asian="Arial" style:font-size-asian="20pt" style:font-name-complex="Arial" style:font-size-complex="20pt"/>
    </style:style>
    <style:style style:name="T6" style:family="text">
      <style:text-properties style:font-name="Arial" fo:font-size="20pt" fo:language="hu" fo:country="HU" officeooo:rsid="0013624e" style:font-name-asian="Arial" style:font-size-asian="20pt" style:font-name-complex="Arial" style:font-size-complex="20pt"/>
    </style:style>
    <style:style style:name="T7" style:family="text">
      <style:text-properties style:font-name="Arial" fo:font-size="20pt" officeooo:rsid="00118cdc" style:font-name-asian="Arial" style:font-size-asian="20pt" style:font-name-complex="Arial" style:font-size-complex="20pt"/>
    </style:style>
    <style:style style:name="T8" style:family="text">
      <style:text-properties fo:color="#000000" fo:language="ro" fo:country="RO" style:font-name-complex="Arial"/>
    </style:style>
    <style:style style:name="T9" style:family="text">
      <style:text-properties fo:language="hu" fo:country="HU" officeooo:rsid="00118cdc"/>
    </style:style>
    <style:style style:name="T10" style:family="text">
      <style:text-properties fo:language="hu" fo:country="HU" officeooo:rsid="00180019"/>
    </style:style>
    <style:style style:name="T11" style:family="text">
      <style:text-properties fo:language="en" fo:country="US" officeooo:rsid="00118cdc"/>
    </style:style>
    <style:style style:name="T12" style:family="text">
      <style:text-properties style:font-name-asian="Ari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officeooo:rsid="00118cdc" style:font-size-asian="20pt" style:font-size-complex="2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80019" style:font-size-asian="14pt" style:font-size-complex="14pt"/>
    </style:style>
    <style:style style:name="T17" style:family="text">
      <style:text-properties fo:font-size="14pt" officeooo:rsid="001d9c7c" style:font-size-asian="14pt" style:font-size-complex="14pt"/>
    </style:style>
    <style:style style:name="T18" style:family="text">
      <style:text-properties fo:font-size="14pt" fo:language="en" fo:country="US" officeooo:rsid="00180019" style:font-size-asian="14pt" style:font-size-complex="14pt"/>
    </style:style>
    <style:style style:name="T19" style:family="text">
      <style:text-properties fo:font-size="14pt" fo:language="ro" fo:country="RO" style:font-size-asian="14pt" style:font-size-complex="14pt"/>
    </style:style>
    <style:style style:name="T20" style:family="text">
      <style:text-properties officeooo:rsid="00118cd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/>
      <text:p text:style-name="P2"/>
      <text:p text:style-name="P9"/>
      <text:p text:style-name="P11"/>
      <text:h text:style-name="P14" text:outline-level="2"><text:span text:style-name="T2"><text:s text:c="5"/></text:span><text:span text:style-name="Strong_20_Emphasis"><text:span text:style-name="T5">Asociatia M</text:span></text:span><text:span text:style-name="Strong_20_Emphasis"><text:span text:style-name="T6">ária Rádió Erdély Egyesület</text:span></text:span><text:span text:style-name="Strong_20_Emphasis"><text:span text:style-name="T7"><text:tab/><text:tab/><text:tab/></text:span></text:span></text:h>
      <text:p text:style-name="P5"><text:span text:style-name="Strong_20_Emphasis"><text:span text:style-name="T14"/></text:span></text:p>
      <text:p text:style-name="P5"><text:span text:style-name="Strong_20_Emphasis"><text:span text:style-name="T14"/></text:span></text:p>
      <text:p text:style-name="P5"><text:span text:style-name="Strong_20_Emphasis"><text:span text:style-name="T14">I</text:span></text:span><text:span text:style-name="Strong_20_Emphasis"><text:span text:style-name="T13">GAZOLÁS</text:span></text:span>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7"><text:span text:style-name="T15"><text:tab/>Alulírott, igazoljuk, hogy </text:span><text:span text:style-name="Strong_20_Emphasis"><text:span text:style-name="T16">Szatmári Terézia</text:span></text:span><text:span text:style-name="T15">, lakóhelye: </text:span><text:span text:style-name="Strong_20_Emphasis"><text:span text:style-name="T15">Nagyvárad (Oradea), </text:span></text:span><text:span text:style-name="Strong_20_Emphasis"><text:span text:style-name="T16">Rimmler Károly utca 7/A </text:span></text:span><text:span text:style-name="Strong_20_Emphasis"><text:span text:style-name="T15">, Bihar megye</text:span></text:span><text:span text:style-name="T15">, személyazonossági igazolvány száma: </text:span><text:span text:style-name="Strong_20_Emphasis"><text:span text:style-name="T15">ZH </text:span></text:span><text:span text:style-name="Strong_20_Emphasis"><text:span text:style-name="T16">213185</text:span></text:span><text:span text:style-name="T15">, kiállítva a Nagyváradi Személynyilvántartó Igazgatóság (SPCLEP Oradea) által </text:span><text:span text:style-name="Strong_20_Emphasis"><text:span text:style-name="T15">20</text:span></text:span><text:span text:style-name="Strong_20_Emphasis"><text:span text:style-name="T16">18</text:span></text:span><text:span text:style-name="Strong_20_Emphasis"><text:span text:style-name="T15"> </text:span></text:span><text:span text:style-name="Strong_20_Emphasis"><text:span text:style-name="T16">október 6</text:span></text:span><text:span text:style-name="Strong_20_Emphasis"><text:span text:style-name="T15">-án</text:span></text:span><text:span text:style-name="T15">, személyi szám (</text:span><text:span text:style-name="Strong_20_Emphasis"><text:span text:style-name="T15">CNP</text:span></text:span><text:span text:style-name="T15">): </text:span><text:span text:style-name="Strong_20_Emphasis"><text:span text:style-name="T16">26311</text:span></text:span><text:span text:style-name="Strong_20_Emphasis"><text:span text:style-name="T18">30054693</text:span></text:span><text:span text:style-name="T15">, egyesületünk alkalmazásában áll határozatlan időtartamra </text:span><text:span text:style-name="Strong_20_Emphasis"><text:span text:style-name="T15">201</text:span></text:span><text:span text:style-name="Strong_20_Emphasis"><text:span text:style-name="T18">2</text:span></text:span><text:span text:style-name="Strong_20_Emphasis"><text:span text:style-name="T15">. </text:span></text:span><text:span text:style-name="Strong_20_Emphasis"><text:span text:style-name="T18">december</text:span></text:span><text:span text:style-name="Strong_20_Emphasis"><text:span text:style-name="T15"> 3-tól</text:span></text:span><text:span text:style-name="T15">, az </text:span><text:span text:style-name="Strong_20_Emphasis"><text:span text:style-name="T19">19/29.11.2012. <text:s/></text:span></text:span><text:span text:style-name="T15">számú egyéni munkaszerződés alapján, </text:span><text:span text:style-name="Strong_20_Emphasis"><text:span text:style-name="T16">könyvelési munkatárs</text:span></text:span><text:span text:style-name="T15"> munkakörben.</text:span></text:p>
      <text:p text:style-name="P6">Ezen igazolást kérésére adtuk ki hivatalos ügyintézés céljából.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7"><text:span text:style-name="Strong_20_Emphasis"><text:span text:style-name="T15"/></text:span></text:p>
      <text:p text:style-name="P7"><text:span text:style-name="Strong_20_Emphasis"><text:span text:style-name="T15"><text:tab/><text:tab/><text:tab/><text:tab/><text:tab/><text:tab/><text:tab/><text:tab/>ELNÖK</text:span></text:span><text:span text:style-name="T15"><text:line-break/><text:tab/><text:tab/><text:tab/><text:tab/><text:tab/> <text:s text:c="6"/>SZATM</text:span><text:span text:style-name="T17">Á</text:span><text:span text:style-name="T15">RI FRANCISC-EDDY</text:span></text:p>
      <text:p text:style-name="P6">Nagyvárad, <text:span text:style-name="T20">2</text:span><text:span text:style-name="T11">023 </text:span><text:span text:style-name="T9">janu</text:span><text:span text:style-name="T10">ár</text:span><text:span text:style-name="T11"> 3.</text:span></text:p>
      <text:h text:style-name="P14" text:outline-level="2"><text:span text:style-name="T2"><text:s text:c="22"/></text:span><text:span text:style-name="T4"><text:s text:c="65"/></text:span><text:span text:style-name="T3"><text:tab/><text:tab/></text:span></text:h>
      <text:p text:style-name="P10"><text:s text:c="83"/></text:p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<text:tab/><text:tab/><text:tab/><text:tab/></text:h>
      <text:h text:style-name="P13" text:outline-level="2"><text:span text:style-name="T12"><text:s text:c="9"/></text:span><text:tab/><text:tab/><text:tab/><text:tab/><text:tab/><text:tab/> <text:s text:c="21"/><text:span text:style-name="T8"><text:tab/><text:tab/><text:tab/><text:tab/><text:tab/></text:span></text:h>
      <text:p text:style-name="P8"/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0cm" style:auto-text-indent="false" fo:keep-with-next="always" style:text-autospace="none"/>
      <style:text-properties fo:color="#000000" style:font-name="Arial" fo:font-family="Arial" style:font-family-generic="swiss" style:font-pitch="variable" fo:language="ro" fo:country="RO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Heading_20__28_user_29_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_28_user_29_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_20__28_user_29_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ro" fo:country="RO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fo:color="#0000ff" fo:font-size="14pt" fo:font-weight="bold" style:font-size-asian="14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Arial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00336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6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Kép1" text:anchor-type="char" svg:x="1.614cm" svg:y="-0.822cm" svg:width="11.945cm" svg:height="2.104cm" draw:z-index="3"><draw:image xlink:href="Pictures/1000000000000A1400000262B0B693D05E087B88.jpg" xlink:type="simple" xlink:show="embed" xlink:actuate="onLoad"/></draw:frame><draw:line text:anchor-type="char" draw:z-index="1" draw:style-name="Mgr1" draw:text-style-name="MP2" svg:x1="-1.588cm" svg:y1="1.588cm" svg:x2="17.145cm" svg:y2="1.588cm"><text:p/></draw:line></text:p>
      </style:header>
      <style:footer>
        <text:p text:style-name="MP3">Asociatia Maria Radio Erdely</text:p>
        <text:p text:style-name="MP4">410423 Oradea, Str. Barsei 18, tel: 0259420777, 0359420777, fax :0359420888</text:p>
        <text:p text:style-name="MP4">email : <text:a xlink:type="simple" xlink:href="mailto:info.rom@radiomaria.org" text:style-name="Internet_20_link" text:visited-style-name="Visited_20_Internet_20_Link"><text:span text:style-name="Internet_20_link">mariaradio@mariaradio.ro</text:span></text:a> , web : <text:a xlink:type="simple" xlink:href="http://www.radiomaria.ro/" text:style-name="Internet_20_link" text:visited-style-name="Visited_20_Internet_20_Link"><text:span text:style-name="Internet_20_link">www.mariaradio.ro</text:span></text:a> <text:s/></text:p>
        <text:p text:style-name="MP4">CIF 18090057 , Cont : Banca Transilvania <text:span text:style-name="MT2">RO94BTRL00501205722632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CONTRACT DE SPONSORIZARE</dc:title>
    <meta:initial-creator>Saniterm</meta:initial-creator>
    <meta:creation-date>2016-06-22T11:03:00</meta:creation-date>
    <dc:date>2025-01-03T18:24:27.403000000</dc:date>
    <meta:print-date>2020-08-05T12:13:00</meta:print-date>
    <meta:editing-cycles>14</meta:editing-cycles>
    <meta:editing-duration>PT54M29S</meta:editing-duration>
    <meta:generator>LibreOffice/5.2.0.4$Windows_X86_64 LibreOffice_project/066b007f5ebcc236395c7d282ba488bca6720265</meta:generator>
    <meta:document-statistic meta:table-count="0" meta:image-count="1" meta:object-count="0" meta:page-count="2" meta:paragraph-count="14" meta:word-count="102" meta:character-count="1099" meta:non-whitespace-character-count="757"/>
  </office:meta>
</office:document-meta>
</file>