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14000002622E31902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NSimSun" svg:font-family="NSimSun" style:font-family-generic="modern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fo:font-size="10pt" fo:language="hu" fo:country="HU" style:font-size-asian="10pt" style:language-asian="hu" style:country-asian="HU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officeooo:paragraph-rsid="001c2378"/>
    </style:style>
    <style:style style:name="P4" style:family="paragraph" style:parent-style-name="Footer">
      <style:paragraph-properties fo:text-align="center" style:justify-single-word="false"/>
      <style:text-properties fo:color="#0000ff" loext:opacity="100%" fo:font-size="14pt" fo:font-weight="bold" style:font-size-asian="14pt" style:font-weight-asian="bold" style:font-weight-complex="bold"/>
    </style:style>
    <style:style style:name="P5" style:family="paragraph" style:parent-style-name="Header">
      <style:paragraph-properties fo:text-align="justify" style:justify-single-word="false">
        <style:tab-stops/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ext_20_body">
      <style:text-properties fo:font-size="14pt" officeooo:paragraph-rsid="001c2378" style:font-size-asian="14pt" style:font-size-complex="14pt"/>
    </style:style>
    <style:style style:name="P8" style:family="paragraph" style:parent-style-name="Text_20_body">
      <style:text-properties officeooo:paragraph-rsid="001c2378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language="ro" fo:country="RO" style:font-name-complex="Arial"/>
    </style:style>
    <style:style style:name="P10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1" style:family="paragraph" style:parent-style-name="Standard" style:master-page-name="Standard">
      <style:paragraph-properties fo:text-align="justify" style:justify-single-word="false" style:page-number="auto"/>
    </style:style>
    <style:style style:name="P12" style:family="paragraph" style:parent-style-name="Heading_20_2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1c2378"/>
    </style:style>
    <style:style style:name="P13" style:family="paragraph" style:parent-style-name="Heading_20_2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14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Arial" style:font-name-complex="Arial" style:font-size-complex="10pt"/>
    </style:style>
    <style:style style:name="T2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3" style:family="text">
      <style:text-properties fo:color="#000000" loext:opacity="100%" fo:language="ro" fo:country="RO" style:font-name-complex="Arial"/>
    </style:style>
    <style:style style:name="T4" style:family="text">
      <style:text-properties fo:color="#000000" loext:opacity="100%" style:font-name="Arial" fo:language="ro" fo:country="RO" style:font-name-asian="Arial" style:font-name-complex="Arial"/>
    </style:style>
    <style:style style:name="T5" style:family="text">
      <style:text-properties fo:color="#000000" loext:opacity="100%" style:font-name="Arial" fo:font-size="20pt" fo:language="en" fo:country="US" officeooo:rsid="0013624e" style:font-name-asian="Arial" style:font-size-asian="20pt" style:font-name-complex="Arial" style:font-size-complex="20pt"/>
    </style:style>
    <style:style style:name="T6" style:family="text">
      <style:text-properties fo:color="#000000" loext:opacity="100%" style:font-name="Arial" fo:font-size="20pt" fo:language="hu" fo:country="HU" officeooo:rsid="0013624e" style:font-name-asian="Arial" style:font-size-asian="20pt" style:font-name-complex="Arial" style:font-size-complex="20pt"/>
    </style:style>
    <style:style style:name="T7" style:family="text">
      <style:text-properties fo:color="#000000" loext:opacity="100%" style:font-name="Arial" fo:font-size="20pt" fo:language="ro" fo:country="RO" officeooo:rsid="00118cdc" style:font-name-asian="Arial" style:font-size-asian="20pt" style:font-name-complex="Arial" style:font-size-complex="20pt"/>
    </style:style>
    <style:style style:name="T8" style:family="text">
      <style:text-properties fo:color="#000000" loext:opacity="100%" style:font-name="Arial" fo:font-size="14pt" fo:language="ro" fo:country="RO" style:font-name-asian="Arial" style:font-size-asian="14pt" style:font-name-complex="Arial" style:font-size-complex="14pt"/>
    </style:style>
    <style:style style:name="T9" style:family="text">
      <style:text-properties fo:color="#000000" loext:opacity="100%" style:font-name="Arial" fo:font-size="14pt" fo:language="ro" fo:country="RO" officeooo:rsid="00118cdc" style:font-name-asian="Arial" style:font-size-asian="14pt" style:font-name-complex="Arial" style:font-size-complex="14pt"/>
    </style:style>
    <style:style style:name="T10" style:family="text">
      <style:text-properties fo:color="#000000" loext:opacity="100%" style:font-name="Arial" fo:font-size="14pt" fo:language="en" fo:country="US" officeooo:rsid="00118cdc" style:font-name-asian="Arial" style:font-size-asian="14pt" style:font-name-complex="Arial" style:font-size-complex="14pt"/>
    </style:style>
    <style:style style:name="T11" style:family="text">
      <style:text-properties fo:color="#000000" loext:opacity="100%" style:font-name="Arial" fo:font-size="14pt" fo:language="en" fo:country="US" officeooo:rsid="001c2378" style:font-name-asian="Arial" style:font-size-asian="14pt" style:font-name-complex="Arial" style:font-size-complex="14pt"/>
    </style:style>
    <style:style style:name="T12" style:family="text">
      <style:text-properties style:font-name-asian="Arial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20pt" officeooo:rsid="00118cdc" style:font-size-asian="20pt" style:font-size-complex="20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officeooo:rsid="001cd299" style:font-size-asian="14pt" style:font-size-complex="14pt"/>
    </style:style>
    <style:style style:name="T17" style:family="text">
      <style:text-properties fo:font-size="14pt" officeooo:rsid="00218d3d" style:font-size-asian="14pt" style:font-size-complex="14pt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14pt" fo:font-weight="bold" officeooo:rsid="001cd299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3366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6"/>
      <text:p text:style-name="P5"/>
      <text:p text:style-name="P9"/>
      <text:p text:style-name="P10"/>
      <text:h text:style-name="P12" text:outline-level="2"><text:span text:style-name="T2"><text:s text:c="2"/></text:span><text:span text:style-name="T4"><text:s text:c="6"/></text:span><text:span text:style-name="Strong_20_Emphasis"><text:span text:style-name="T5">Asociatia M</text:span></text:span><text:span text:style-name="Strong_20_Emphasis"><text:span text:style-name="T6">ária Rádió Erdély Egyesület</text:span></text:span><text:span text:style-name="Strong_20_Emphasis"><text:span text:style-name="T7"><text:tab/><text:tab/><text:tab/></text:span></text:span></text:h>
      <text:p text:style-name="P3"><text:span text:style-name="Strong_20_Emphasis"><text:span text:style-name="T14"/></text:span></text:p>
      <text:p text:style-name="P3"><text:span text:style-name="Strong_20_Emphasis"><text:span text:style-name="T14"/></text:span></text:p>
      <text:p text:style-name="P3"><text:span text:style-name="Strong_20_Emphasis"><text:span text:style-name="T14">I</text:span></text:span><text:span text:style-name="Strong_20_Emphasis"><text:span text:style-name="T13">GAZOLÁS</text:span></text:span></text:p>
      <text:p text:style-name="P8"><text:span text:style-name="Strong_20_Emphasis"><text:span text:style-name="T15"/></text:span></text:p>
      <text:p text:style-name="P8"><text:span text:style-name="Strong_20_Emphasis"><text:span text:style-name="T15"/></text:span></text:p>
      <text:p text:style-name="P8"><text:span text:style-name="Strong_20_Emphasis"><text:span text:style-name="T15"/></text:span></text:p>
      <text:p text:style-name="P8"><text:span text:style-name="T15"><text:tab/>Alulírott, igazoljuk, hogy </text:span><text:span text:style-name="Strong_20_Emphasis"><text:span text:style-name="T15">KARÁCSON TIBOR</text:span></text:span><text:span text:style-name="T15">, lakóhelye: </text:span><text:span text:style-name="Strong_20_Emphasis"><text:span text:style-name="T15">Nagyvárad (Oradea), </text:span></text:span><text:span text:style-name="Strong_20_Emphasis"><text:span text:style-name="T17">Ion Muscelean 9, ap 1</text:span></text:span><text:span text:style-name="Strong_20_Emphasis"><text:span text:style-name="T15">, Bihar megye</text:span></text:span><text:span text:style-name="T15">, személyazonossági igazolvány száma: </text:span><text:span text:style-name="Strong_20_Emphasis"><text:span text:style-name="T15">ZH </text:span></text:span><text:span text:style-name="Strong_20_Emphasis"><text:span text:style-name="T17">581592</text:span></text:span><text:span text:style-name="T15">, kiállítva a Nagyváradi Személynyilvántartó Igazgatóság (SPCLEP Oradea) által </text:span><text:span text:style-name="Strong_20_Emphasis"><text:span text:style-name="T15">202</text:span></text:span><text:span text:style-name="Strong_20_Emphasis"><text:span text:style-name="T17">4</text:span></text:span><text:span text:style-name="Strong_20_Emphasis"><text:span text:style-name="T15">. </text:span></text:span><text:span text:style-name="Strong_20_Emphasis"><text:span text:style-name="T17">szeptember</text:span></text:span><text:span text:style-name="Strong_20_Emphasis"><text:span text:style-name="T15"> 2</text:span></text:span><text:span text:style-name="Strong_20_Emphasis"><text:span text:style-name="T17">3</text:span></text:span><text:span text:style-name="Strong_20_Emphasis"><text:span text:style-name="T15">-án</text:span></text:span><text:span text:style-name="T15">, személyi szám (</text:span><text:span text:style-name="Strong_20_Emphasis"><text:span text:style-name="T15">CNP</text:span></text:span><text:span text:style-name="T15">): </text:span><text:span text:style-name="Strong_20_Emphasis"><text:span text:style-name="T15">1770404141048</text:span></text:span><text:span text:style-name="T15">, egyesületünk alkalmazásában áll határozatlan időtartamra </text:span><text:span text:style-name="Strong_20_Emphasis"><text:span text:style-name="T15">2015. augusztus 3-tól</text:span></text:span><text:span text:style-name="T15">, az </text:span><text:span text:style-name="Strong_20_Emphasis"><text:span text:style-name="T15">25/31.07.2015</text:span></text:span><text:span text:style-name="T15"> számú egyéni munkaszerződés alapján, </text:span><text:span text:style-name="T19">műsor</text:span><text:span text:style-name="Strong_20_Emphasis"><text:span text:style-name="T18">ig</text:span></text:span><text:span text:style-name="Strong_20_Emphasis"><text:span text:style-name="T15">azgatói</text:span></text:span><text:span text:style-name="T15"> munkakörben.</text:span></text:p>
      <text:p text:style-name="P7">Ezen igazolást kérésére adtuk ki hivatalos ügyintézés céljából.</text:p>
      <text:p text:style-name="P8"><text:span text:style-name="Strong_20_Emphasis"><text:span text:style-name="T15"/></text:span></text:p>
      <text:p text:style-name="P8"><text:span text:style-name="Strong_20_Emphasis"><text:span text:style-name="T15"/></text:span></text:p>
      <text:p text:style-name="P8"><text:span text:style-name="Strong_20_Emphasis"><text:span text:style-name="T15"/></text:span></text:p>
      <text:p text:style-name="P8"><text:span text:style-name="Strong_20_Emphasis"><text:span text:style-name="T15"><text:tab/><text:tab/><text:tab/><text:tab/><text:tab/><text:tab/><text:tab/><text:tab/>ELNÖK</text:span></text:span><text:span text:style-name="T15"><text:line-break/><text:tab/><text:tab/><text:tab/><text:tab/><text:tab/><text:tab/>SZATM</text:span><text:span text:style-name="T16">Á</text:span><text:span text:style-name="T15">RI FRANCISC-EDDY</text:span></text:p>
      <text:h text:style-name="P12" text:outline-level="2"><text:span text:style-name="T8">Nagyvárad, </text:span><text:span text:style-name="T9">2</text:span><text:span text:style-name="T10">023 janu</text:span><text:span text:style-name="T11">á</text:span><text:span text:style-name="T10">r 3.</text:span><text:span text:style-name="T4"> <text:s text:c="43"/></text:span></text:h>
      <text:h text:style-name="P13" text:outline-level="2"/>
      <text:h text:style-name="P13" text:outline-level="2"/>
      <text:h text:style-name="P13" text:outline-level="2"/>
      <text:h text:style-name="P13" text:outline-level="2"/>
      <text:h text:style-name="P13" text:outline-level="2"><text:tab/><text:tab/><text:tab/><text:tab/></text:h>
      <text:h text:style-name="P13" text:outline-level="2"><text:span text:style-name="T12"><text:s text:c="9"/></text:span><text:tab/><text:tab/><text:tab/><text:tab/><text:tab/><text:tab/> <text:s text:c="21"/><text:span text:style-name="T3"><text:tab/><text:tab/><text:tab/><text:tab/><text:tab/></text:span></text:h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NSimSun" svg:font-family="NSimSun" style:font-family-generic="modern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hu" fo:country="HU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0cm" style:auto-text-indent="false" fo:keep-with-next="always" style:text-autospace="none"/>
      <style:text-properties fo:color="#000000" loext:opacity="100%" style:font-name="Arial" fo:font-family="Arial" style:font-family-generic="swiss" style:font-pitch="variable" fo:language="ro" fo:country="RO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language="ro" fo:country="RO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Default_20_Paragraph_20_Font" style:display-name="WW-Default Paragraph Font" style:family="text"/>
    <style:style style:name="Internet_20_link" style:display-name="Internet link" style:family="text" style:parent-style-name="WW-Default_20_Paragraph_20_Fon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font-size="10pt" fo:language="hu" fo:country="HU" style:font-size-asian="10pt" style:language-asian="hu" style:country-asian="HU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Footer">
      <style:paragraph-properties fo:text-align="center" style:justify-single-word="false"/>
      <style:text-properties fo:color="#0000ff" loext:opacity="100%" fo:font-size="14pt" fo:font-weight="bold" style:font-size-asian="14pt" style:font-weight-asian="bold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9cm" svg:stroke-color="#003366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0.66cm" fo:margin-left="3.17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4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Kép1" text:anchor-type="char" svg:x="1.614cm" svg:y="-0.822cm" svg:width="11.945cm" svg:height="2.104cm" draw:z-index="1"><draw:image xlink:href="Pictures/1000000000000A14000002622E319021.jpg" xlink:type="simple" xlink:show="embed" xlink:actuate="onLoad" draw:mime-type="image/jpeg"/></draw:frame><draw:line text:anchor-type="char" draw:z-index="0" draw:name="Shape1" draw:style-name="Mgr1" draw:text-style-name="MP2" svg:x1="-1.588cm" svg:y1="1.588cm" svg:x2="17.145cm" svg:y2="1.588cm"><text:p/></draw:line></text:p>
      </style:header>
      <style:footer>
        <text:p text:style-name="MP3">Asociatia Maria Radio Erdely</text:p>
        <text:p text:style-name="MP4">410423 Oradea, Str. Barsei 18, tel: 0259420777, 0359420777, fax :0359420888</text:p>
        <text:p text:style-name="MP4">email : <text:a xlink:type="simple" xlink:href="mailto:info.rom@radiomaria.org" text:style-name="Internet_20_link" text:visited-style-name="Visited_20_Internet_20_Link"><text:span text:style-name="Internet_20_link">mariaradio@mariaradio.ro</text:span></text:a> , web : <text:a xlink:type="simple" xlink:href="http://www.radiomaria.ro/" text:style-name="Internet_20_link" text:visited-style-name="Visited_20_Internet_20_Link"><text:span text:style-name="Internet_20_link">www.mariaradio.ro</text:span></text:a> <text:s/></text:p>
        <text:p text:style-name="MP4">CIF 18090057 , Cont : Banca Transilvania <text:span text:style-name="MT1">RO94BTRL00501205722632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CONTRACT DE SPONSORIZARE</dc:title>
    <meta:initial-creator>Saniterm</meta:initial-creator>
    <meta:creation-date>2016-06-22T11:03:00</meta:creation-date>
    <dc:date>2025-01-06T14:21:46.766000000</dc:date>
    <meta:print-date>2025-01-06T14:19:00.066000000</meta:print-date>
    <meta:editing-cycles>17</meta:editing-cycles>
    <meta:editing-duration>PT1H20M6S</meta:editing-duration>
    <meta:generator>LibreOffice/24.2.0.3$Windows_X86_64 LibreOffice_project/da48488a73ddd66ea24cf16bbc4f7b9c08e9bea1</meta:generator>
    <meta:document-statistic meta:table-count="0" meta:image-count="1" meta:object-count="0" meta:page-count="1" meta:paragraph-count="12" meta:word-count="101" meta:character-count="961" meta:non-whitespace-character-count="752"/>
  </office:meta>
</office:document-meta>
</file>