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1400000262B0B693D05E087B8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fo:language="hu" fo:country="HU" style:font-size-asian="10pt" style:language-asian="hu" style:country-asian="HU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  <style:text-properties fo:color="#0000ff" fo:font-size="14pt" fo:font-weight="bold" style:font-size-asian="14pt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a4461"/>
    </style:style>
    <style:style style:name="P6" style:family="paragraph" style:parent-style-name="Text_20_body">
      <style:text-properties fo:font-size="14pt" officeooo:paragraph-rsid="001a4461" style:font-size-asian="14pt" style:font-size-complex="14pt"/>
    </style:style>
    <style:style style:name="P7" style:family="paragraph" style:parent-style-name="Text_20_body">
      <style:text-properties officeooo:paragraph-rsid="001a446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language="ro" fo:country="RO" style:font-name-complex="Arial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language="ro" fo:country="RO" style:font-name-asian="Arial" style:font-name-complex="Arial"/>
    </style:style>
    <style:style style:name="P1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a4461"/>
    </style:style>
    <style:style style:name="P15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c23c8"/>
    </style:style>
    <style:style style:name="P16" style:family="paragraph" style:parent-style-name="Text_20_body">
      <style:paragraph-properties fo:text-align="center" style:justify-single-word="false"/>
      <style:text-properties officeooo:paragraph-rsid="001c23c8"/>
    </style:style>
    <style:style style:name="P17" style:family="paragraph" style:parent-style-name="Text_20_body">
      <style:text-properties officeooo:paragraph-rsid="001c23c8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  <style:style style:name="T5" style:family="text">
      <style:text-properties style:font-name="Arial" fo:font-size="20pt" fo:language="en" fo:country="US" officeooo:rsid="0013624e" style:font-name-asian="Arial" style:font-size-asian="20pt" style:font-name-complex="Arial" style:font-size-complex="20pt"/>
    </style:style>
    <style:style style:name="T6" style:family="text">
      <style:text-properties style:font-name="Arial" fo:font-size="20pt" fo:language="hu" fo:country="HU" officeooo:rsid="0013624e" style:font-name-asian="Arial" style:font-size-asian="20pt" style:font-name-complex="Arial" style:font-size-complex="20pt"/>
    </style:style>
    <style:style style:name="T7" style:family="text">
      <style:text-properties style:font-name="Arial" fo:font-size="20pt" officeooo:rsid="00118cdc" style:font-name-asian="Arial" style:font-size-asian="20pt" style:font-name-complex="Arial" style:font-size-complex="20pt"/>
    </style:style>
    <style:style style:name="T8" style:family="text">
      <style:text-properties style:font-name="Arial" fo:font-size="14pt" fo:language="en" fo:country="US" fo:font-weight="bold" officeooo:rsid="00118cdc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weight="bold" officeooo:rsid="00118cdc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language="hu" fo:country="HU" fo:font-weight="bold" officeooo:rsid="00118cdc" style:font-name-asian="Arial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language="hu" fo:country="HU" fo:font-weight="bold" officeooo:rsid="00180019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fo:language="ro" fo:country="RO" style:font-name-complex="Arial"/>
    </style:style>
    <style:style style:name="T14" style:family="text">
      <style:text-properties fo:language="hu" fo:country="HU" officeooo:rsid="00118cdc"/>
    </style:style>
    <style:style style:name="T15" style:family="text">
      <style:text-properties fo:language="hu" fo:country="HU" officeooo:rsid="00180019"/>
    </style:style>
    <style:style style:name="T16" style:family="text">
      <style:text-properties fo:language="en" fo:country="US" officeooo:rsid="00118cdc"/>
    </style:style>
    <style:style style:name="T17" style:family="text">
      <style:text-properties style:font-name-asian="Arial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officeooo:rsid="00118cdc" style:font-size-asian="20pt" style:font-size-complex="2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180019" style:font-size-asian="14pt" style:font-size-complex="14pt"/>
    </style:style>
    <style:style style:name="T22" style:family="text">
      <style:text-properties fo:font-size="14pt" officeooo:rsid="0019b33d" style:font-size-asian="14pt" style:font-size-complex="14pt"/>
    </style:style>
    <style:style style:name="T23" style:family="text">
      <style:text-properties fo:font-size="14pt" officeooo:rsid="001a3f5d" style:font-size-asian="14pt" style:font-size-complex="14pt"/>
    </style:style>
    <style:style style:name="T24" style:family="text">
      <style:text-properties fo:font-size="14pt" fo:language="en" fo:country="US" officeooo:rsid="00180019" style:font-size-asian="14pt" style:font-size-complex="14pt"/>
    </style:style>
    <style:style style:name="T25" style:family="text">
      <style:text-properties fo:font-size="14pt" fo:language="en" fo:country="US" officeooo:rsid="0019b33d" style:font-size-asian="14pt" style:font-size-complex="14pt"/>
    </style:style>
    <style:style style:name="T26" style:family="text">
      <style:text-properties fo:font-size="14pt" fo:language="en" fo:country="US" officeooo:rsid="001a3f5d" style:font-size-asian="14pt" style:font-size-complex="14pt"/>
    </style:style>
    <style:style style:name="T27" style:family="text">
      <style:text-properties fo:font-size="14pt" fo:language="ro" fo:country="RO" style:font-size-asian="14pt" style:font-size-complex="14pt"/>
    </style:style>
    <style:style style:name="T28" style:family="text">
      <style:text-properties fo:font-size="14pt" fo:language="hu" fo:country="HU" style:font-size-asian="14pt" style:font-size-complex="14pt"/>
    </style:style>
    <style:style style:name="T29" style:family="text">
      <style:text-properties fo:font-size="14pt" fo:language="hu" fo:country="HU" officeooo:rsid="0019b33d" style:font-size-asian="14pt" style:font-size-complex="14pt"/>
    </style:style>
    <style:style style:name="T30" style:family="text">
      <style:text-properties fo:font-size="14pt" fo:language="hu" fo:country="HU" officeooo:rsid="001a3f5d" style:font-size-asian="14pt" style:font-size-complex="14pt"/>
    </style:style>
    <style:style style:name="T31" style:family="text">
      <style:text-properties fo:font-size="14pt" fo:language="hu" fo:country="HU" officeooo:rsid="001d2090" style:font-size-asian="14pt" style:font-size-complex="14pt"/>
    </style:style>
    <style:style style:name="T32" style:family="text">
      <style:text-properties officeooo:rsid="00118cd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33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2"/>
      <text:p text:style-name="P9"/>
      <text:p text:style-name="P11"/>
      <text:h text:style-name="P14" text:outline-level="2"><text:span text:style-name="T2"><text:s text:c="3"/></text:span></text:h>
      <text:h text:style-name="P15" text:outline-level="2"><text:span text:style-name="T2"><text:s text:c="5"/></text:span><text:span text:style-name="Strong_20_Emphasis"><text:span text:style-name="T5">Asociatia M</text:span></text:span><text:span text:style-name="Strong_20_Emphasis"><text:span text:style-name="T6">ária Rádió Erdély Egyesület</text:span></text:span><text:span text:style-name="Strong_20_Emphasis"><text:span text:style-name="T7"><text:tab/><text:tab/><text:tab/></text:span></text:span></text:h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6"><text:span text:style-name="Strong_20_Emphasis"><text:span text:style-name="T19">I</text:span></text:span><text:span text:style-name="Strong_20_Emphasis"><text:span text:style-name="T18">GAZOLÁS</text:span></text:span></text:p>
      <text:p text:style-name="P17"><text:span text:style-name="Strong_20_Emphasis"><text:span text:style-name="T20"/></text:span></text:p>
      <text:p text:style-name="P17"><text:span text:style-name="Strong_20_Emphasis"><text:span text:style-name="T20"/></text:span></text:p>
      <text:p text:style-name="P17"><text:span text:style-name="Strong_20_Emphasis"><text:span text:style-name="T20"/></text:span></text:p>
      <text:p text:style-name="P17"><text:span text:style-name="T20"><text:tab/>Alulírott, igazoljuk, hogy </text:span><text:span text:style-name="Strong_20_Emphasis"><text:span text:style-name="T21">Szatmári </text:span></text:span><text:span text:style-name="Strong_20_Emphasis"><text:span text:style-name="T22">Francisc-Eddy</text:span></text:span><text:span text:style-name="T20">, lakóhelye: </text:span><text:span text:style-name="Strong_20_Emphasis"><text:span text:style-name="T20">Nagyvárad (Oradea), </text:span></text:span><text:span text:style-name="Strong_20_Emphasis"><text:span text:style-name="T21">Rimmler Károly utca 7/A </text:span></text:span><text:span text:style-name="Strong_20_Emphasis"><text:span text:style-name="T20">, Bihar megye</text:span></text:span><text:span text:style-name="T20">, személyazonossági igazolvány száma: </text:span><text:span text:style-name="Strong_20_Emphasis"><text:span text:style-name="T20">ZH </text:span></text:span><text:span text:style-name="Strong_20_Emphasis"><text:span text:style-name="T22">193156</text:span></text:span><text:span text:style-name="T20">, kiállítva a Nagyváradi Személynyilvántartó Igazgatóság (SPCLEP Oradea) által </text:span><text:span text:style-name="Strong_20_Emphasis"><text:span text:style-name="T20">20</text:span></text:span><text:span text:style-name="Strong_20_Emphasis"><text:span text:style-name="T21">18</text:span></text:span><text:span text:style-name="Strong_20_Emphasis"><text:span text:style-name="T20"> </text:span></text:span><text:span text:style-name="Strong_20_Emphasis"><text:span text:style-name="T22">június 18</text:span></text:span><text:span text:style-name="Strong_20_Emphasis"><text:span text:style-name="T20">-án</text:span></text:span><text:span text:style-name="T20">, személyi szám (</text:span><text:span text:style-name="Strong_20_Emphasis"><text:span text:style-name="T20">CNP</text:span></text:span><text:span text:style-name="T20">): </text:span><text:span text:style-name="T25">1</text:span><text:span text:style-name="Strong_20_Emphasis"><text:span text:style-name="T24">6</text:span></text:span><text:span text:style-name="Strong_20_Emphasis"><text:span text:style-name="T25">40629</text:span></text:span><text:span text:style-name="Strong_20_Emphasis"><text:span text:style-name="T24">054</text:span></text:span><text:span text:style-name="Strong_20_Emphasis"><text:span text:style-name="T25">709</text:span></text:span><text:span text:style-name="T20">, egyesületünk</text:span><text:span text:style-name="T25"> <text:s/></text:span><text:span text:style-name="T29">alapító elnöke</text:span><text:span text:style-name="T20"> határozatlan időtartamra,</text:span><text:span text:style-name="Strong_20_Emphasis"><text:span text:style-name="T20"> </text:span></text:span><text:span text:style-name="Strong_20_Emphasis"><text:span text:style-name="T23">2</text:span></text:span><text:span text:style-name="Strong_20_Emphasis"><text:span text:style-name="T26">006 m</text:span></text:span><text:span text:style-name="Strong_20_Emphasis"><text:span text:style-name="T30">árcius 25. óta.</text:span></text:span><text:span text:style-name="T20">, </text:span></text:p>
      <text:p text:style-name="P17"><text:span text:style-name="T22">E</text:span><text:span text:style-name="T20">zen igazolást kérésére adtuk ki hivatalos ügyintézés céljából.</text:span></text:p>
      <text:p text:style-name="P17"><text:span text:style-name="Strong_20_Emphasis"><text:span text:style-name="T20"/></text:span></text:p>
      <text:p text:style-name="P17"><text:span text:style-name="Strong_20_Emphasis"><text:span text:style-name="T20"/></text:span></text:p>
      <text:p text:style-name="P17"><text:span text:style-name="Strong_20_Emphasis"><text:span text:style-name="T20"/></text:span></text:p>
      <text:p text:style-name="P17"><text:span text:style-name="Strong_20_Emphasis"><text:span text:style-name="T20"><text:tab/><text:tab/><text:tab/><text:tab/><text:tab/><text:tab/><text:tab/><text:tab/>ELNÖK</text:span></text:span><text:span text:style-name="T20"><text:line-break/><text:tab/><text:tab/><text:tab/><text:tab/><text:tab/><text:tab/></text:span><text:span text:style-name="T28">SZATM</text:span><text:span text:style-name="T31">Á</text:span><text:span text:style-name="T28">RI</text:span><text:span text:style-name="T20"> FRANCISC-EDDY</text:span></text:p>
      <text:h text:style-name="P15" text:outline-level="2"><text:span text:style-name="T9">Nagyvárad, </text:span><text:span text:style-name="T10">2</text:span><text:span text:style-name="T8">023 </text:span><text:span text:style-name="T11">janu</text:span><text:span text:style-name="T12">ár</text:span><text:span text:style-name="T8"> 3.</text:span><text:span text:style-name="T2"> <text:s text:c="2"/></text:span><text:span text:style-name="T4"><text:s text:c="65"/></text:span><text:span text:style-name="T3"><text:tab/><text:tab/></text:span></text:h>
      <text:p text:style-name="P10"><text:s text:c="83"/></text:p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><text:tab/><text:tab/><text:tab/><text:tab/></text:h>
      <text:h text:style-name="P13" text:outline-level="2"><text:span text:style-name="T17"><text:s text:c="9"/></text:span><text:tab/><text:tab/><text:tab/><text:tab/><text:tab/><text:tab/> <text:s text:c="21"/><text:span text:style-name="T13"><text:tab/><text:tab/><text:tab/><text:tab/><text:tab/></text:span></text:h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0cm" style:auto-text-indent="false" fo:keep-with-next="always" style:text-autospace="none"/>
      <style:text-properties fo:color="#000000" style:font-name="Arial" fo:font-family="Arial" style:font-family-generic="swiss" style:font-pitch="variable" fo:language="ro" fo:country="RO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_28_user_29_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_20__28_user_29_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ro" fo:country="RO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fo:color="#0000ff" fo:font-size="14pt" fo:font-weight="bold" style:font-size-asian="14pt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Arial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33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6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Kép1" text:anchor-type="char" svg:x="1.614cm" svg:y="-0.822cm" svg:width="11.945cm" svg:height="2.104cm" draw:z-index="1"><draw:image xlink:href="Pictures/1000000000000A1400000262B0B693D05E087B88.jpg" xlink:type="simple" xlink:show="embed" xlink:actuate="onLoad"/></draw:frame><draw:line text:anchor-type="char" draw:z-index="0" draw:style-name="Mgr1" draw:text-style-name="MP2" svg:x1="-1.588cm" svg:y1="1.588cm" svg:x2="17.145cm" svg:y2="1.588cm"><text:p/></draw:line></text:p>
      </style:header>
      <style:footer>
        <text:p text:style-name="MP3">Asociatia Maria Radio Erdely</text:p>
        <text:p text:style-name="MP4">410423 Oradea, Str. Barsei 18, tel: 0259420777, 0359420777, fax :0359420888</text:p>
        <text:p text:style-name="MP4">email : <text:a xlink:type="simple" xlink:href="mailto:info.rom@radiomaria.org" text:style-name="Internet_20_link" text:visited-style-name="Visited_20_Internet_20_Link"><text:span text:style-name="Internet_20_link">mariaradio@mariaradio.ro</text:span></text:a> , web : <text:a xlink:type="simple" xlink:href="http://www.radiomaria.ro/" text:style-name="Internet_20_link" text:visited-style-name="Visited_20_Internet_20_Link"><text:span text:style-name="Internet_20_link">www.mariaradio.ro</text:span></text:a> <text:s/></text:p>
        <text:p text:style-name="MP4">CIF 18090057 , Cont : Banca Transilvania <text:span text:style-name="MT2">RO94BTRL00501205722632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CONTRACT DE SPONSORIZARE</dc:title>
    <meta:initial-creator>Saniterm</meta:initial-creator>
    <meta:creation-date>2016-06-22T11:03:00</meta:creation-date>
    <dc:date>2025-01-03T18:23:36.970000000</dc:date>
    <meta:print-date>2020-08-05T12:13:00</meta:print-date>
    <meta:editing-cycles>17</meta:editing-cycles>
    <meta:editing-duration>PT56M39S</meta:editing-duration>
    <meta:generator>LibreOffice/5.2.0.4$Windows_X86_64 LibreOffice_project/066b007f5ebcc236395c7d282ba488bca6720265</meta:generator>
    <meta:document-statistic meta:table-count="0" meta:image-count="1" meta:object-count="0" meta:page-count="1" meta:paragraph-count="14" meta:word-count="94" meta:character-count="993" meta:non-whitespace-character-count="680"/>
  </office:meta>
</office:document-meta>
</file>