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0" fo:widows="0" fo:hyphenation-ladder-count="no-limit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 style:master-page-name="Standard">
      <style:paragraph-properties fo:text-align="justify" style:justify-single-word="false" fo:orphans="0" fo:widows="0" fo:hyphenation-ladder-count="no-limit" style:page-number="auto"/>
      <style:text-properties style:font-name="Times New Roman" fo:font-size="12pt" officeooo:paragraph-rsid="001ec9a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name-asian="Times New Roman1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name-asian="Times New Roman1" style:font-size-asian="12pt" style:font-size-complex="12pt"/>
    </style:style>
    <style:style style:name="T13" style:family="text">
      <style:text-properties style:font-name="Times New Roman" style:font-name-asian="Times New Roman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Strong_20_Emphasis"><text:span text:style-name="T6">1. Mi a teljes búcsú?</text:span></text:span></text:h>
      <text:p text:style-name="P8">A bűnbánat, illetve a gyónás visszavezet a kegyelem állapotába, az isteni életbe. De a bűn „nyomai”, a kialakult rossz szokások megmaradnak bennünk (lelkünkben, pszichénkben, reflexeinkben); ezért van szükségünk megtisztulásra, vezeklésre, illetve ezért jutnak emberek az ideigtartó büntetésre, a „tisztítótűzbe”. A teljes búcsú az „ideigtartó” büntetéstől, vagyis (ha most meghalnánk) a tisztítótűztől szabadít meg minket, illetve a tisztítótűzben szenvedőket a mennybe juttatja.<text:line-break/>A teljes búcsút így felajánlhatjuk a tisztítótűzben szenvedő lelkekért vagy önmagunkért.</text:p>
      <text:h text:style-name="P5" text:outline-level="2">2. Mik a teljes búcsú elnyerésének feltételei?</text:h>
      <text:p text:style-name="P8">A teljes búcsú elnyeréséhez szükséges:</text:p>
      <text:p text:style-name="P6"><text:span text:style-name="T11">a)</text:span><text:span text:style-name="Emphasis"><text:span text:style-name="T11"> A szentségi gyónás</text:span></text:span><text:span text:style-name="T11"> – annak kifejezéséül, hogy az Egyház bűnbocsátó hatalma által akar megbékélni a lélek Istennel.</text:span></text:p>
      <text:p text:style-name="P6"><text:span text:style-name="T11">b) </text:span><text:span text:style-name="Emphasis"><text:span text:style-name="T11">A szentáldozás, lehetőleg a teljes búcsú elnyerésének napján</text:span></text:span><text:span text:style-name="T11"> – a Krisztussal való szentségi közösség megvalósításáért.</text:span></text:p>
      <text:p text:style-name="P6"><text:span text:style-name="T11">c) </text:span><text:span text:style-name="Emphasis"><text:span text:style-name="T11">A teljes búcsú elnyerésének legalább általános szándéka.</text:span></text:span></text:p>
      <text:p text:style-name="P6"><text:span text:style-name="T11">d) </text:span><text:span text:style-name="Emphasis"><text:span text:style-name="T11">Mentesség minden bűnhöz, még a bocsánatos bűnökhöz való ragaszkodástól is.</text:span></text:span></text:p>
      <text:p text:style-name="P6"><text:soft-page-break/><text:span text:style-name="T11">e) </text:span><text:span text:style-name="Emphasis"><text:span text:style-name="T11">Imádság a Szentatya szándékára.</text:span></text:span></text:p>
      <text:p text:style-name="P6"><text:span text:style-name="Strong_20_Emphasis"><text:span text:style-name="T11">+ meghatározott vallásos cselekedet: (ezek közül egyik)</text:span></text:span></text:p>
      <text:list text:style-name="L1">
        <text:list-item>
          <text:p text:style-name="P9">Teljes 5-tizedes rózsafüzér családban, templomban, közösségben imádkozva </text:p>
        </text:list-item>
        <text:list-item>
          <text:p text:style-name="P9">Legalább fél órás Szentírás olvasás </text:p>
        </text:list-item>
        <text:list-item>
          <text:p text:style-name="P9">Legalább fél órás Szentségimádás </text:p>
        </text:list-item>
        <text:list-item>
          <text:p text:style-name="P9">Keresztút végzése felszentelt stációknál </text:p>
        </text:list-item>
        <text:list-item>
          <text:p text:style-name="P9">templomok búcsúünnepein, a templomban imádkozva, ünnepi mise részvétellel </text:p>
        </text:list-item>
        <text:list-item>
          <text:p text:style-name="P9">Mindenszentek nyolcadában temetőlátogatással </text:p>
        </text:list-item>
        <text:list-item>
          <text:p text:style-name="P7"><text:span text:style-name="T11">további módok: </text:span><text:a xlink:type="simple" xlink:href="http://www.ppek.hu/konyvek/Dios_Istvan_Szigeti_Kereny_A_bucsuk_imakonyve_1.pdf" text:style-name="Internet_20_link" text:visited-style-name="Visited_20_Internet_20_Link"><text:span text:style-name="Emphasis"><text:span text:style-name="T9">3. részben</text:span></text:span></text:a><text:span text:style-name="T11"> </text:span></text:p>
        </text:list-item>
      </text:list>
      <text:h text:style-name="P5" text:outline-level="2">3. A tisztítótűzben szenvedő lelkekért miért lehet búcsút felajánlani?</text:h>
      <text:p text:style-name="P8">A tisztítótűzben szenvedő lelkek magukon már nem tudnak segíteni, de a kegyelem állapotában vannak. A búcsú által megnyilvánul irántuk is az Egyház szeretete.</text:p>
      <text:h text:style-name="P5" text:outline-level="2">4. Miért nem nyerhető búcsú földön élő felebarátaink részére?</text:h>
      <text:p text:style-name="P8">Földön élő embertársainkért imádkozhatunk, de búcsút nem nyerhetünk számukra. Aki szeretne búcsúban részesülni, annak – amíg a földön él – magának is van módja búcsú nyerésére.</text:p>
      <text:p text:style-name="P8"><text:soft-page-break/> </text:p>
      <text:h text:style-name="P5" text:outline-level="2">5. Mi a pápa szándéka?</text:h>
      <text:p text:style-name="P8">A pápa szándékai az Egyház nagy szándékai.</text:p>
      <text:h text:style-name="P5" text:outline-level="2">6. Hányszor lehet teljes búcsút nyerni?</text:h>
      <text:p text:style-name="P8">Minden nap, naponta legfeljebb egyszer. (kivéve testi halálunk napja ekkor saját részre mindenképp nyerhetünk)</text:p>
      <text:h text:style-name="P5" text:outline-level="2">7. Miért nevezzük „búcsúnak” ezt az ajándékot?</text:h>
      <text:p text:style-name="P8">Eredeti neve „elengedés” (latinul: indulgentia) volt. Ez azt fejezte ki, hogy Isten az Egyház által elengedi az ideigtartó büntetést. A magyar „búcsú” kifejezés arra utal, hogy az ember búcsút vesz a rá váró büntetéstől, Jézusnak az Egyház révén közvetített kegyelme által.</text:p>
      <text:h text:style-name="P5" text:outline-level="2">8. Milyen gyümölcsei vannak, ha élünk a búcsúnyerés lehetőségével?•</text:h>
      <text:p text:style-name="P8">Mivel törekszünk arra, hogy a legkisebb bűn szándéka se maradjon bennünk (hiszen ez a teljes búcsú feltétele), lélekben megújulunk.•Segítünk a szenvedő lelkeknek, hogy a mennybe jussanak•Kapcsolatba kerülünk a túlvilággal (a szenvedő és a megdicsőült Egyházzal): a tisztítótűzben szenvedőkkel (akikért imádkozunk); és a mennyben levőkkel is, hiszen oda kerülnek azok akikért a búcsút <text:soft-page-break/>felajánlottuk. A megdicsőült lelkeknek pedig kérhetjük közbenjárását. (Megéljük az örömöt, hogy bekapcsolódhatunk Krisztus megváltó művébe (Kol 1,24), hogy segíthetünk egymásnak; hogy élők és holtak együtt tartozunk Krisztus titokzatos Testébe.)•Elmélyül a kapcsolatunk a földön élő (küzdő) Egyházzal: hiszen az Egyház közvetítésével lehetünk részesei a búcsúnyerés kegyelmének. Magunk erejéből erre sose volnánk képesek. Tehát hálával, s az Egyházzal együtt érezve, imádkozunk a pápa szándékára.•Bensőségesebb kapcsolatba kerülünk Jézussal: hiszen ő minden kegyelem és búcsú forrása – a kegyelmeket az Egyház is csak általa kaphatja.<text:line-break/>•Feltámad bennünk a vágy, hogy ha ma ilyen értelmesen és hasznosan is élhettünk, akkor mindig értelmesen és Jézusnak adottan éljünk.</text:p>
      <text:h text:style-name="P5" text:outline-level="2">9. Honnan van az Egyháznak joga arra, hogy búcsút engedélyezzen?</text:h>
      <text:p text:style-name="P8">Minden kegyelem Krisztustól származik. Az Egyház, mint Krisztus teste, részesedik Krisztus kegyelméből, a hívő keresztények és szentek pedig abban az isteni kitüntetésben részesülnek, hogy valamiképpen „kiegészíthetik testükben ” a megváltás kegyelmeit (Kol 1,24). E kegyelmek összességét hívjuk az „Egyház kegyelmi kincstárának”… A búcsú elnyeréséért imádkozni azt jelenti, hogy belépünk az <text:soft-page-break/>Egyház lelki közösségébe, s megnyílunk az „egyház kegyelmi kincstára” felé. – Jézus Péternek és apostolainak hatalmat adott: „Amit megkötsz a földön, meg lesz kötve a mennyben is, és amit feloldasz a földön, fel lesz oldva a mennyben is” (Mt 16,19). Erre a felhatalmazásra alapozva engedélyeznek az egyházi elöljárók bizonyos kegyelmi alkalmakkor a hívőknek búcsút, amely által részesedünk az Egyház kegyelmi kincseiből, s feloldozást kapunk az „ideigtartó” büntetések alól.</text:p>
      <text:h text:style-name="P5" text:outline-level="2">10. Hogyan induljak el?</text:h>
      <text:p text:style-name="P8">Elhatározhatod, hogy a nyolcad alatt, legalább egyszer szeretnél teljes búcsút nyerni egy ismert vagy ismeretlen elhunyt javára. A fenti feltételeket egy nap bizonyára tudod teljesíteni. (Bármi kérdésed van, beszéld meg lelkiatyáddal vagy tapasztaltabb testvérekkel!)</text:p>
      <text:p text:style-name="P8">***</text:p>
      <text:p text:style-name="P10"> – Vallásos cselekedet:</text:p>
      <text:p text:style-name="P8">egy templomban vagy más megadott helyen végezzünk vallásos zarándoklatot liturgikus szertartással vagy ájtatossági gyakorlattal egybekötve, vagy végezzünk egy vallásos látogatást.</text:p>
      <text:p text:style-name="P10"><text:soft-page-break/>– Irgalmassági cselekedet lehetséges típusai:<text:line-break/>– látogassuk meg szükséget szenvedő vagy nehézséggel küzdő testvéreinket és megkülönböztetett figyelemmel forduljunk hozzájuk, „mintegy zarándoklatot végezve a bennük jelen lévő Krisztushoz”.<text:line-break/>– jelentős hozzájárulással támogassunk vallási vagy szociális jellegű művet;<text:line-break/>– szabad időnk jelentős részét szenteljük közérdekű tevékenységnek,<text:line-break/>– válasszuk a személyes áldozathozatal hasonló formáit.<text:line-break/>– Bűnbánati cselekedet: legalább egy napon tartózkodjunk a felesleges fogyasztástól, vagy böjtöljünk, vagy tartózkodjunk a húsételtől (vagy más élelemtől az egyes püspöki karok utasítása szerint), arányos összeget fordítva a szegények javára.</text:p>
      <text:p text:style-name="P8">(Szükség van egy különleges teljesítményt jelentő „jó cselekedetre”: pl. a „bűnbánati cselekedethez”, nem elegendő, ha pusztán arra korlátozzuk tettünket, amit a böjtölés vagy az önmegtartóztatás törvénye ír elő. Nem nyerhető el búcsú, ha a „jó cselekedetet” nem a rendelkezések által meghatározott módon végezzük el – kivéve azokat az eseteket, amelyek a rendelkezésekben felsorolt törvényes akadályoztatások közé tartoznak, illetve amelyekben a gyóntató változtatja meg a feltételeket. Akit betegség, vagy más súlyos indok akadályoz abban, hogy <text:soft-page-break/>zarándoklaton, vagy közösségében (családban, plébánián stb.) ájtatossági gyakorlatokon vegyen részt, a búcsú elnyerése érdekében lélekben kapcsolódhat a résztvevőkhöz, felajánlva Istennek imáit és szenvedéseit.</text:p>
      <text:p text:style-name="P2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Default Page Style6"/><text:page-number text:select-page="current">7</text:page-number><text:bookmark-end text:name="PageNumWizard_FOOTER_Default Page Style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5-16T09:04:01.325000000</dc:date>
    <meta:editing-duration>P1DT12H20M57S</meta:editing-duration>
    <meta:editing-cycles>34</meta:editing-cycles>
    <meta:print-date>2024-05-16T09:02:26.114000000</meta:print-date>
    <meta:document-statistic meta:table-count="0" meta:image-count="0" meta:object-count="0" meta:page-count="7" meta:paragraph-count="40" meta:word-count="861" meta:character-count="6552" meta:non-whitespace-character-count="5714"/>
  </office:meta>
</office:document-meta>
</file>