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orphans="0" fo:widows="0" fo:hyphenation-ladder-count="no-limit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Standard">
      <style:paragraph-properties fo:text-align="justify" style:justify-single-word="false" fo:orphans="0" fo:widows="0" fo:hyphenation-ladder-count="no-limit" style:page-number="auto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style:font-name="Times New Roman" fo:font-weight="bold" style:font-name-asian="Times New Roman1" style:font-weight-asian="bold" style:font-weight-complex="bold"/>
    </style:style>
    <style:style style:name="T3" style:family="text">
      <style:text-properties style:font-name="Times New Roman" style:font-name-asian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Minden évben Pünkösdkor az erdélyi Csíksomlyón búcsút tartanak, melyre Magyarország több városából is zarándokvonat indul. A ’90-es évektől vált az összmagyarság legjelentősebb keresztény eseményévé. A csíksomlyói búcsún minden évben több százezer katolikus és keresztény hívő vesz részt. Csíksomlyó kegytemplomában és szabadtéren, a Kissomlyó-hegy és Nagysomlyó-hegy közötti nyeregben tartják a szentmisét.</text:span></text:span></text:p>
      <text:p text:style-name="P4">Csíksomlyón teljes búcsút nyerhetnek a bűneiket megvalló és megbánó római katolikus keresztény hívők a gyónás szentségének kegyelmi állapotában meglátogatja a szentmisét, elnyeri a bűnei bocsánatát és a visszamaradt büntetések teljes elengedését.</text:p>
      <text:p text:style-name="P4">A csíksomlyói Mária-kegytemplom és kolostor a magyarság egyik legnagyobb zarándokhelye és kultúrtörténeti emléke. A csíksomlyói kegyszobor a Szűz Máriát a kis Jézussal ábrázoló szobor, ami a templom legértékesebb része. A kegyszobor hársfából faragott, reneszánsz stílusú, 2.27 m magas műemlék.  A legnagyobb a világon ismert kegyszobrok közül.  Mivel a kegytemplom nem tudja befogadni az időközben több százezerre nőtt búcsúi tömeget, ezért a Kissomlyó-hegy és a Nagysomlyó-hegy nyergében megépítették a 1993-ban az oltáremelvényt, a Hármashalom-oltárt, amit Makovecz Imre tervezett.<text:line-break/>Története onnét ered, hogy 1444-ben IV. Jenő pápa <text:soft-page-break/>körlevélben buzdította a híveket, hogy segítsenek a ferences rendben a templomépítésben. Az segítségért cserébe engedélyezte, hogy búcsút tartsanak. A pápa a körlevélben megemlíti azt is, hogy hívők nagy tömege szokott összegyűlni ájtatosságra és Mária tiszteletre. A székely nép Mária tisztelete régebbre nyúlik vissza, a „napba öltözött asszony” a kereszténység felvétele óta a nép fő pártfogója és imáinak tárgya volt.</text:p>
      <text:p text:style-name="P4"><text:s/></text:p>
      <text:p text:style-name="P4">Az erdélyi katolikusok számára a búcsújárás hagyománya egy legendás csatával függ össze. Csík, Gyergyó és Kászon katolikus lakosságát János Zsigmond erdélyi fejedelem 1567-ben erőszakkal akarta a Szentháromságot tagadó unitárius hitre téríteni. A fejedelem pünkösd szombatján hatalmas sereggel érkezett Csíkba, hogy érvényesíteni tudja akaratát. Csíksomlyón gyűltek össze a katolikusok István gyergyófalvi plébános vezetésével. A Tolvajos-tetői csata idején az asszonyok, gyerekek és idősek a csíksomlyói templomban imádkoztak a Szűzanyához a közbenjárását, segítségét kérve a csata megnyeréséhez. A hagyomány szerint legyőzik János Zsigmond seregét és ennek a győztes csatának emléket állítva rendezik meg minden évben a pünkösdi búcsút. Azonban a történelmi események nincsenek alátámasztva.</text:p>
      <text:p text:style-name="P4"><text:soft-page-break/>A török-tatár támadások során a templomot és a kolostor is felgyújtották, de szerencsére a Szent-Antal-oltár és a Mária-szobor megmenekült a pusztulástól.</text:p>
      <text:p text:style-name="P4">Igazi zarándokhellyé a trianoni béke után vált Csíksomlyó. Innentől kezdve nemcsak az Isten hitet és az ezért való kiállást jelképezte a kegyszobor, hanem a magyarság megmaradását, összetartását a Kárpát-medencében.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bookmark-start text:name="PageNumWizard_FOOTER_Default Page Style2"/><text:page-number text:select-page="current">3</text:page-number><text:bookmark-end text:name="PageNumWizard_FOOTER_Default Page Style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5-16T09:01:28.940000000</dc:date>
    <meta:editing-duration>P1DT12H18M4S</meta:editing-duration>
    <meta:editing-cycles>33</meta:editing-cycles>
    <meta:print-date>2024-05-16T09:00:25.806000000</meta:print-date>
    <meta:document-statistic meta:table-count="0" meta:image-count="0" meta:object-count="0" meta:page-count="3" meta:paragraph-count="8" meta:word-count="377" meta:character-count="2873" meta:non-whitespace-character-count="2500"/>
  </office:meta>
</office:document-meta>
</file>