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 fo:orphans="0" fo:widows="0" fo:hyphenation-ladder-count="no-limit"/>
      <style:text-properties style:font-name="Times New Roman" fo:font-size="12pt" officeooo:paragraph-rsid="001ec9ad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 style:master-page-name="Standard">
      <style:paragraph-properties fo:text-align="justify" style:justify-single-word="false" fo:orphans="0" fo:widows="0" fo:hyphenation-ladder-count="no-limit" style:page-number="auto"/>
      <style:text-properties style:font-name="Times New Roman" fo:font-size="12pt" officeooo:paragraph-rsid="001ec9ad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name-asian="Times New Roman1" style:font-weight-asian="bold" style:font-weight-complex="bold"/>
    </style:style>
    <style:style style:name="T2" style:family="text">
      <style:text-properties style:font-name-asian="Times New Roman1"/>
    </style:style>
    <style:style style:name="T3" style:family="text">
      <style:text-properties style:font-name="Times New Roman" style:font-name-asian="Times New Roman1"/>
    </style:style>
    <style:style style:name="T4" style:family="text">
      <style:text-properties style:font-name="Times New Roman" fo:font-weight="bold" style:font-name-asian="Times New Roman1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4">A csíksomlyói búcsú története</text:span></text:span></text:p>
      <text:p text:style-name="P4">A boldogságos Szűz Mária tisztelete egykorú a ferencesek letelepedésével Csíksomlyón, amely az 1440-es években történt.</text:p>
      <text:p text:style-name="P4">Már az első évtizedekben elkezdődött Szűz Mária tisztelete, ami abban állt, hogy a templombúcsú napján a környék népe összegyűlt Csíksomlyón. Rövidesen szokássá vált, hogy az évközi Mária ünnepeken is jöttek hívek a szomszéd helységekből Szűzanyát köszönteni. 1444-ben IV. Jenő pápa a templom építéséhez nyújtandó segítségre biztatja a híveket és arra hivatkozik, hogy “igen sok nép jár Somlyóra, Szűz Máriát tisztelni.” Ez a Mária-tisztelet gyarapodott az idők folyamán.</text:p>
      <text:p text:style-name="P4">Különösen általánossá vált, amikor a gótikus templom egy szép Mária szoborral gazdagodott az 1510-1520-as években. Ezáltal úgy érezték a hívek, hogy a Szűzanya valósággal velük van, közöttük lakik.1567-ben éppen ezért gyűltek össze a székelyek Csíksomlyóra, pünkösdszombatján, amikor János Zsigmond erdélyi fejedelem erőszakkal akarta kényszeríteni az unitárius új hit elfogadására. A gyergyói, csíki és kászoni népek itt gyülekeztek, Csíksomlyón és kérve a Szűzanya hathatós közbenjárását, innen indultak a Hargitára, megvívni a hitük védelmére megszervezett csatát. A győzelem után <text:soft-page-break/>visszatértek Csíksomlyóra hálát adni Istennek és a Szűzanyának a segítségért. Megfogadták, hogy ennek emlékére minden pünkösdszombatján egységesen elzarándokolnak Csíksomlyóra a Szűzanya tiszteletére. Így indult el a pünkösdszombati nagy zarándoklat, amelyet a mai napig hűségesen gyakorol a hívő székely nép.</text:p>
      <text:p text:style-name="P4">A századok folyamán sok nyomorúságot szenvedtek a székelyek, változtak az idők és szokások, csak ez nem változott: a zarándoklat Csíksomlyóra és a Szűz Mária tisztelete. Igaz az is, hogy a Szűzanya soha nem hagyta el hű gyermekeit, mindig megsegítette azokat, akik hozzá folyamodtak. Kimondhatatlan sok csoda és imameghallgatás történt és történik napjainkig a Szűzanya közbenjárására. Éppen ez adja Csíksomlyónak a kegyhely jellegét.</text:p>
      <text:p text:style-name="P4">Voltak idők, amikor háborúk, vagy gáncsoló rendszerek zavarták az ősi szokás rendszeres gyakorlását. De mihelyt megszűntek az akadályok, hiánytalanul helyre állt a rend. A makacs székely, amit egyszer bevett a fejébe, életvitelébe, egykönnyen nem mond le róla. Nagyon érdekes és vallástörténeti szempontból is egyedülálló, hogy az erdélyi magyarok, mind a Partiumban mind Székelyföldön  „édesanyánknak” titulálják Szűz Máriát. A keresztény világban sehol nem tapasztalható ez a fajta kötődés Jézus anyjához, csak Erdélyben</text:p>
      <text:p text:style-name="P4"><text:soft-page-break/>Most is ez az ősi érzés vezérli: amikor elérkezett a pünkösd ünnepe, – mint a vándormadár érzi, hogy indulnia kell délre, – a hitbuzgó székely is így érez: Édesanyja hívja és várja Csíksomlyóra. Mennie kell!</text:p>
      <text:p text:style-name="P2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hu" fo:country="HU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1T10:05:07.864000000</meta:creation-date>
    <meta:generator>LibreOffice/24.2.0.3$Windows_X86_64 LibreOffice_project/da48488a73ddd66ea24cf16bbc4f7b9c08e9bea1</meta:generator>
    <dc:date>2024-05-16T08:56:22.805000000</dc:date>
    <meta:editing-duration>P1DT12H17M26S</meta:editing-duration>
    <meta:editing-cycles>31</meta:editing-cycles>
    <meta:print-date>2024-05-16T08:55:33.493000000</meta:print-date>
    <meta:document-statistic meta:table-count="0" meta:image-count="0" meta:object-count="0" meta:page-count="3" meta:paragraph-count="7" meta:word-count="368" meta:character-count="2675" meta:non-whitespace-character-count="2311"/>
  </office:meta>
</office:document-meta>
</file>