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font-style="normal" style:text-underline-style="none" fo:font-weight="normal" officeooo:rsid="0033bc17" officeooo:paragraph-rsid="0033bc17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2pt" fo:font-style="normal" style:text-underline-style="none" fo:font-weight="normal" officeooo:rsid="0033bc17" officeooo:paragraph-rsid="0033bc1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font-style="normal" style:text-underline-style="none" fo:font-weight="normal" officeooo:rsid="00349e6e" officeooo:paragraph-rsid="00349e6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2pt" fo:font-style="normal" style:text-underline-style="none" fo:font-weight="normal" officeooo:rsid="00349e6e" officeooo:paragraph-rsid="00349e6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2pt" fo:font-style="normal" style:text-underline-style="none" fo:font-weight="bold" officeooo:rsid="0033bc17" officeooo:paragraph-rsid="0033bc17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349e6e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officeooo:rsid="0031b2a3"/>
    </style:style>
    <style:style style:name="T3" style:family="text">
      <style:text-properties style:use-window-font-color="true" loext:opacity="0%" style:font-name="Times New Roman" fo:font-size="12pt" fo:font-style="normal" style:text-underline-style="none" fo:font-weight="normal" officeooo:rsid="0033bc17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font-style="normal" style:text-underline-style="none" fo:font-weight="normal" officeooo:rsid="00349e6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349e6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5" loext:marker-style-name="T1"/>
      <text:p text:style-name="P5" loext:marker-style-name="T1"><text:span text:style-name="T2">F</text:span>ŐTISZTELENDŐ GYULAFEHÉRVÁRI FŐEGYHÁZMEGYEI HATÓSÁG!</text:p>
      <text:p text:style-name="P5" loext:marker-style-name="T1"/>
      <text:p text:style-name="P6" loext:marker-style-name="T1"><text:span text:style-name="T3"><text:tab/>Alúlírott Karácson Tibor, az Erdélyi Mária Rádió műsorigazgatója, azzal a kéréssel fordulok a gyulafehérvári főegyházmegyei hatósághoz, hogy szíveskedjék egy celebretet kiállítani a kanadai Calgary és Edmonton-</text:span><text:span text:style-name="T4">i magyar katolikus plébániákon a </text:span>szentmise bemutatására és más liturgikus cselekmények végzésére <text:span text:style-name="T4">2024. december 18 és 2025 január 7-e között.</text:span></text:p>
      <text:p text:style-name="P1" loext:marker-style-name="T1"><text:tab/>Kérésemet az alábbiakkal <text:span text:style-name="T5">indok</text:span>lom: </text:p>
      <text:p text:style-name="P2" loext:marker-style-name="T1">1. Meghívást kaptam a <text:span text:style-name="T5">fennt említett közösségek részéről a Erdélyi Mária Rádió bemutatására, promoválására, amely helységekben igénylik a rádió beindítását (stream-en keresztül)</text:span></text:p>
      <text:p text:style-name="P4" loext:marker-style-name="T1">2. Továbbá plébános hiány miatt a karácsonyi és újévi időszakban igénylik a lelkipásztori munkát is</text:p>
      <text:p text:style-name="P4" loext:marker-style-name="T1"><text:tab/></text:p>
      <text:p text:style-name="P4" loext:marker-style-name="T1"><text:tab/>Kérésem meghallgatása reményében maradok mély tisztelettel,</text:p>
      <text:p text:style-name="P3" loext:marker-style-name="T1"/>
      <text:p text:style-name="P3" loext:marker-style-name="T1"><text:tab/>Nagyvárad</text:p>
      <text:p text:style-name="P3" loext:marker-style-name="T1"><text:s text:c="6"/>2024. December 8<text:tab/><text:tab/><text:tab/><text:tab/><text:tab/><text:tab/><text:tab/>Karácson Tibor, műsorigazgató</text:p>
      <text:p text:style-name="P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2-09T08:16:02.129000000</dc:date>
    <meta:editing-duration>P9DT43M32S</meta:editing-duration>
    <meta:editing-cycles>44</meta:editing-cycles>
    <meta:print-date>2024-12-09T08:17:32.304000000</meta:print-date>
    <dc:title> </dc:title>
    <meta:initial-creator>Kandras</meta:initial-creator>
    <meta:document-statistic meta:table-count="0" meta:image-count="0" meta:object-count="0" meta:page-count="1" meta:paragraph-count="9" meta:word-count="103" meta:character-count="845" meta:non-whitespace-character-count="732"/>
  </office:meta>
</office:document-meta>
</file>