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style:font-name="Times New Roman" fo:font-size="10pt" fo:font-style="italic" officeooo:paragraph-rsid="0009df63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0b1f7f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9df63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officeooo:rsid="0009df63" style:font-style-asian="normal" style:font-style-complex="normal"/>
    </style:style>
    <style:style style:name="T5" style:family="text">
      <style:text-properties style:font-name="Times New Roman" fo:font-style="normal" officeooo:rsid="000b1f7f" style:font-style-asian="normal" style:font-style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Times New Roman" fo:font-size="10pt" fo:font-style="normal" officeooo:rsid="000b1f7f" style:font-size-asian="10pt" style:font-style-asian="normal" style:font-size-complex="10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Times New Roman" fo:font-size="12pt" fo:font-style="normal" officeooo:rsid="000b1f7f" style:font-size-asian="12pt" style:font-style-asian="normal" style:font-size-complex="12pt" style:font-style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0b1f7f" style:font-size-asian="12pt" style:font-size-complex="12pt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T14" style:family="text">
      <style:text-properties officeooo:rsid="0009df63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09df63" style:font-style-asian="normal" style:font-style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style="normal" style:font-size-asian="12pt" style:font-style-asian="normal" style:font-size-complex="12pt" style:font-style-complex="normal"/>
    </style:style>
    <style:style style:name="T19" style:family="text">
      <style:text-properties fo:font-size="12pt" fo:font-style="normal" officeooo:rsid="000b1f7f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Húsz év egy szívvel – Az erdélyi és a budapesti Mária Rádió barátsága</text:span></text:span></text:p>
      <text:p text:style-name="P4"><text:span text:style-name="T1">Húsz évvel ezelőtt talán még csak kevesen hitték, hogy az erdélyi és a budapesti Mária Rádió kapcsolata nem csupán technikai együttműködés lesz, hanem élő, lélegző közösség. Azóta két évtized telt el, és ma már bizonyossággal mondhatjuk: a Lélek vezetése egy családdá formálta a két rádiót – egy olyan családdá, amelyben a hangok találkoznak, az imák összefonódnak, és a szívek egymás felé nyílnak. A jubileum ünnep: visszatekintés a megtett útra és hálaadás mindazért, amit Isten művelt bennünk és közöttünk. Budapestről indulva érkezett sokszor bátorítás, erő és szervező háttér, míg Erdélyből mindig újra és újra felhangzott a hit egyszerű, tiszta tanúsága. Két külön világ, mégis egy küldetés: közelebb vinni Máriát és rajta keresztül Jézust a hallgatók mindennapjaihoz. Sok önkéntes emlékszik vissza az első közös élményekre. Egy-egy stúdióban töltött hosszú estére, amikor a technika akadozott, de a közös ima mindent helyreállított. Egy hallgató vallomására, aki könnyes szemmel mondta: </text:span><text:span text:style-name="T13">„A rádió hangja úgy ért el hozzám, mintha maga a Szűzanya ült volna mellém.”</text:span><text:span text:style-name="T1"> Ezek a pillanatok emlékeztetnek arra, hogy nem csupán sugárzott szavakról van szó, hanem a Lélek munkájáról. Az elmúlt húsz évben a két rádió hidat épített a határon innen és túl élők között. A hallgatók imái, az önkéntesek áldozatos munkája és a közös szentmisékben megélt egység tanúsítja: Krisztus szeretete nem ismer határokat. És ahogy sok önkéntes szokta mondani: „Mi csak az eszközök vagyunk, de a hang mindig Istentől jön.” Ez a jubileum egyszerre ünnep és ígéret. Ünnep, mert hálát adunk a múlt ajándékaiért. És ígéret, mert tudjuk: ha húsz éven át megtartott bennünket a Gondviselés, akkor a jövőben is kísérni fog. Amikor most ünnepel a budapesti Mária Rádió, nem csupán </text:span><text:span text:style-name="T2">az</text:span><text:span text:style-name="T1"> évfordulóját üli meg. Ez a nap mindannyiunk ünnepe – hallgatóké, önkénteseké, munkatársaké, papoké és imádkozó híveké. Egy nagy családé, amelynek közös szívdobbanása így hangzik: </text:span><text:span text:style-name="Emphasis"><text:span text:style-name="T1">„Köszönjük, Mária, hogy kézen fogtál, és vezetsz bennünket Krisztushoz.”</text:span></text:span><text:span text:style-name="Emphasis"><text:span text:style-name="T3">Húsz év – egy emberöltőnek is nevezhetnénk a rádiós szolgálatban. Az erdélyi és a budapesti Mária Rádió kapcsolata húsz év alatt nemcsak közös munkává, hanem élő barátsággá, sőt, egy igazi lelki családdá vált. Két évtized tanúsítja, hogy ha Isten a középpont, akkor minden távolság áthidalható. </text:span></text:span><text:span text:style-name="Emphasis"><text:span text:style-name="T4">A</text:span></text:span><text:span text:style-name="Emphasis"><text:span text:style-name="T3"> rádió nem csak műsorok és adások sora. Mögötte emberek vannak – hallgatók, akik életük legnehezebb pillanataiban találtak vigaszt a hangban, és önkéntesek, akik csendben, áldozatosan adták idejüket, tudásukat, szívüket.</text:span></text:span></text:p>
      <text:p text:style-name="P1"><text:span text:style-name="T1">„Amikor édesanyám kórházba került, és én éjjelente virrasztottam mellette, a Mária Rádióból szóló rózsafüzér adott erőt. Úgy éreztem, nem vagyok egyedül. Erdélyből sugárzott, Budapesten is hallgatták – és mégis ugyanaz az imafolyam ringatott minket.”</text:span> – <text:span text:style-name="T15">emlékszik vissza egy hallgató.</text:span></text:p>
      <text:p text:style-name="P2">„Az első közös találkozásom a budapesti <text:span text:style-name="T14">munkatársakkal Mátraverebélyszentkúton 2005-ben </text:span>olyan volt, mint amikor rég nem látott rokonokra talál az ember. Nem volt szükség hosszú magyarázatokra, tudtuk, hogy ugyanazt a küldetést hordozzuk. Ez a <text:span text:style-name="T14">sok</text:span> év nekem nem munkát jelentett, hanem egy nagy családba tartozást.” –<text:span text:style-name="T15"> </text:span><text:span text:style-name="T16">Tibor atya</text:span></text:p>
      <text:p text:style-name="P4"><text:span text:style-name="Emphasis"><text:span text:style-name="T6">„Volt, amikor éjjel, fáradtan, a stúdióban ülve azon gondolkodtam: van-e értelme? Aztán kaptunk egy levelet egy kis faluból, hogy valaki a rádió által talált vissza a templomba. Ez minden fáradtságot megért.”</text:span></text:span><text:span text:style-name="Emphasis"><text:span text:style-name="T1"> – </text:span></text:span><text:span text:style-name="Emphasis"><text:span text:style-name="T7">mondja egy munkatárs. </text:span></text:span></text:p>
      <text:p text:style-name="P4"><text:span text:style-name="Emphasis"><text:span text:style-name="T9">Ezek a történetek mutatják meg igazán, mit jelentett ez a húsz év: nem csupán adástechnikai fejlődést vagy műsorstruktúrát, hanem szíveket, amelyek összeérnek. </text:span></text:span><text:span text:style-name="Emphasis"><text:span text:style-name="T10">N</text:span></text:span><text:span text:style-name="Emphasis"><text:span text:style-name="T9">em egyszerűen évforduló, </text:span></text:span><text:span text:style-name="Emphasis"><text:span text:style-name="T10">e</text:span></text:span><text:span text:style-name="Emphasis"><text:span text:style-name="T9">z hálaadás és újrakezdés is egyben. Hálaadás mindazokért, akik elindították, akik fenntartották, és akik imádságukkal ma is hordozzák. És újrakezdés, mert hisszük: a következő húsz évben is ugyanígy fog szólni az imádság hangja – egyszerre innen és onnan, de valójában mindannyiunk szívéből. </text:span></text:span><text:span text:style-name="T11">Ez a közös történet azt üzeni: ha Mária kezét fogjuk, mindig Krisztushoz vezet, és hangunk együtt erősebb, mint bármely határ vagy távolság. </text:span></text:p>
      <text:p text:style-name="P5"><text:soft-page-break/><text:span text:style-name="T12">Boldog új évet budapesti Mária Rádió! </text:span><text:span text:style-name="T11">Isten áldása kísérje a következő húsz évet is!<text:line-break/>Boldog születésnapot, Budapesti Mária Rádió! </text:span></text:p>
      <text:p text:style-name="P5"><text:span text:style-name="T12">Tibor atya </text:span></text:p>
      <text:p text:style-name="P4"><text:span text:style-name="Emphasis"><text:span text:style-name="T7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20:37:29.417000000</meta:creation-date>
    <meta:generator>LibreOffice/7.2.4.1$Windows_X86_64 LibreOffice_project/27d75539669ac387bb498e35313b970b7fe9c4f9</meta:generator>
    <dc:date>2025-09-02T12:32:29.685000000</dc:date>
    <meta:editing-duration>PT6M46S</meta:editing-duration>
    <meta:editing-cycles>2</meta:editing-cycles>
    <meta:document-statistic meta:table-count="0" meta:image-count="0" meta:object-count="0" meta:page-count="2" meta:paragraph-count="8" meta:word-count="610" meta:character-count="4195" meta:non-whitespace-character-count="3579"/>
  </office:meta>
</office:document-meta>
</file>