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style:text-underline-style="none" fo:font-weight="normal" officeooo:rsid="00349aa4" officeooo:paragraph-rsid="00349aa4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use-window-font-color="true" loext:opacity="0%" style:font-name="Times New Roman" fo:font-size="12pt" fo:font-style="normal" style:text-underline-style="none" fo:font-weight="normal" officeooo:rsid="00349aa4" officeooo:paragraph-rsid="00349aa4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ize="16.5pt" style:text-underline-style="none" style:font-size-asian="16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1b2a3" style:font-style-asian="italic" style:font-style-complex="italic"/>
    </style:style>
    <style:style style:name="T4" style:family="text">
      <style:text-properties officeooo:rsid="00361f59"/>
    </style:style>
    <style:style style:name="T5" style:family="text">
      <style:text-properties officeooo:rsid="0037a251"/>
    </style:style>
    <style:style style:name="T6" style:family="text">
      <style:text-properties officeooo:rsid="00386d7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earchForm" form:apply-filter="true" form:control-implementation="ooo:com.sun.star.form.component.Form" office:target-frame="" xlink:href="https://szuzmaria.blog.hu/search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3">K</text:span><text:span text:style-name="T2">edves kollégák! </text:span></text:p>
      <text:p text:style-name="P2" loext:marker-style-name="T1">A felvett anyagok elmentésének ügyében írok. Mától kezdve szeretném, ha mindenki az alábbi prototípus szerint mentené el az anyagokat. Ha megfelelő módon járunk el, megkönnyítjük saját magunk és munkatársaink <text:s/>eligazodását és egy adott műsor keresését, megtalálását a több ezer anyag között. Ha kívülről töltik fel az anyagot, meg lehet magyarázni az önkéntesnek is, hogy mi az elvárás, vagy a felelős maga oldja meg a problémát. <text:span text:style-name="T6">Továbbá a http -én és minden más helyen a felesleges </text:span><text:span text:style-name="T4">anyagot ki kell törölni. </text:span>A lényeg az átláthatóság és a rend. Köszönöm a megértést. <text:span text:style-name="T4">Tibor atya</text:span></text:p>
      <text:p text:style-name="P2" loext:marker-style-name="T1"/>
      <text:p text:style-name="P2" loext:marker-style-name="T1">Sorszám, év, hónap, nap, műsor címe és helység: írásjelek nélkül!</text:p>
      <text:p text:style-name="P2" loext:marker-style-name="T1">001_2025_03_3<text:span text:style-name="T5">1</text:span>_Hamupipoke_Nagyvar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Georgia" fo:font-family="Georgia" style:font-family-generic="roman" style:font-pitch="variable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2T14:28:00</meta:creation-date>
    <meta:generator>LibreOffice/24.2.0.3$Windows_X86_64 LibreOffice_project/da48488a73ddd66ea24cf16bbc4f7b9c08e9bea1</meta:generator>
    <dc:date>2025-03-04T12:15:00.150000000</dc:date>
    <meta:editing-duration>P9DT43M31S</meta:editing-duration>
    <meta:editing-cycles>46</meta:editing-cycles>
    <meta:print-date>2024-08-06T09:55:30.335000000</meta:print-date>
    <dc:title> </dc:title>
    <meta:initial-creator>Kandras</meta:initial-creator>
    <meta:document-statistic meta:table-count="0" meta:image-count="0" meta:object-count="0" meta:page-count="1" meta:paragraph-count="4" meta:word-count="104" meta:character-count="693" meta:non-whitespace-character-count="591"/>
  </office:meta>
</office:document-meta>
</file>