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013cm" fo:margin-left="0cm" table:align="left"/>
    </style:style>
    <style:style style:name="Table5.A" style:family="table-column">
      <style:table-column-properties style:column-width="4.789cm"/>
    </style:style>
    <style:style style:name="Table5.B" style:family="table-column">
      <style:table-column-properties style:column-width="6.544cm"/>
    </style:style>
    <style:style style:name="Table5.C" style:family="table-column">
      <style:table-column-properties style:column-width="5.68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6f9ad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rsid="0021830c" officeooo:paragraph-rsid="001e8eaf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rsid="0021830c" officeooo:paragraph-rsid="0026f9a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officeooo:paragraph-rsid="0026f9a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26f9ad" officeooo:paragraph-rsid="002891a3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paragraph-rsid="0026f9a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27ef84" officeooo:paragraph-rsid="0027ef84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rsid="0027ef84" officeooo:paragraph-rsid="002891a3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2891a3" officeooo:paragraph-rsid="002891a3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2a5d4a" officeooo:paragraph-rsid="002a5d4a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2c0757" officeooo:paragraph-rsid="002c0757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2c0757" officeooo:paragraph-rsid="002c075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2c0ac9" officeooo:paragraph-rsid="002c0a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TEMATIKUS NAP</text:p>
          </table:table-cell>
          <table:table-cell table:style-name="Table1.C1" office:value-type="string">
            <text:p text:style-name="P10">TIBOR ATYA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IDŐSEK VILÁGNAPJA</text:p>
          </table:table-cell>
          <table:table-cell table:style-name="Table1.C2" office:value-type="string">
            <text:p text:style-name="P10">V.L.TÜNDE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BELSŐ SZÉPSÉG</text:p>
          </table:table-cell>
          <table:table-cell table:style-name="Table1.C2" office:value-type="string">
            <text:p text:style-name="P10">K.KATI</text:p>
          </table:table-cell>
        </table:table-row>
      </table:table>
      <text:p text:style-name="P2"><text:span text:style-name="Emphasis"/></text:p>
      <text:p text:style-name="P3"><text:span text:style-name="Emphasis"/>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LEGFONTOSABB ÉLETLECKE</text:p>
          </table:table-cell>
          <table:table-cell table:style-name="Table2.C1" office:value-type="string">
            <text:p text:style-name="P11">MAJOROS ATTILA</text:p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>NAGYBOLDOGASSZONY</text:p>
          </table:table-cell>
          <table:table-cell table:style-name="Table2.C2" office:value-type="string">
            <text:p text:style-name="P11">MAJOROS GABIKA</text:p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>TEMATIKUS NAP</text:p>
          </table:table-cell>
          <table:table-cell table:style-name="Table2.C2" office:value-type="string">
            <text:p text:style-name="P11">TIBOR ATYA</text:p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3">UDVARHELY</text:p>
          </table:table-cell>
          <table:table-cell table:style-name="Table2.C2" office:value-type="string">
            <text:p text:style-name="P13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>KEDVENC FILM/KÖNYV</text:p>
          </table:table-cell>
          <table:table-cell table:style-name="Table3.C1" office:value-type="string">
            <text:p text:style-name="P11">K.KATI</text:p>
          </table:table-cell>
        </table:table-row>
        <table:table-row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3">ISKOLAKEZDÉS</text:p>
          </table:table-cell>
          <table:table-cell table:style-name="Table3.C2" office:value-type="string">
            <text:p text:style-name="P13">MAJOROS ATTILA</text:p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>TEMATIKUS NAP</text:p>
          </table:table-cell>
          <table:table-cell table:style-name="Table3.C2" office:value-type="string">
            <text:p text:style-name="P13">MAJOROS GABIKA</text:p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>SZENTÍRÁS</text:p>
          </table:table-cell>
          <table:table-cell table:style-name="Table3.C2" office:value-type="string">
            <text:p text:style-name="P13">TIBOR ATYA</text:p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/>
          </table:table-cell>
          <table:table-cell table:style-name="Table3.C2" office:value-type="string">
            <text:p text:style-name="P4"/>
          </table:table-cell>
        </table:table-row>
      </table:table>
      <text:p text:style-name="P1"/>
      <text:p text:style-name="P1"/>
      <text:p text:style-name="P1"/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C1" office:value-type="string">
            <text:p text:style-name="P6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2" office:value-type="string">
            <text:p text:style-name="P4"/>
          </table:table-cell>
        </table:table-row>
      </table:table>
      <text:p text:style-name="P1"/>
      <text:p text:style-name="P1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C1" office:value-type="string">
            <text:p text:style-name="P8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C2" office:value-type="string">
            <text:p text:style-name="P5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5-01-17T13:05:46.896000000</dc:date>
    <meta:editing-duration>PT1H46M5S</meta:editing-duration>
    <meta:editing-cycles>34</meta:editing-cycles>
    <meta:print-date>2022-10-15T12:25:37.112000000</meta:print-date>
    <meta:document-statistic meta:table-count="5" meta:image-count="0" meta:object-count="0" meta:page-count="1" meta:paragraph-count="21" meta:word-count="35" meta:character-count="263" meta:non-whitespace-character-count="249"/>
  </office:meta>
</office:document-meta>
</file>