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d230" officeooo:paragraph-rsid="0005d230"/>
    </style:style>
    <style:style style:name="P2" style:family="paragraph" style:parent-style-name="Standard">
      <style:text-properties officeooo:rsid="0005d230" officeooo:paragraph-rsid="000683fa"/>
    </style:style>
    <style:style style:name="P3" style:family="paragraph" style:parent-style-name="Standard">
      <style:text-properties officeooo:rsid="000683fa" officeooo:paragraph-rsid="000683fa"/>
    </style:style>
    <style:style style:name="P4" style:family="paragraph" style:parent-style-name="Standard">
      <style:text-properties officeooo:rsid="0005d230" officeooo:paragraph-rsid="0005d230"/>
    </style:style>
    <style:style style:name="P5" style:family="paragraph" style:parent-style-name="Standard">
      <style:text-properties officeooo:rsid="00085e1b" officeooo:paragraph-rsid="00085e1b"/>
    </style:style>
    <style:style style:name="T1" style:family="text">
      <style:text-properties officeooo:rsid="000683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nuár 30 – Isten Igéje</text:p>
      <text:p text:style-name="P5"/>
      <text:p text:style-name="P5">Február 5 – Megszentelt élet, szerzetesek</text:p>
      <text:p text:style-name="P5"><text:tab/>12- Betegek, szenvedők</text:p>
      <text:p text:style-name="P5"><text:tab/>19 – Tematikus nap</text:p>
      <text:p text:style-name="P5"><text:tab/>26 – Nők</text:p>
      <text:p text:style-name="P5"/>
      <text:p text:style-name="P5">Március 5 – Hamvazószerda</text:p>
      <text:p text:style-name="P5"><text:tab/>12 – Világ éhezőiért</text:p>
      <text:p text:style-name="P5"><text:tab/>19 – Tematikus nap</text:p>
      <text:p text:style-name="P5"><text:tab/>26 – Nagyváradi stúdió szülinapja</text:p>
      <text:p text:style-name="P5"/>
      <text:p text:style-name="P5">Április 2- Szent József</text:p>
      <text:p text:style-name="P5"><text:tab/>9- Szenvedés</text:p>
      <text:p text:style-name="P5"><text:tab/>16- Tematikus nap</text:p>
      <text:p text:style-name="P5"><text:tab/>23 – Irgalmasság</text:p>
      <text:p text:style-name="P5"><text:tab/>30 – Édesapák, édesanyák</text:p>
      <text:p text:style-name="P1"/>
      <text:p text:style-name="P1">Június <text:s/>07 – Szentháromság</text:p>
      <text:p text:style-name="P1"><text:tab/>14 – Oltáriszentség</text:p>
      <text:p text:style-name="P1"><text:tab/>21 – Jézus Szíve</text:p>
      <text:p text:style-name="P1"><text:tab/>28 – Papság, Péter és Pál apostolok???</text:p>
      <text:p text:style-name="P1"/>
      <text:p text:style-name="P1">Július <text:s/>05 – Vizsgázókért</text:p>
      <text:p text:style-name="P1"><text:s text:c="12"/>12 – Hitetlenekért</text:p>
      <text:p text:style-name="P1"><text:tab/>19 – Szabadságolókért, vakációzókért, pihenőkért</text:p>
      <text:p text:style-name="P1"><text:tab/>26 – Európa megtéréséért</text:p>
      <text:p text:style-name="P1"/>
      <text:p text:style-name="P1">Augusztus 02 – Urunk színeváltozása ????</text:p>
      <text:p text:style-name="P1"><text:tab/> <text:s text:c="5"/>09 – Nagyboldogasszony</text:p>
      <text:p text:style-name="P1"><text:tab/> <text:s text:c="5"/>16 – Magyar nemzetért</text:p>
      <text:p text:style-name="P1"><text:tab/> <text:s text:c="5"/>23 – Hálaadás a terményért</text:p>
      <text:p text:style-name="P1"><text:s/><text:tab/> <text:s text:c="5"/>30 - ?????</text:p>
      <text:p text:style-name="P1"/>
      <text:p text:style-name="P1">Szeptember 06 - Szent Keresztről</text:p>
      <text:p text:style-name="P2"><text:tab/> <text:s text:c="7"/>13 – Fájdalmas Szűzanya</text:p>
      <text:p text:style-name="P2"><text:tab/> <text:s text:c="7"/>20 – <text:span text:style-name="T1">Szentírás</text:span></text:p>
      <text:p text:style-name="P2"><text:tab/> <text:s text:c="7"/>27 – <text:s/>Angyalok</text:p>
      <text:p text:style-name="P1"/>
      <text:p text:style-name="P1">Október 04 – <text:span text:style-name="T1">Rózsafűzér</text:span></text:p>
      <text:p text:style-name="P1"><text:tab/> <text:s/><text:span text:style-name="T1">11 - ???</text:span></text:p>
      <text:p text:style-name="P1"><text:tab/> <text:s/><text:span text:style-name="T1">18 - ???</text:span></text:p>
      <text:p text:style-name="P1"><text:tab/> <text:s/><text:span text:style-name="T1">25 - ???</text:span></text:p>
      <text:p text:style-name="P1"/>
      <text:p text:style-name="P3">November 01 – Szentek, halottak napja</text:p>
      <text:p text:style-name="P3"><text:tab/> <text:s text:c="5"/>08 – Ifjúságért</text:p>
      <text:p text:style-name="P3"><text:tab/> <text:s text:c="5"/>15 – Szegényekért</text:p>
      <text:p text:style-name="P3"><text:tab/> <text:s text:c="5"/>22 – Krisztus Király</text:p>
      <text:p text:style-name="P3"><text:tab/> <text:s text:c="5"/>29 – Csodásérmű Boldogasszony</text:p>
      <text:p text:style-name="P3"/>
      <text:p text:style-name="P3">December 06 – Advent</text:p>
      <text:p text:style-name="P3"><text:tab/> <text:s text:c="5"/>13 – Szeplőtelen Fogantatás</text:p>
      <text:p text:style-name="P3"><text:soft-page-break/><text:tab/> <text:s text:c="5"/>20 – Öröm</text:p>
      <text:p text:style-name="P3"><text:tab/> <text:s text:c="5"/>27 – Család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0T10:30:33.071000000</meta:creation-date>
    <dc:date>2025-01-21T08:57:06.578000000</dc:date>
    <meta:editing-duration>PT13M4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44" meta:word-count="136" meta:character-count="1090" meta:non-whitespace-character-count="818"/>
  </office:meta>
</office:document-meta>
</file>