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style:text-underline-style="none" officeooo:paragraph-rsid="003393b2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normal" officeooo:rsid="00091af2" officeooo:paragraph-rsid="003393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normal" officeooo:rsid="00091af2" officeooo:paragraph-rsid="003393b2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officeooo:paragraph-rsid="003393b2"/>
    </style:style>
    <style:style style:name="P5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P6" style:family="paragraph" style:parent-style-name="Text_20_body">
      <style:text-properties officeooo:paragraph-rsid="003393b2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3393b2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35565b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officeooo:rsid="0031b2a3" style:font-style-asian="italic" style:font-style-complex="italic"/>
    </style:style>
    <style:style style:name="T3" style:family="text">
      <style:text-properties fo:font-size="12pt" fo:font-weight="bold" officeooo:rsid="000421f0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officeooo:rsid="00091af2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05fc96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05fc96" style:font-name-asian="Times New Roman" style:font-name-complex="Times New Roman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91af2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091a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05fc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text-underline-style="none" fo:font-weight="bold" officeooo:rsid="00091a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officeooo:rsid="003393b2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officeooo:rsid="0035565b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2"/></text:p>
      <text:p text:style-name="P2"><text:span text:style-name="T7"/></text:p>
      <text:p text:style-name="P2"><text:span text:style-name="T7">M</text:span><text:span text:style-name="T6">arco Mencaglia</text:span></text:p>
      <text:p text:style-name="P3">Európa szekció</text:p>
      <text:p text:style-name="P3">Aid to the Church in Need-Pontificial Foundation</text:p>
      <text:p text:style-name="P3">Bischof Kindermann Str. 23</text:p>
      <text:p text:style-name="P3">61462 Königstein, Németország</text:p>
      <text:p text:style-name="P4"><text:span text:style-name="T5"/></text:p>
      <text:p text:style-name="P1"><text:span text:style-name="T3">Főpásztori ajánló levél</text:span><text:span text:style-name="T4">!</text:span></text:p>
      <text:p text:style-name="P6"><text:span text:style-name="T8"/></text:p>
      <text:p text:style-name="P6"><text:span text:style-name="T8"/></text:p>
      <text:p text:style-name="P6"><text:span text:style-name="T11"><text:s text:c="4"/></text:span><text:span text:style-name="T9"><text:s/>Mélyen Tisztelt Mencaglia úr! </text:span><text:span text:style-name="T10"><text:s/></text:span><text:span text:style-name="T13">!</text:span></text:p>
      <text:p text:style-name="Text_20_body"/>
      <text:p text:style-name="P7"><text:tab/><text:tab/>Mint <text:span text:style-name="T12">a </text:span><text:span text:style-name="T14">szatmári</text:span><text:span text:style-name="T12"> egyházmegye</text:span> püspöke, <text:s/><text:span text:style-name="T14">Schönberger Jenő</text:span><text:span text:style-name="T12">, </text:span><text:span text:style-name="T14">engedje meg, hogy őszinte hálánkat fejezzük ki az ACN-nek és személyesen önnek az odaadó munkájukért és elkötelezettségükért, hogy segítenek bennünket a projektek megvalósításában, híveink javára. Ezzel az ajánló levéllel hivatkozom arra, hogy az erdélyi Mária Rádió következetes utat követ a hitbeli, nevelési, erkölcsi, lelki, családi értékek terjesztése felé. Napi két szentmisét sugároznak, prédikációk, elmélkedések, meditációk, bibliai értelmezések, valamint a szentatya homilíái és enciklikái is rendszeresen elhangzanak. Romániában az egyetlen magyar nyelvű rádió, amely a katolikus egyház hangja. Ezért ajánlom az erdélyi Mária Rádió anyagi támogatását az önök részéről is, hogy megfelelően tudjanak műkődni az önök által biztosító eszközök beszerzése által. </text:span></text:p>
      <text:p text:style-name="P8"><text:span text:style-name="T14"><text:tab/>Szívből köszönöm figyelmüket és együttműkődésüket, mindig egységben maradva az imában, </text:span><text:span text:style-name="Strong_20_Emphasis">Isten áldása kísérje Önöket!</text:span></text:p>
      <text:p text:style-name="Text_20_body"><text:span text:style-name="Strong_20_Emphasis"/></text:p>
      <text:p text:style-name="Text_20_body"><text:span text:style-name="Strong_20_Emphasis"><text:tab/></text:span><text:line-break/></text:p>
      <text:p text:style-name="P5" loext:marker-style-name="T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5-02-21T11:22:24.858000000</dc:date>
    <meta:editing-duration>P9DT1H2M1S</meta:editing-duration>
    <meta:editing-cycles>45</meta:editing-cycles>
    <meta:print-date>2025-02-21T11:06:18.506000000</meta:print-date>
    <dc:title> </dc:title>
    <meta:initial-creator>Kandras</meta:initial-creator>
    <meta:document-statistic meta:table-count="0" meta:image-count="0" meta:object-count="0" meta:page-count="1" meta:paragraph-count="10" meta:word-count="147" meta:character-count="1137" meta:non-whitespace-character-count="986"/>
  </office:meta>
</office:document-meta>
</file>