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style:text-underline-style="solid" style:text-underline-width="auto" style:text-underline-color="font-color" fo:font-weight="bold" officeooo:rsid="002abd6c" officeooo:paragraph-rsid="002abd6c" style:font-weight-asian="bold" style:font-weight-complex="bold"/>
    </style:style>
    <style:style style:name="P3" style:family="paragraph" style:parent-style-name="Heading_20_2">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4" style:family="paragraph" style:parent-style-name="Heading_20_2">
      <style:paragraph-properties fo:margin-left="0cm" fo:margin-right="0cm" fo:line-height="115%"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5" style:family="paragraph" style:parent-style-name="Heading_20_2">
      <style:paragraph-properties fo:margin-left="0cm" fo:margin-right="0cm" fo:line-height="115%" fo:text-align="justify"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ing_20_2">
      <style:paragraph-properties fo:margin-left="0cm" fo:margin-right="0cm" fo:line-height="115%" fo:text-align="justify" style:justify-single-word="false" fo:text-indent="0cm" style:auto-text-indent="false"/>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7" style:family="paragraph" style:parent-style-name="Heading_20_3">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8" style:family="paragraph" style:parent-style-name="Heading_20_3">
      <style:paragraph-properties fo:margin-left="0cm" fo:margin-right="0cm" fo:line-height="115%"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1" style:family="paragraph" style:parent-style-name="Text_20_body">
      <style:paragraph-properties fo:line-height="115%" fo:text-align="justify" style:justify-single-word="false" fo:orphans="0" fo:widows="0" fo:hyphenation-ladder-count="no-limit"/>
      <style:text-properties style:font-name="Times New Roman" fo:font-size="12pt" officeooo:paragraph-rsid="001ec9ad"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line-height="115%" fo:text-align="justify" style:justify-single-word="false" fo:orphans="0" fo:widows="0" fo:hyphenation-ladder-count="no-limit"/>
      <style:text-properties style:font-name="Times New Roman" fo:font-size="12pt" officeooo:paragraph-rsid="002922c4"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Standard">
      <style:paragraph-properties fo:line-height="115%" fo:text-align="center" style:justify-single-word="false" fo:orphans="0" fo:widows="0" fo:hyphenation-ladder-count="no-limit" style:page-number="auto"/>
      <style:text-properties style:font-name="Times New Roman" fo:font-size="12pt" officeooo:paragraph-rsid="002abd6c"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paragraph-properties fo:text-align="justify" style:justify-single-word="false"/>
      <style:text-properties style:font-name="Times New Roman" fo:font-size="10pt" style:font-size-asian="10pt" style:font-size-complex="10pt"/>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font-size-complex="10pt"/>
    </style:style>
    <style:style style:name="P18" style:family="paragraph" style:parent-style-name="Text_20_body" style:list-style-name="L3">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font-size-complex="10pt"/>
    </style:style>
    <style:style style:name="P19" style:family="paragraph" style:parent-style-name="Text_20_body" style:list-style-name="L3">
      <style:paragraph-properties fo:margin-top="0cm" fo:margin-bottom="0cm" style:contextual-spacing="false" fo:text-align="justify" style:justify-single-word="false"/>
      <style:text-properties style:font-name="Times New Roman" fo:font-size="10pt" style:font-size-asian="10pt" style:font-size-complex="10pt"/>
    </style:style>
    <style:style style:name="P20" style:family="paragraph" style:parent-style-name="Text_20_body" style:list-style-name="L4">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font-size-complex="10pt"/>
    </style:style>
    <style:style style:name="P21" style:family="paragraph" style:parent-style-name="Text_20_body" style:list-style-name="L4">
      <style:paragraph-properties fo:margin-top="0cm" fo:margin-bottom="0cm" style:contextual-spacing="false" fo:text-align="justify" style:justify-single-word="false"/>
      <style:text-properties style:font-name="Times New Roman" fo:font-size="10pt" style:font-size-asian="10pt" style:font-size-complex="10pt"/>
    </style:style>
    <style:style style:name="P22" style:family="paragraph" style:parent-style-name="Text_20_body">
      <style:paragraph-properties fo:line-height="115%" fo:text-align="justify"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Text_20_body">
      <style:paragraph-properties fo:margin-top="0cm" fo:margin-bottom="0cm" style:contextual-spacing="false" fo:line-height="115%" fo:text-align="justify"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Text_20_body">
      <style:paragraph-properties fo:margin-left="0cm" fo:margin-right="0cm" fo:line-height="115%"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6" style:family="paragraph" style:parent-style-name="Text_20_body" style:list-style-name="L1">
      <style:paragraph-properties fo:margin-top="0cm" fo:margin-bottom="0cm" style:contextual-spacing="false" fo:line-height="115%" fo:text-align="justify" style:justify-single-word="false"/>
      <style:text-properties style:font-name="Times New Roman" fo:font-size="10pt" fo:font-weight="bold" style:font-size-asian="10pt" style:font-weight-asian="bold" style:font-size-complex="10pt" style:font-weight-complex="bold"/>
    </style:style>
    <style:style style:name="P27" style:family="paragraph" style:parent-style-name="Text_20_body" style:list-style-name="L1">
      <style:paragraph-properties fo:line-height="115%" fo:text-align="justify" style:justify-single-word="false"/>
      <style:text-properties style:font-name="Times New Roman" fo:font-size="10pt" fo:font-weight="bold" style:font-size-asian="10pt" style:font-weight-asian="bold" style:font-size-complex="10pt" style:font-weight-complex="bold"/>
    </style:style>
    <style:style style:name="P28" style:family="paragraph" style:parent-style-name="Text_20_body" style:list-style-name="L2">
      <style:paragraph-properties fo:margin-top="0cm" fo:margin-bottom="0cm" style:contextual-spacing="false" fo:line-height="115%" fo:text-align="justify" style:justify-single-word="false"/>
      <style:text-properties style:font-name="Times New Roman" fo:font-size="10pt" fo:font-weight="bold" style:font-size-asian="10pt" style:font-weight-asian="bold" style:font-size-complex="10pt" style:font-weight-complex="bold"/>
    </style:style>
    <style:style style:name="P29" style:family="paragraph" style:parent-style-name="Text_20_body" style:list-style-name="L2">
      <style:paragraph-properties fo:line-height="115%" fo:text-align="justify" style:justify-single-word="false"/>
      <style:text-properties style:font-name="Times New Roman" fo:font-size="10pt" fo:font-weight="bold" style:font-size-asian="10pt" style:font-weight-asian="bold" style:font-size-complex="10pt" style:font-weight-complex="bold"/>
    </style:style>
    <style:style style:name="P30" style:family="paragraph" style:parent-style-name="Text_20_body">
      <style:paragraph-properties fo:line-height="115%" fo:text-align="justify" style:justify-single-word="false"/>
    </style:style>
    <style:style style:name="T1" style:family="text">
      <style:text-properties fo:font-weight="bold" officeooo:rsid="002922c4" style:font-name-asian="Times New Roman1" style:font-weight-asian="bold" style:font-weight-complex="bold"/>
    </style:style>
    <style:style style:name="T2" style:family="text">
      <style:text-properties style:font-name-asian="Times New Roman1"/>
    </style:style>
    <style:style style:name="T3" style:family="text">
      <style:text-properties fo:font-size="10pt" style:font-size-asian="10pt" style:font-size-complex="10pt"/>
    </style:style>
    <style:style style:name="T4" style:family="text">
      <style:text-properties fo:font-size="10pt" fo:font-style="italic" style:font-size-asian="10pt" style:font-size-complex="10pt"/>
    </style:style>
    <style:style style:name="T5" style:family="text">
      <style:text-properties fo:font-size="10pt" fo:font-style="italic" style:text-underline-style="solid" style:text-underline-width="auto" style:text-underline-color="font-color" fo:font-weight="bold" officeooo:rsid="002922c4" style:font-name-asian="Times New Roman1"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officeooo:rsid="002922c4" style:font-name-asian="Times New Roman1" style:font-size-asian="10pt" style:font-weight-asian="bold" style:font-size-complex="10pt" style:font-weight-complex="bold"/>
    </style:style>
    <style:style style:name="T7" style:family="text">
      <style:text-properties style:font-name="Times New Roman" fo:font-size="10pt" fo:font-weight="bold" style:font-name-asian="Times New Roman1" style:font-size-asian="10pt" style:font-weight-asian="bold" style:font-size-complex="10pt" style:font-weight-complex="bold"/>
    </style:style>
    <style:style style:name="T8" style:family="text">
      <style:text-properties style:font-name="Times New Roman" fo:font-size="10pt" fo:font-weight="bold" officeooo:rsid="002922c4" style:font-name-asian="Times New Roman1" style:font-size-asian="10pt" style:font-weight-asian="bold" style:font-size-complex="10pt" style:font-weight-complex="bold"/>
    </style:style>
    <style:style style:name="T9" style:family="text">
      <style:text-properties style:font-name="Times New Roman" fo:font-size="10pt" fo:font-weight="bold" style:font-size-asian="10pt" style:font-weight-asian="bold" style:font-size-complex="10pt" style:font-weight-complex="bold"/>
    </style:style>
    <style:style style:name="T10" style:family="text">
      <style:text-properties style:font-name="Times New Roman" fo:font-size="10pt" officeooo:rsid="002922c4" style:font-name-asian="Times New Roman1" style:font-size-asian="10pt" style:font-size-complex="10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normal" officeooo:rsid="002922c4" style:font-name-asian="Times New Roman1" style:font-size-asian="10pt" style:font-weight-asian="normal" style:font-size-complex="10pt" style:font-weight-complex="normal"/>
    </style:style>
    <style:style style:name="T13" style:family="text">
      <style:text-properties style:font-name="Times New Roman" fo:font-size="10pt" style:text-underline-style="solid" style:text-underline-width="auto" style:text-underline-color="font-color" fo:font-weight="normal" officeooo:rsid="002922c4" style:font-name-asian="Times New Roman1" style:font-size-asian="10pt" style:font-weight-asian="normal" style:font-size-complex="10pt" style:font-weight-complex="normal"/>
    </style:style>
    <style:style style:name="T14" style:family="text">
      <style:text-properties style:font-name="Times New Roman" fo:font-size="10pt" style:text-underline-style="solid" style:text-underline-width="auto" style:text-underline-color="font-color" officeooo:rsid="002922c4" style:font-name-asian="Times New Roman1" style:font-size-asian="10pt" style:font-size-complex="10pt"/>
    </style:style>
    <style:style style:name="T15" style:family="text">
      <style:text-properties style:font-name="Times New Roman" fo:font-size="10pt" style:text-underline-style="solid" style:text-underline-width="auto" style:text-underline-color="font-color" fo:font-weight="bold" officeooo:rsid="002922c4" style:font-name-asian="Times New Roman1" style:font-size-asian="10pt" style:font-weight-asian="bold" style:font-size-complex="10pt" style:font-weight-complex="bold"/>
    </style:style>
    <style:style style:name="T16" style:family="text">
      <style:text-properties style:font-name="Times New Roman" fo:font-size="10pt" style:text-underline-style="solid" style:text-underline-width="auto" style:text-underline-color="font-color" fo:font-weight="bold" officeooo:rsid="002abd6c" style:font-name-asian="Times New Roman1" style:font-size-asian="10pt" style:font-weight-asian="bold" style:font-size-complex="10pt" style:font-weight-complex="bold"/>
    </style:style>
    <style:style style:name="T17" style:family="text">
      <style:text-properties style:font-name="Times New Roman" fo:font-size="10pt" style:text-underline-style="solid" style:text-underline-width="auto" style:text-underline-color="font-color" fo:font-weight="bold" officeooo:rsid="002922c4" style:font-name-asian="Times New Roman1" style:font-size-asian="10pt" style:font-weight-asian="bold" style:font-name-complex="Times New Roman" style:font-size-complex="10pt" style:font-weight-complex="bold"/>
    </style:style>
    <style:style style:name="T18" style:family="text">
      <style:text-properties style:font-name="Times New Roman" fo:font-size="10pt" fo:font-style="italic" style:text-underline-style="solid" style:text-underline-width="auto" style:text-underline-color="font-color" fo:font-weight="bold" officeooo:rsid="002922c4" style:font-name-asian="Times New Roman1" style:font-size-asian="10pt" style:font-weight-asian="bold" style:font-size-complex="10pt" style:font-weight-complex="bold"/>
    </style:style>
    <style:style style:name="T19" style:family="text">
      <style:text-properties style:font-name="Times New Roman" fo:font-size="10pt" fo:font-style="italic" style:font-size-asian="10pt" style:font-size-complex="10pt"/>
    </style:style>
    <style:style style:name="T20" style:family="text">
      <style:text-properties style:font-name="Times New Roman" fo:font-size="10pt" fo:font-style="italic" fo:font-weight="bold" officeooo:rsid="002922c4" style:font-name-asian="Times New Roman1" style:font-size-asian="10pt" style:font-weight-asian="bold" style:font-size-complex="10pt" style:font-weight-complex="bold"/>
    </style:style>
    <style:style style:name="T21" style:family="text">
      <style:text-properties style:font-name="Times New Roman" fo:font-size="10pt" fo:font-style="italic" style:text-underline-style="none" fo:font-weight="bold" officeooo:rsid="002922c4" style:font-name-asian="Times New Roman1" style:font-size-asian="10pt" style:font-weight-asian="bold" style:font-size-complex="10pt" style:font-weight-complex="bold"/>
    </style:style>
    <style:style style:name="T22" style:family="text">
      <style:text-properties style:font-name="Times New Roman" fo:font-size="10pt" style:text-underline-style="none" fo:font-weight="bold" officeooo:rsid="002922c4" style:font-name-asian="Times New Roman1" style:font-size-asian="10pt" style:font-weight-asian="bold" style:font-size-complex="10pt" style:font-weight-complex="bold"/>
    </style:style>
    <style:style style:name="T23" style:family="text">
      <style:text-properties style:font-name="Times New Roman" style:text-underline-style="solid" style:text-underline-width="auto" style:text-underline-color="font-color" fo:font-weight="normal" officeooo:rsid="002922c4" style:font-name-asian="Times New Roman1" style:font-size-asian="10.5pt" style:font-weight-asian="normal" style:font-weight-complex="normal"/>
    </style:style>
    <style:style style:name="T24" style:family="text">
      <style:text-properties style:font-name="Times New Roman" style:text-underline-style="solid" style:text-underline-width="auto" style:text-underline-color="font-color" fo:font-weight="normal" officeooo:rsid="002922c4" style:font-name-asian="Times New Roman1" style:font-weight-asian="normal" style:font-weight-complex="normal"/>
    </style:style>
    <style:style style:name="T25" style:family="text">
      <style:text-properties style:font-name="Times New Roman" style:text-underline-style="solid" style:text-underline-width="auto" style:text-underline-color="font-color" officeooo:rsid="002922c4" style:font-name-asian="Times New Roman1" style:font-size-asian="10.5pt"/>
    </style:style>
    <style:style style:name="T26" style:family="text">
      <style:text-properties style:font-name="Times New Roman" style:text-underline-style="solid" style:text-underline-width="auto" style:text-underline-color="font-color" officeooo:rsid="002922c4" style:font-name-asian="Times New Roman1"/>
    </style:style>
    <style:style style:name="T27" style:family="text">
      <style:text-properties style:font-name="Times New Roman" style:text-underline-style="solid" style:text-underline-width="auto" style:text-underline-color="font-color" fo:font-weight="bold" officeooo:rsid="002922c4" style:font-name-asian="Times New Roman1" style:font-weight-asian="bold" style:font-weight-complex="bold"/>
    </style:style>
    <style:style style:name="T28" style:family="text">
      <style:text-properties style:font-name="Times New Roman" fo:font-weight="normal" officeooo:rsid="002922c4" style:font-name-asian="Times New Roman1" style:font-size-asian="10.5pt" style:font-weight-asian="normal" style:font-weight-complex="normal"/>
    </style:style>
    <style:style style:name="T29" style:family="text">
      <style:text-properties style:font-name="Times New Roman" fo:font-style="italic" style:text-underline-style="solid" style:text-underline-width="auto" style:text-underline-color="font-color" fo:font-weight="bold" officeooo:rsid="002922c4" style:font-name-asian="Times New Roman1" style:font-weight-asian="bold" style:font-weight-complex="bold"/>
    </style:style>
    <style:style style:name="T30" style:family="text">
      <style:text-properties style:text-underline-style="solid" style:text-underline-width="auto" style:text-underline-color="font-color" fo:font-weight="bold" officeooo:rsid="002922c4" style:font-name-asian="Times New Roman1" style:font-weight-asian="bold" style:font-weight-complex="bold"/>
    </style:style>
    <style:style style:name="T31" style:family="text">
      <style:text-properties fo:font-style="itali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rong_20_Emphasis"><text:span text:style-name="T16">SZENT PÉTER BAZILIKA</text:span></text:span></text:p>
      <text:p text:style-name="P12"><text:span text:style-name="Strong_20_Emphasis"><text:span text:style-name="T22">A vatikáni Szent Péter-bazilika (</text:span></text:span><text:a xlink:type="simple" xlink:href="https://hu.wikipedia.org/wiki/Latin_nyelv" text:style-name="Internet_20_link" text:visited-style-name="Visited_20_Internet_20_Link"><text:span text:style-name="Strong_20_Emphasis"><text:span text:style-name="T15">latinul</text:span></text:span></text:a><text:span text:style-name="Strong_20_Emphasis"><text:span text:style-name="T22">: </text:span></text:span><text:span text:style-name="Strong_20_Emphasis"><text:span text:style-name="T21">Basilica Sancti Petri</text:span></text:span><text:span text:style-name="Strong_20_Emphasis"><text:span text:style-name="T22">, </text:span></text:span><text:a xlink:type="simple" xlink:href="https://hu.wikipedia.org/wiki/Olasz_nyelv" text:style-name="Internet_20_link" text:visited-style-name="Visited_20_Internet_20_Link"><text:span text:style-name="Strong_20_Emphasis"><text:span text:style-name="T15">olaszul:</text:span></text:span></text:a><text:span text:style-name="Strong_20_Emphasis"><text:span text:style-name="T22"> </text:span></text:span><text:span text:style-name="Strong_20_Emphasis"><text:span text:style-name="T21">Basilica di San Pietro in Vaticano</text:span></text:span><text:span text:style-name="Strong_20_Emphasis"><text:span text:style-name="T22">) a </text:span></text:span><text:a xlink:type="simple" xlink:href="https://hu.wikipedia.org/wiki/Római_katolikus_egyház" text:style-name="Internet_20_link" text:visited-style-name="Visited_20_Internet_20_Link"><text:span text:style-name="Strong_20_Emphasis"><text:span text:style-name="T15">római katolikus egyház</text:span></text:span></text:a><text:span text:style-name="Strong_20_Emphasis"><text:span text:style-name="T22"> első számú </text:span></text:span><text:a xlink:type="simple" xlink:href="https://hu.wikipedia.org/wiki/Templom" text:style-name="Internet_20_link" text:visited-style-name="Visited_20_Internet_20_Link"><text:span text:style-name="Strong_20_Emphasis"><text:span text:style-name="T15">temploma</text:span></text:span></text:a><text:span text:style-name="Strong_20_Emphasis"><text:span text:style-name="T22">, a négy </text:span></text:span><text:a xlink:type="simple" xlink:href="https://hu.wikipedia.org/w/index.php?title=Nagy_bazilika&amp;action=edit&amp;redlink=1" text:style-name="Internet_20_link" text:visited-style-name="Visited_20_Internet_20_Link"><text:span text:style-name="Strong_20_Emphasis"><text:span text:style-name="T15">nagy bazilika</text:span></text:span></text:a><text:span text:style-name="Strong_20_Emphasis"><text:span text:style-name="T22"> (basilica maior) egyike. A </text:span></text:span><text:a xlink:type="simple" xlink:href="https://hu.wikipedia.org/wiki/Vatikán" text:style-name="Internet_20_link" text:visited-style-name="Visited_20_Internet_20_Link"><text:span text:style-name="Strong_20_Emphasis"><text:span text:style-name="T15">Vatikán</text:span></text:span></text:a><text:span text:style-name="Strong_20_Emphasis"><text:span text:style-name="T22"> állam területén található, befogadóképessége körülbelül 60 000 fő. A </text:span></text:span><text:a xlink:type="simple" xlink:href="https://hu.wikipedia.org/wiki/Szent_hagyomány" text:style-name="Internet_20_link" text:visited-style-name="Visited_20_Internet_20_Link"><text:span text:style-name="Strong_20_Emphasis"><text:span text:style-name="T15">hagyomány</text:span></text:span></text:a><text:span text:style-name="Strong_20_Emphasis"><text:span text:style-name="T22"> szerint </text:span></text:span><text:a xlink:type="simple" xlink:href="https://hu.wikipedia.org/wiki/Péter_apostol" text:style-name="Internet_20_link" text:visited-style-name="Visited_20_Internet_20_Link"><text:span text:style-name="Strong_20_Emphasis"><text:span text:style-name="T15">Szent Péter apostol</text:span></text:span></text:a><text:span text:style-name="Strong_20_Emphasis"><text:span text:style-name="T22"> sírjára építették, ennek ellenére nem ez a templom a </text:span></text:span><text:a xlink:type="simple" xlink:href="https://hu.wikipedia.org/wiki/Római_egyházmegye" text:style-name="Internet_20_link" text:visited-style-name="Visited_20_Internet_20_Link"><text:span text:style-name="Strong_20_Emphasis"><text:span text:style-name="T15">Római egyházmegye</text:span></text:span></text:a><text:span text:style-name="Strong_20_Emphasis"><text:span text:style-name="T22"> </text:span></text:span><text:a xlink:type="simple" xlink:href="https://hu.wikipedia.org/wiki/Székesegyház" text:style-name="Internet_20_link" text:visited-style-name="Visited_20_Internet_20_Link"><text:span text:style-name="Strong_20_Emphasis"><text:span text:style-name="T15">székesegyháza</text:span></text:span></text:a><text:span text:style-name="Strong_20_Emphasis"><text:span text:style-name="T22">, hanem a </text:span></text:span><text:a xlink:type="simple" xlink:href="https://hu.wikipedia.org/wiki/Lateráni_bazilika" text:style-name="Internet_20_link" text:visited-style-name="Visited_20_Internet_20_Link"><text:span text:style-name="Strong_20_Emphasis"><text:span text:style-name="T15">lateráni bazilika</text:span></text:span></text:a><text:span text:style-name="Strong_20_Emphasis"><text:span text:style-name="T22">. Belső hosszúsága 211,5 méter, magassága 132,5 méter, alapterülete körülbelül 15 160 m², amellyel a bazilika valószínűleg a világ legnagyobb belső terével rendelkező </text:span></text:span><text:a xlink:type="simple" xlink:href="https://hu.wikipedia.org/wiki/Templom" text:style-name="Internet_20_link" text:visited-style-name="Visited_20_Internet_20_Link"><text:span text:style-name="Strong_20_Emphasis"><text:span text:style-name="T15">temploma</text:span></text:span></text:a><text:span text:style-name="Strong_20_Emphasis"><text:span text:style-name="T22">. </text:span></text:span></text:p>
      <text:p text:style-name="P14"><text:span text:style-name="T11">A bazilikát </text:span><text:a xlink:type="simple" xlink:href="https://hu.wikipedia.org/wiki/II._Gyula_pápa" text:style-name="Internet_20_link" text:visited-style-name="Visited_20_Internet_20_Link"><text:span text:style-name="T11">II. Gyula pápa</text:span></text:a><text:span text:style-name="T11"> idejében, a </text:span><text:a xlink:type="simple" xlink:href="https://hu.wikipedia.org/wiki/16._század" text:style-name="Internet_20_link" text:visited-style-name="Visited_20_Internet_20_Link"><text:span text:style-name="T11">16. század</text:span></text:a><text:span text:style-name="T11"> elején kezdték építeni, az akkor részlegesen lebontott </text:span><text:a xlink:type="simple" xlink:href="https://hu.wikipedia.org/wiki/Régi_római_Szent_Péter-bazilika" text:style-name="Internet_20_link" text:visited-style-name="Visited_20_Internet_20_Link"><text:span text:style-name="T11">régi római Szent Péter-bazilika</text:span></text:a><text:span text:style-name="T11"> helyére. Alapkőletétele </text:span><text:a xlink:type="simple" xlink:href="https://hu.wikipedia.org/wiki/1506" text:style-name="Internet_20_link" text:visited-style-name="Visited_20_Internet_20_Link"><text:span text:style-name="T11">1506</text:span></text:a><text:span text:style-name="T11">. </text:span><text:a xlink:type="simple" xlink:href="https://hu.wikipedia.org/wiki/Április_18." text:style-name="Internet_20_link" text:visited-style-name="Visited_20_Internet_20_Link"><text:span text:style-name="T11">április 18-án</text:span></text:a><text:span text:style-name="T11"> volt. Tervezését II. Gyula pápa </text:span><text:a xlink:type="simple" xlink:href="https://hu.wikipedia.org/wiki/Donato_Bramante" text:style-name="Internet_20_link" text:visited-style-name="Visited_20_Internet_20_Link"><text:span text:style-name="T11">Bramantéra</text:span></text:a><text:span text:style-name="T11"> bízta, aki az eredeti bazilika helyére egy lenyűgöző, kilencosztatú térrendszert tervezett. A középpontba 42 m átmérőjű, tamburos kupolával fedett </text:span><text:a xlink:type="simple" xlink:href="https://hu.wikipedia.org/wiki/Négyezet" text:style-name="Internet_20_link" text:visited-style-name="Visited_20_Internet_20_Link"><text:span text:style-name="T11">négyezetet</text:span></text:a><text:span text:style-name="T11">, ahhoz négy oldalról félköríves apszissal záródó, körülbelül 60 m hosszú keresztszárakat, a sarkokba pedig a főtér formáját 1:2-es méretcsökkentéssel megismétlő, szintén görög kereszt alaprajzú, kupolás melléktereket képzelt el. Bramante halála után </text:span><text:a xlink:type="simple" xlink:href="https://hu.wikipedia.org/wiki/Raffaello_Sanzio" text:style-name="Internet_20_link" text:visited-style-name="Visited_20_Internet_20_Link"><text:span text:style-name="T11">Raffaello</text:span></text:a><text:span text:style-name="T11"> és Ifjabb </text:span><text:a xlink:type="simple" xlink:href="https://hu.wikipedia.org/wiki/Antonio_da_Sangallo" text:style-name="Internet_20_link" text:visited-style-name="Visited_20_Internet_20_Link"><text:span text:style-name="T11">Antonio da Sangallo</text:span></text:a><text:span text:style-name="T11"> is számos tervrajzot készített, azonban csak </text:span><text:a xlink:type="simple" xlink:href="https://hu.wikipedia.org/wiki/Michelangelo_Buonarroti" text:style-name="Internet_20_link" text:visited-style-name="Visited_20_Internet_20_Link"><text:span text:style-name="T11">Michelangelo</text:span></text:a><text:span text:style-name="T11"> tervei valósultak meg, de azok is csak részlegesen. </text:span></text:p>
      <text:p text:style-name="P14"><text:span text:style-name="T11">A kupolát Michelangelo tervezte, </text:span><text:a xlink:type="simple" xlink:href="https://hu.wikipedia.org/wiki/Görög_kereszt" text:style-name="Internet_20_link" text:visited-style-name="Visited_20_Internet_20_Link"><text:span text:style-name="T11">görög kereszt</text:span></text:a><text:span text:style-name="T11"> alaprajzú tér fölé. Egy magas dobon álló kupolát képzelt el, de mielőtt megvalósíthatta volna terveit, </text:span><text:a xlink:type="simple" xlink:href="https://hu.wikipedia.org/wiki/1564" text:style-name="Internet_20_link" text:visited-style-name="Visited_20_Internet_20_Link"><text:span text:style-name="T11">1564</text:span></text:a><text:span text:style-name="T11">-ben meghalt. Követője, </text:span><text:a xlink:type="simple" xlink:href="https://hu.wikipedia.org/wiki/Giacomo_Della_Porta" text:style-name="Internet_20_link" text:visited-style-name="Visited_20_Internet_20_Link"><text:span text:style-name="T11">Giacomo Della Porta</text:span></text:a><text:span text:style-name="T11"> igyekezett tiszteletben tartani nagy elődje elképzeléseit, és a kupolát Michelangelo tervei alapján készítette el, de úgy, hogy ívét magasabbra emelte. A templom végleges alaprajza azonban Michelangelo szándékával ellentétben nem görög, hanem </text:span><text:a xlink:type="simple" xlink:href="https://hu.wikipedia.org/wiki/Latin_kereszt" text:style-name="Internet_20_link" text:visited-style-name="Visited_20_Internet_20_Link"><text:span text:style-name="T11">latin kereszt</text:span></text:a><text:span text:style-name="T11"> alaprajzú lett. </text:span></text:p>
      <text:p text:style-name="P14"><text:soft-page-break/><text:span text:style-name="T11">A templom befejezése után szükségessé vált olyan tér kialakítása az épület előtt, ahol a hívek részt vehetnek az egyházi ünnepségeken, és láthatják a körmeneteket is. A megrendelés szerint további követelményeknek is eleget kellett tennie, így fontos szempont volt például az, hogy a pápa a tér minden pontjáról látható legyen, emellett a teret 100 ezer ember befogadására kellett alkalmassá tenni. Mivel a Michelangelo által tervezett kupolát a </text:span><text:a xlink:type="simple" xlink:href="https://hu.wikipedia.org/w/index.php?title=Carlo_Maderno&amp;action=edit&amp;redlink=1" text:style-name="Internet_20_link" text:visited-style-name="Visited_20_Internet_20_Link"><text:span text:style-name="T11">Carlo Maderno</text:span></text:a><text:span text:style-name="T11"> által épített homlokzat teljes egészében takarta, </text:span><text:a xlink:type="simple" xlink:href="https://hu.wikipedia.org/wiki/Giovanni_Lorenzo_Bernini" text:style-name="Internet_20_link" text:visited-style-name="Visited_20_Internet_20_Link"><text:span text:style-name="T11">Bernini</text:span></text:a><text:span text:style-name="T11"> az ellipszis alakú térrel (amelyet körként érzékelünk) és az itt felállított szökőkutakkal, valamint a tér oldalán található kolonnádokkal igyekezett elvonni a figyelmet erről a hibáról. A főhomlokzat előtti, trapéz alakú tér (Piazza Retta) szolgált arra, hogy az emberek figyelmét a kupolára irányítsa. Ennek köszönhetően a bazilikához való közeledés kevéssé érzékelhető; tovább engedi láttatni a kupolát. Ezen építészeti bravúroknak köszönhetően, végül sikerült kijavítani az épület hibáit, és </text:span><text:a xlink:type="simple" xlink:href="https://hu.wikipedia.org/wiki/1667" text:style-name="Internet_20_link" text:visited-style-name="Visited_20_Internet_20_Link"><text:span text:style-name="T11">1667</text:span></text:a><text:span text:style-name="T11">-re befejeződött a több mint egy évszázadig tartó építkezés. </text:span></text:p>
      <text:p text:style-name="P14"><text:span text:style-name="T11">A 71 méter hosszú, 13,5 méter széles és 20 méter magas előcsarnok a homlokzathoz hasonlóan Carlo Maderno munkája, a belső térbe innen öt ajtó vezet. Ezek közül a jobb szélső, a Porta Santa (szent kapu) csak szentévekben használható, máskor be van falazva. A bal szélsőn, a Halál Kapuján át a megboldogult pápák porhüvelye hagyja el a trónját, 1964 óta. A bazilika háromhajós, kereszthajóval és </text:span><text:a xlink:type="simple" xlink:href="https://hu.wikipedia.org/wiki/Apszis" text:style-name="Internet_20_link" text:visited-style-name="Visited_20_Internet_20_Link"><text:span text:style-name="T11">apszissal</text:span></text:a><text:span text:style-name="T11"> ellátott, </text:span><text:a xlink:type="simple" xlink:href="https://hu.wikipedia.org/wiki/Latin_kereszt" text:style-name="Internet_20_link" text:visited-style-name="Visited_20_Internet_20_Link"><text:span text:style-name="T11">latin kereszt</text:span></text:a><text:span text:style-name="T11"> alaprajzú tér. A főhajót tíz </text:span><text:a xlink:type="simple" xlink:href="https://hu.wikipedia.org/wiki/Oszloprend" text:style-name="Internet_20_link" text:visited-style-name="Visited_20_Internet_20_Link"><text:span text:style-name="T11">korinthoszi</text:span></text:a><text:span text:style-name="T11"> pillér választja el a mellékhajóktól, közülük az apszis felé eső négy óriási </text:span><text:a xlink:type="simple" xlink:href="https://hu.wikipedia.org/wiki/Pillér" text:style-name="Internet_20_link" text:visited-style-name="Visited_20_Internet_20_Link"><text:span text:style-name="T11">pillér</text:span></text:a><text:span text:style-name="T11"> tartja a kupolát. Tetejét </text:span><text:a xlink:type="simple" xlink:href="https://hu.wikipedia.org/wiki/Dongaboltozat" text:style-name="Internet_20_link" text:visited-style-name="Visited_20_Internet_20_Link"><text:span text:style-name="T11">dongaboltozattal</text:span></text:a><text:span text:style-name="T11"> fedték be, amelyet a 18. század végén </text:span><text:a xlink:type="simple" xlink:href="https://hu.wikipedia.org/wiki/VI._Piusz_pápa" text:style-name="Internet_20_link" text:visited-style-name="Visited_20_Internet_20_Link"><text:span text:style-name="T11">VI. Piusz pápa</text:span></text:a><text:span text:style-name="T11"> megrendelésére aranyozott panelekkel borítottak be. A főoltár előtti, félkörív alakú, korláttal védett, mélyebben fekvő területen, a régi bazilika padlószintjén egy fülke nyílik Szent Péter sírjával. Pontosan efölött van a bazilika főoltára, amelyen csak a pápa misézhet. Az oltár fölé bronzból készült </text:span><text:a xlink:type="simple" xlink:href="https://hu.wikipedia.org/wiki/Baldachin" text:style-name="Internet_20_link" text:visited-style-name="Visited_20_Internet_20_Link"><text:span text:style-name="T11">baldachin</text:span></text:a><text:span text:style-name="T11"> magasodik, </text:span><text:a xlink:type="simple" xlink:href="https://hu.wikipedia.org/wiki/Giovanni_Lorenzo_Bernini" text:style-name="Internet_20_link" text:visited-style-name="Visited_20_Internet_20_Link"><text:span text:style-name="T11">Bernini</text:span></text:a><text:span text:style-name="T11"> alkotása. Az </text:span><text:a xlink:type="simple" xlink:href="https://hu.wikipedia.org/wiki/Apszis" text:style-name="Internet_20_link" text:visited-style-name="Visited_20_Internet_20_Link"><text:span text:style-name="T11">apszis</text:span></text:a><text:span text:style-name="T11"> legkiemelkedőbb műalkotása Szent Péter katedrája, szintén Bernini zseniális és </text:span><text:soft-page-break/><text:span text:style-name="T11">összetéveszthetetlen remekműve. A bazilikában számos oltárt és síremléket állítottak fel, az oltárképek túlnyomó többsége vászonra festett képek alapján készült mozaik. </text:span></text:p>
      <text:p text:style-name="P15"><text:span text:style-name="T11">A római császárok korában a jelenlegi </text:span><text:a xlink:type="simple" xlink:href="https://hu.wikipedia.org/wiki/Vatikán" text:style-name="Internet_20_link" text:visited-style-name="Visited_20_Internet_20_Link"><text:span text:style-name="T11">Vatikán</text:span></text:a><text:span text:style-name="T11"> területe gyümölcsöskertekkel borított, divatos városrész volt, ahol az előkelők fényűző villákat építtettek. </text:span><text:a xlink:type="simple" xlink:href="https://hu.wikipedia.org/wiki/Caligula_római_császár" text:style-name="Internet_20_link" text:visited-style-name="Visited_20_Internet_20_Link"><text:span text:style-name="T11">Caligula</text:span></text:a><text:span text:style-name="T11"> idejében az egyik, a császár anyjának tulajdonában lévő birtokon</text:span><text:bookmark text:name="cite_ref-Opcit|n=_Le_Basiliche_Maggiori_di_Roma_|o=12_1-0"/><text:a xlink:type="simple" xlink:href="https://hu.wikipedia.org/wiki/Szent_Péter-bazilika#cite_note-Opcit%7Cn=_Le_Basiliche_Maggiori_di_Roma_%7Co=12-1" text:style-name="Internet_20_link" text:visited-style-name="Visited_20_Internet_20_Link"><text:span text:style-name="T11">[1]</text:span></text:a><text:span text:style-name="T11"> az uralkodó kőcirkuszt építtetett, ahol </text:span><text:a xlink:type="simple" xlink:href="https://hu.wikipedia.org/wiki/Gladiátor_(harcos)" text:style-name="Internet_20_link" text:visited-style-name="Visited_20_Internet_20_Link"><text:span text:style-name="T11">gladiátor</text:span></text:a><text:span text:style-name="T11">- és állatviadalokat tartottak. Később, a </text:span><text:a xlink:type="simple" xlink:href="https://hu.wikipedia.org/wiki/Keresztényüldözés" text:style-name="Internet_20_link" text:visited-style-name="Visited_20_Internet_20_Link"><text:span text:style-name="T11">keresztényüldözés</text:span></text:a><text:span text:style-name="T11"> idején, a viadalok mellett, a </text:span><text:a xlink:type="simple" xlink:href="https://hu.wikipedia.org/wiki/Kereszténység" text:style-name="Internet_20_link" text:visited-style-name="Visited_20_Internet_20_Link"><text:span text:style-name="T11">keresztények</text:span></text:a><text:span text:style-name="T11"> nyilvános, látványszámba menő kivégzésének helyszínévé is vált. </text:span></text:p>
      <text:p text:style-name="P15"><text:span text:style-name="T11">A hagyomány szerint </text:span><text:a xlink:type="simple" xlink:href="https://hu.wikipedia.org/wiki/Péter_apostol" text:style-name="Internet_20_link" text:visited-style-name="Visited_20_Internet_20_Link"><text:span text:style-name="T11">Szent Péter</text:span></text:a><text:span text:style-name="T11"> is ebben a cirkuszban szenvedett </text:span><text:a xlink:type="simple" xlink:href="https://hu.wikipedia.org/wiki/Vértanú" text:style-name="Internet_20_link" text:visited-style-name="Visited_20_Internet_20_Link"><text:span text:style-name="T11">mártírhalált</text:span></text:a><text:span text:style-name="T11">, és az északi irányban elterülő közeli temetőben temették el. Az évszázadok során viszonylag kevés utalás maradt meg temetkezési helyével kapcsolatban, és ezek is homályos forrásból származnak.</text:span><text:bookmark text:name="cite_ref-Opcit|n=_Le_Basiliche_Maggiori_di_Roma_|o=13_2-0"/><text:a xlink:type="simple" xlink:href="https://hu.wikipedia.org/wiki/Szent_Péter-bazilika#cite_note-Opcit%7Cn=_Le_Basiliche_Maggiori_di_Roma_%7Co=13-2" text:style-name="Internet_20_link" text:visited-style-name="Visited_20_Internet_20_Link"><text:span text:style-name="T11">[2]</text:span></text:a><text:span text:style-name="T11"> Csak </text:span><text:a xlink:type="simple" xlink:href="https://hu.wikipedia.org/wiki/XII._Piusz_pápa" text:style-name="Internet_20_link" text:visited-style-name="Visited_20_Internet_20_Link"><text:span text:style-name="T11">XII. Piusz pápa</text:span></text:a><text:span text:style-name="T11"> idejében, a </text:span><text:a xlink:type="simple" xlink:href="https://hu.wikipedia.org/wiki/20._század" text:style-name="Internet_20_link" text:visited-style-name="Visited_20_Internet_20_Link"><text:span text:style-name="T11">20. század</text:span></text:a><text:span text:style-name="T11"> közepén, </text:span><text:a xlink:type="simple" xlink:href="https://hu.wikipedia.org/wiki/1940" text:style-name="Internet_20_link" text:visited-style-name="Visited_20_Internet_20_Link"><text:span text:style-name="T11">1940</text:span></text:a><text:span text:style-name="T11">-től </text:span><text:a xlink:type="simple" xlink:href="https://hu.wikipedia.org/wiki/1952" text:style-name="Internet_20_link" text:visited-style-name="Visited_20_Internet_20_Link"><text:span text:style-name="T11">1952</text:span></text:a><text:span text:style-name="T11">-ig folytattak tervszerű feltárásokat a területen, a jelenlegi bazilika alatt,</text:span><text:bookmark text:name="cite_ref-Opcit|n=_Le_Basiliche_Maggiori_di_Roma_|o=13_2-1"/><text:a xlink:type="simple" xlink:href="https://hu.wikipedia.org/wiki/Szent_Péter-bazilika#cite_note-Opcit%7Cn=_Le_Basiliche_Maggiori_di_Roma_%7Co=13-2" text:style-name="Internet_20_link" text:visited-style-name="Visited_20_Internet_20_Link"><text:span text:style-name="T11">[2]</text:span></text:a><text:span text:style-name="T11"> ahol feltételezhetően sikerült azonosítaniuk Szent Péter sírját, késő antik források szerint, már </text:span><text:a xlink:type="simple" xlink:href="https://hu.wikipedia.org/wiki/I._Anaklét_pápa" text:style-name="Internet_20_link" text:visited-style-name="Visited_20_Internet_20_Link"><text:span text:style-name="T11">I. Anaklét pápa</text:span></text:a><text:span text:style-name="T11"> idejében kis méretű kápolnát emeltek a szent sírja fölé,</text:span><text:bookmark text:name="cite_ref-Opcit|n=_Le_Basiliche_Maggiori_di_Roma_|o=14_3-0"/><text:a xlink:type="simple" xlink:href="https://hu.wikipedia.org/wiki/Szent_Péter-bazilika#cite_note-Opcit%7Cn=_Le_Basiliche_Maggiori_di_Roma_%7Co=14-3" text:style-name="Internet_20_link" text:visited-style-name="Visited_20_Internet_20_Link"><text:span text:style-name="T11">[3]</text:span></text:a><text:span text:style-name="T11"> ami hamarosan az első keresztények népszerű zarándokhelyévé vált. A </text:span><text:a xlink:type="simple" xlink:href="https://hu.wikipedia.org/wiki/Régi_római_Szent_Péter-bazilika" text:style-name="Internet_20_link" text:visited-style-name="Visited_20_Internet_20_Link"><text:span text:style-name="T11">régi Szent Péter-bazilika</text:span></text:a><text:span text:style-name="T11">, amely a jelenlegi templom helyén állt, annak a kápolnának a helyére került. Az épületről </text:span><text:a xlink:type="simple" xlink:href="https://hu.wikipedia.org/wiki/Raffaello_Sanzio" text:style-name="Internet_20_link" text:visited-style-name="Visited_20_Internet_20_Link"><text:span text:style-name="T11">Raffaello</text:span></text:a><text:span text:style-name="T11"> egyik, a Vatikáni Stanzákban látható, </text:span><text:span text:style-name="T19">A Borgo égése</text:span><text:span text:style-name="T11"> című festményéről kaphatunk képet, amelyen a homlokzat látható bizánci mozaikdíszítéssel.</text:span><text:bookmark text:name="cite_ref-Opcit|n=_Le_Basiliche_Maggiori_di_Roma_|o=15_4-0"/><text:a xlink:type="simple" xlink:href="https://hu.wikipedia.org/wiki/Szent_Péter-bazilika#cite_note-Opcit%7Cn=_Le_Basiliche_Maggiori_di_Roma_%7Co=15-4" text:style-name="Internet_20_link" text:visited-style-name="Visited_20_Internet_20_Link"><text:span text:style-name="T11">[4]</text:span></text:a><text:span text:style-name="T11"> </text:span></text:p>
      <text:p text:style-name="P15"><text:span text:style-name="T11">A forrásokban nem maradtak fenn pontos utalások arra, hogy </text:span><text:a xlink:type="simple" xlink:href="https://hu.wikipedia.org/wiki/I._Constantinus_római_császár" text:style-name="Internet_20_link" text:visited-style-name="Visited_20_Internet_20_Link"><text:span text:style-name="T11">Nagy Konstantin</text:span></text:a><text:span text:style-name="T11"> császár mikor döntötte el, hogy Szent Péter sírja fölé akkora templomot emeltet, ahol egyszerre több ezer hívő gyűlhet össze. Az építkezés kezdetének időpontját sem lehet pontosan meghatározni.</text:span><text:bookmark text:name="cite_ref-Opcit|n=_Early_Christian_and_Byzantine_architecture_(Pelican_History_of_Art)_|o=54_5-0"/><text:a xlink:type="simple" xlink:href="https://hu.wikipedia.org/wiki/Szent_Péter-bazilika#cite_note-Opcit%7Cn=_Early_Christian_and_Byzantine_architecture_(Pelican_History_of_Art)_%7Co=54-5" text:style-name="Internet_20_link" text:visited-style-name="Visited_20_Internet_20_Link"><text:span text:style-name="T11">[5]</text:span></text:a><text:span text:style-name="T11"> Feltételezhetően </text:span><text:a xlink:type="simple" xlink:href="https://hu.wikipedia.org/wiki/324" text:style-name="Internet_20_link" text:visited-style-name="Visited_20_Internet_20_Link"><text:span text:style-name="T11">324</text:span></text:a><text:span text:style-name="T11"> előtt kezdték el építeni, valamikor </text:span><text:a xlink:type="simple" xlink:href="https://hu.wikipedia.org/wiki/319" text:style-name="Internet_20_link" text:visited-style-name="Visited_20_Internet_20_Link"><text:span text:style-name="T11">319</text:span></text:a><text:span text:style-name="T11"> és </text:span><text:a xlink:type="simple" xlink:href="https://hu.wikipedia.org/wiki/322" text:style-name="Internet_20_link" text:visited-style-name="Visited_20_Internet_20_Link"><text:span text:style-name="T11">322</text:span></text:a><text:span text:style-name="T11"> között.</text:span><text:bookmark text:name="cite_ref-Opcit|n=_Early_Christian_and_Byzantine_architecture_(Pelican_History_of_Art)_|o=54_5-1"/><text:a xlink:type="simple" xlink:href="https://hu.wikipedia.org/wiki/Szent_Péter-bazilika#cite_note-Opcit%7Cn=_Early_Christian_and_Byzantine_architecture_(Pelican_History_of_Art)_%7Co=54-5" text:style-name="Internet_20_link" text:visited-style-name="Visited_20_Internet_20_Link"><text:span text:style-name="T11">[5]</text:span></text:a><text:span text:style-name="T11"> Az építőknek komoly nehézségekkel kellett megküzdeniük, ugyanis a </text:span><text:soft-page-break/><text:span text:style-name="T11">temető domboldalon helyezkedett el, amelyen először egy vízszintes területet kellett kialakítaniuk,</text:span><text:bookmark text:name="cite_ref-Opcit|n=_Le_Basiliche_Maggiori_di_Roma_|o=15_4-1"/><text:a xlink:type="simple" xlink:href="https://hu.wikipedia.org/wiki/Szent_Péter-bazilika#cite_note-Opcit%7Cn=_Le_Basiliche_Maggiori_di_Roma_%7Co=15-4" text:style-name="Internet_20_link" text:visited-style-name="Visited_20_Internet_20_Link"><text:span text:style-name="T11">[4]</text:span></text:a><text:span text:style-name="T11"> amelynek során a régi temető sírjait földdel és törmelékkel töltötték fel, valamint Szent Péter sírjának kivételével a magasabb sírok tetejét elbontották. Csak ezután kerülhetett sor a munkálatok elkezdésére. A templom alapozásánál a </text:span><text:a xlink:type="simple" xlink:href="https://hu.wikipedia.org/wiki/Hajó_(építészet)" text:style-name="Internet_20_link" text:visited-style-name="Visited_20_Internet_20_Link"><text:span text:style-name="T11">templomhajók</text:span></text:a><text:span text:style-name="T11"> alapfalait 8 méter magasra kellett építeni, míg az épület nyugati és északi részén a domb oldalába süllyesztették őket.</text:span><text:bookmark text:name="cite_ref-Opcit|n=_Early_Christian_and_Byzantine_architecture_(Pelican_History_of_Art)_|o=54_5-2"/><text:a xlink:type="simple" xlink:href="https://hu.wikipedia.org/wiki/Szent_Péter-bazilika#cite_note-Opcit%7Cn=_Early_Christian_and_Byzantine_architecture_(Pelican_History_of_Art)_%7Co=54-5" text:style-name="Internet_20_link" text:visited-style-name="Visited_20_Internet_20_Link"><text:span text:style-name="T11">[5]</text:span></text:a><text:span text:style-name="T11"> Az épület nagy mérete és a technikai nehézségek ellenére a munkálatok olyan gyorsan haladtak, hogy </text:span><text:a xlink:type="simple" xlink:href="https://hu.wikipedia.org/wiki/329" text:style-name="Internet_20_link" text:visited-style-name="Visited_20_Internet_20_Link"><text:span text:style-name="T11">329</text:span></text:a><text:span text:style-name="T11"> körül a </text:span><text:a xlink:type="simple" xlink:href="https://hu.wikipedia.org/wiki/Bazilika" text:style-name="Internet_20_link" text:visited-style-name="Visited_20_Internet_20_Link"><text:span text:style-name="T11">bazilika</text:span></text:a><text:span text:style-name="T11"> szerkezete elkészült, és a dedikációs mozaikfeliratok is rákerültek az </text:span><text:a xlink:type="simple" xlink:href="https://hu.wikipedia.org/wiki/Apszis" text:style-name="Internet_20_link" text:visited-style-name="Visited_20_Internet_20_Link"><text:span text:style-name="T11">apszis</text:span></text:a><text:span text:style-name="T11"> félkörívére.</text:span><text:bookmark text:name="cite_ref-Opcit|n=_Early_Christian_and_Byzantine_architecture_(Pelican_History_of_Art)|o=54_6-0"/><text:a xlink:type="simple" xlink:href="https://hu.wikipedia.org/wiki/Szent_Péter-bazilika#cite_note-Opcit%7Cn=_Early_Christian_and_Byzantine_architecture_(Pelican_History_of_Art)%7Co=54-6" text:style-name="Internet_20_link" text:visited-style-name="Visited_20_Internet_20_Link"><text:span text:style-name="T11">[6]</text:span></text:a><text:span text:style-name="T11"> A templom bazilika-elrendezésű volt, négyszer huszonnégy oszlop tagolta öt hajóra, belső terébe öt ajtón keresztül lehetett bejutni. A főhajó 118 méter hosszú volt, szélessége elérte a 64 métert.</text:span><text:bookmark text:name="cite_ref-Opcit|n=_Le_Basiliche_Maggiori_di_Roma_|o=15_4-2"/><text:a xlink:type="simple" xlink:href="https://hu.wikipedia.org/wiki/Szent_Péter-bazilika#cite_note-Opcit%7Cn=_Le_Basiliche_Maggiori_di_Roma_%7Co=15-4" text:style-name="Internet_20_link" text:visited-style-name="Visited_20_Internet_20_Link"><text:span text:style-name="T11">[4]</text:span></text:a><text:span text:style-name="T11"> Az oszlopok fölött egyenes architráv húzódott, tetejét fából ácsolt </text:span><text:a xlink:type="simple" xlink:href="https://hu.wikipedia.org/w/index.php?title=Fedélszék&amp;action=edit&amp;redlink=1" text:style-name="Internet_20_link" text:visited-style-name="Visited_20_Internet_20_Link"><text:span text:style-name="T11">fedélszék</text:span></text:a><text:span text:style-name="T11"> borította. A </text:span><text:a xlink:type="simple" xlink:href="https://hu.wikipedia.org/wiki/Főhajó" text:style-name="Internet_20_link" text:visited-style-name="Visited_20_Internet_20_Link"><text:span text:style-name="T11">főhajó</text:span></text:a><text:span text:style-name="T11"> és a </text:span><text:a xlink:type="simple" xlink:href="https://hu.wikipedia.org/wiki/Kereszthajó" text:style-name="Internet_20_link" text:visited-style-name="Visited_20_Internet_20_Link"><text:span text:style-name="T11">kereszthajó</text:span></text:a><text:span text:style-name="T11"> azonos magasságúak voltak, és a mellékhajók fölé magasodtak.</text:span><text:bookmark text:name="cite_ref-Opcit|n=_A_korai_középkor|o=16_7-0"/><text:a xlink:type="simple" xlink:href="https://hu.wikipedia.org/wiki/Szent_Péter-bazilika#cite_note-Opcit%7Cn=_A_korai_középkor%7Co=16-7" text:style-name="Internet_20_link" text:visited-style-name="Visited_20_Internet_20_Link"><text:span text:style-name="T11">[7]</text:span></text:a><text:span text:style-name="T11"> Az építkezés a templom felszentelése után is folytatódott, a homlokzat </text:span><text:a xlink:type="simple" xlink:href="https://hu.wikipedia.org/wiki/360" text:style-name="Internet_20_link" text:visited-style-name="Visited_20_Internet_20_Link"><text:span text:style-name="T11">360</text:span></text:a><text:span text:style-name="T11">, a nagy </text:span><text:a xlink:type="simple" xlink:href="https://hu.wikipedia.org/wiki/Átrium_(építészet)" text:style-name="Internet_20_link" text:visited-style-name="Visited_20_Internet_20_Link"><text:span text:style-name="T11">átrium</text:span></text:a><text:span text:style-name="T11">, középen egy kúttal csak </text:span><text:a xlink:type="simple" xlink:href="https://hu.wikipedia.org/wiki/390" text:style-name="Internet_20_link" text:visited-style-name="Visited_20_Internet_20_Link"><text:span text:style-name="T11">390</text:span></text:a><text:span text:style-name="T11"> körül készült el.</text:span><text:bookmark text:name="cite_ref-Opcit|n=_A_korai_középkor|o=13_8-0"/><text:a xlink:type="simple" xlink:href="https://hu.wikipedia.org/wiki/Szent_Péter-bazilika#cite_note-Opcit%7Cn=_A_korai_középkor%7Co=13-8" text:style-name="Internet_20_link" text:visited-style-name="Visited_20_Internet_20_Link"><text:span text:style-name="T11">[8]</text:span></text:a><text:span text:style-name="T11"> </text:span></text:p>
      <text:p text:style-name="P15"><text:span text:style-name="T11">Az apszis közepén, </text:span><text:a xlink:type="simple" xlink:href="https://hu.wikipedia.org/wiki/Porfir_(kőzet)" text:style-name="Internet_20_link" text:visited-style-name="Visited_20_Internet_20_Link"><text:span text:style-name="T11">porfir</text:span></text:a><text:span text:style-name="T11"> oszlopokkal körülvéve állt Szent Péter sírja. A falak mellett pápák, királyok és császárok síremlékét állították fel. A padlót is szinte teljesen beborították a sírok, a terület </text:span><text:a xlink:type="simple" xlink:href="https://hu.wikipedia.org/wiki/16._század" text:style-name="Internet_20_link" text:visited-style-name="Visited_20_Internet_20_Link"><text:span text:style-name="T11">16. századi</text:span></text:a><text:span text:style-name="T11"> feltárásakor számos, padlóba süllyesztett </text:span><text:a xlink:type="simple" xlink:href="https://hu.wikipedia.org/wiki/Szarkofág" text:style-name="Internet_20_link" text:visited-style-name="Visited_20_Internet_20_Link"><text:span text:style-name="T11">szarkofágot</text:span></text:a><text:span text:style-name="T11"> tártak fel, ezek közül több a </text:span><text:a xlink:type="simple" xlink:href="https://hu.wikipedia.org/wiki/4._század" text:style-name="Internet_20_link" text:visited-style-name="Visited_20_Internet_20_Link"><text:span text:style-name="T11">4. századból</text:span></text:a><text:span text:style-name="T11"> származott.</text:span><text:bookmark text:name="cite_ref-Opcit|n=_Early_Christian_and_Byzantine_architecture_(Pelican_History_of_Art)|o=54_6-1"/><text:a xlink:type="simple" xlink:href="https://hu.wikipedia.org/wiki/Szent_Péter-bazilika#cite_note-Opcit%7Cn=_Early_Christian_and_Byzantine_architecture_(Pelican_History_of_Art)%7Co=54-6" text:style-name="Internet_20_link" text:visited-style-name="Visited_20_Internet_20_Link"><text:span text:style-name="T11">[6]</text:span></text:a><text:span text:style-name="T11"> Az épület belsejét értékes márványokkal, mozaikokkal valamint szőttesekkel díszítették. A pápák olyan művészeknek adtak megbízásokat a templom díszítésére, mint </text:span><text:a xlink:type="simple" xlink:href="https://hu.wikipedia.org/wiki/Giotto_di_Bondone" text:style-name="Internet_20_link" text:visited-style-name="Visited_20_Internet_20_Link"><text:span text:style-name="T11">Giotto</text:span></text:a><text:span text:style-name="T11"> és </text:span><text:a xlink:type="simple" xlink:href="https://hu.wikipedia.org/w/index.php?title=Pietro_Cavallini&amp;action=edit&amp;redlink=1" text:style-name="Internet_20_link" text:visited-style-name="Visited_20_Internet_20_Link"><text:span text:style-name="T11">Pietro Cavallini</text:span></text:a><text:span text:style-name="T11">. A templomban koronázták meg a </text:span><text:a xlink:type="simple" xlink:href="https://hu.wikipedia.org/wiki/Német-római_Birodalom" text:style-name="Internet_20_link" text:visited-style-name="Visited_20_Internet_20_Link"><text:span text:style-name="T11">német-római császárokat</text:span></text:a><text:span text:style-name="T11">, és itt ünnepelték </text:span><text:a xlink:type="simple" xlink:href="https://hu.wikipedia.org/wiki/1300" text:style-name="Internet_20_link" text:visited-style-name="Visited_20_Internet_20_Link"><text:span text:style-name="T11">1300</text:span></text:a><text:span text:style-name="T11">-ban a kereszténység első szentévét is.</text:span><text:bookmark text:name="cite_ref-Opcit|n=_Le_Basiliche_Maggiori_di_Roma_|o=16_9-0"/><text:a xlink:type="simple" xlink:href="https://hu.wikipedia.org/wiki/Szent_Péter-bazilika#cite_note-Opcit%7Cn=_Le_Basiliche_Maggiori_di_Roma_%7Co=16-9" text:style-name="Internet_20_link" text:visited-style-name="Visited_20_Internet_20_Link"><text:span text:style-name="T11">[9]</text:span></text:a><text:span text:style-name="T11"> </text:span></text:p>
      <text:p text:style-name="P15"><text:span text:style-name="T11">A </text:span><text:a xlink:type="simple" xlink:href="https://hu.wikipedia.org/wiki/15._század" text:style-name="Internet_20_link" text:visited-style-name="Visited_20_Internet_20_Link"><text:span text:style-name="T11">15. század</text:span></text:a><text:span text:style-name="T11"> közepére nyilvánvalóvá vált, hogy az épület állapota teljesen leromlott. Ezenkívül egyre kevésbé felelt meg az </text:span><text:a xlink:type="simple" xlink:href="https://hu.wikipedia.org/wiki/Avignoni_fogság" text:style-name="Internet_20_link" text:visited-style-name="Visited_20_Internet_20_Link"><text:span text:style-name="T11">avignoni fogságból</text:span></text:a><text:span text:style-name="T11"> visszatért és fokozatosan egyre nagyobb befolyást szerző pápaság </text:span><text:soft-page-break/><text:span text:style-name="T11">reprezentációs igényeinek. </text:span><text:a xlink:type="simple" xlink:href="https://hu.wikipedia.org/wiki/V._Miklós_pápa" text:style-name="Internet_20_link" text:visited-style-name="Visited_20_Internet_20_Link"><text:span text:style-name="T11">V. Miklós pápa</text:span></text:a><text:span text:style-name="T11"> volt az első, aki elkezdte átépíttetni a templomot. A tervezéssel </text:span><text:a xlink:type="simple" xlink:href="https://hu.wikipedia.org/wiki/Leon_Battista_Alberti" text:style-name="Internet_20_link" text:visited-style-name="Visited_20_Internet_20_Link"><text:span text:style-name="T11">Leon Battista Albertit</text:span></text:a><text:span text:style-name="T11">, a kivitelezéssel </text:span><text:a xlink:type="simple" xlink:href="https://hu.wikipedia.org/w/index.php?title=Bernardo_Rossellino&amp;action=edit&amp;redlink=1" text:style-name="Internet_20_link" text:visited-style-name="Visited_20_Internet_20_Link"><text:span text:style-name="T11">Bernardo Rossellinót</text:span></text:a><text:span text:style-name="T11"> bízta meg, azonban a pápa </text:span><text:a xlink:type="simple" xlink:href="https://hu.wikipedia.org/wiki/1455" text:style-name="Internet_20_link" text:visited-style-name="Visited_20_Internet_20_Link"><text:span text:style-name="T11">1455</text:span></text:a><text:span text:style-name="T11">-ben meghalt, mielőtt komolyabb átépítésbe kezdtek volna. Utódai csak kisebb átalakításokat végeztek a legkritikusabb helyeken, főleg a közelgő szentév miatt. </text:span><text:a xlink:type="simple" xlink:href="https://hu.wikipedia.org/wiki/II._Piusz_pápa" text:style-name="Internet_20_link" text:visited-style-name="Visited_20_Internet_20_Link"><text:span text:style-name="T11">II. Piusz</text:span></text:a><text:span text:style-name="T11"> helyreállíttatta a főoltár fölötti </text:span><text:a xlink:type="simple" xlink:href="https://hu.wikipedia.org/wiki/Cibórium" text:style-name="Internet_20_link" text:visited-style-name="Visited_20_Internet_20_Link"><text:span text:style-name="T11">cibóriumot</text:span></text:a><text:span text:style-name="T11">, </text:span><text:a xlink:type="simple" xlink:href="https://hu.wikipedia.org/wiki/IV._Szixtusz_pápa" text:style-name="Internet_20_link" text:visited-style-name="Visited_20_Internet_20_Link"><text:span text:style-name="T11">IV. Szixtusz</text:span></text:a><text:span text:style-name="T11"> utasítására a cibóriumot kidíszítették, valamint </text:span><text:a xlink:type="simple" xlink:href="https://hu.wikipedia.org/wiki/VI._Sándor_pápa" text:style-name="Internet_20_link" text:visited-style-name="Visited_20_Internet_20_Link"><text:span text:style-name="T11">VI. Sándor</text:span></text:a><text:span text:style-name="T11"> idejében befejezték a főhomlokzaton álló </text:span><text:a xlink:type="simple" xlink:href="https://hu.wikipedia.org/wiki/Lodzsa" text:style-name="Internet_20_link" text:visited-style-name="Visited_20_Internet_20_Link"><text:span text:style-name="T11">lodzsát</text:span></text:a><text:span text:style-name="T11">.</text:span><text:bookmark text:name="cite_ref-Opcit|n=_Le_Basiliche_Maggiori_di_Roma_|o=18_10-0"/><text:a xlink:type="simple" xlink:href="https://hu.wikipedia.org/wiki/Szent_Péter-bazilika#cite_note-Opcit%7Cn=_Le_Basiliche_Maggiori_di_Roma_%7Co=18-10" text:style-name="Internet_20_link" text:visited-style-name="Visited_20_Internet_20_Link"><text:span text:style-name="T11">[10]</text:span></text:a><text:span text:style-name="T11"> </text:span></text:p>
      <text:p text:style-name="P17"/>
      <text:h text:style-name="P3" text:outline-level="2"><text:bookmark text:name=".C3.89p.C3.ADt.C3.A9st.C3.B6rt.C3.A9net"/><text:bookmark text:name="Építéstörténet"/>Építéstörténet</text:h>
      <text:p text:style-name="P15"><text:span text:style-name="T11">A jelenleg látható templom 120 év alatt épült fel, </text:span><text:a xlink:type="simple" xlink:href="https://hu.wikipedia.org/wiki/II._Gyula_pápa" text:style-name="Internet_20_link" text:visited-style-name="Visited_20_Internet_20_Link"><text:span text:style-name="T11">II. Gyula</text:span></text:a><text:span text:style-name="T11">, </text:span><text:a xlink:type="simple" xlink:href="https://hu.wikipedia.org/wiki/X._Leó_pápa" text:style-name="Internet_20_link" text:visited-style-name="Visited_20_Internet_20_Link"><text:span text:style-name="T11">X. Leó</text:span></text:a><text:span text:style-name="T11">, </text:span><text:a xlink:type="simple" xlink:href="https://hu.wikipedia.org/wiki/VII._Kelemen_pápa" text:style-name="Internet_20_link" text:visited-style-name="Visited_20_Internet_20_Link"><text:span text:style-name="T11">VII. Kelemen</text:span></text:a><text:span text:style-name="T11">, </text:span><text:a xlink:type="simple" xlink:href="https://hu.wikipedia.org/wiki/III._Pál_pápa" text:style-name="Internet_20_link" text:visited-style-name="Visited_20_Internet_20_Link"><text:span text:style-name="T11">III. Pál</text:span></text:a><text:span text:style-name="T11">, </text:span><text:a xlink:type="simple" xlink:href="https://hu.wikipedia.org/wiki/III._Gyula_pápa" text:style-name="Internet_20_link" text:visited-style-name="Visited_20_Internet_20_Link"><text:span text:style-name="T11">III. Gyula</text:span></text:a><text:span text:style-name="T11">, </text:span><text:a xlink:type="simple" xlink:href="https://hu.wikipedia.org/wiki/IV._Pál_pápa" text:style-name="Internet_20_link" text:visited-style-name="Visited_20_Internet_20_Link"><text:span text:style-name="T11">IV. Pál</text:span></text:a><text:span text:style-name="T11">, </text:span><text:a xlink:type="simple" xlink:href="https://hu.wikipedia.org/wiki/IV._Piusz_pápa" text:style-name="Internet_20_link" text:visited-style-name="Visited_20_Internet_20_Link"><text:span text:style-name="T11">IV. Piusz</text:span></text:a><text:span text:style-name="T11">, </text:span><text:a xlink:type="simple" xlink:href="https://hu.wikipedia.org/wiki/V._Piusz_pápa" text:style-name="Internet_20_link" text:visited-style-name="Visited_20_Internet_20_Link"><text:span text:style-name="T11">V. Piusz</text:span></text:a><text:span text:style-name="T11">, </text:span><text:a xlink:type="simple" xlink:href="https://hu.wikipedia.org/wiki/XIII._Gergely_pápa" text:style-name="Internet_20_link" text:visited-style-name="Visited_20_Internet_20_Link"><text:span text:style-name="T11">XIII. Gergely</text:span></text:a><text:span text:style-name="T11">, </text:span><text:a xlink:type="simple" xlink:href="https://hu.wikipedia.org/wiki/V._Szixtusz_pápa" text:style-name="Internet_20_link" text:visited-style-name="Visited_20_Internet_20_Link"><text:span text:style-name="T11">V. Szixtusz</text:span></text:a><text:span text:style-name="T11">, </text:span><text:a xlink:type="simple" xlink:href="https://hu.wikipedia.org/wiki/VIII._Kelemen_pápa" text:style-name="Internet_20_link" text:visited-style-name="Visited_20_Internet_20_Link"><text:span text:style-name="T11">VIII. Kelemen</text:span></text:a><text:span text:style-name="T11">, </text:span><text:a xlink:type="simple" xlink:href="https://hu.wikipedia.org/wiki/V._Pál_pápa" text:style-name="Internet_20_link" text:visited-style-name="Visited_20_Internet_20_Link"><text:span text:style-name="T11">V. Pál</text:span></text:a><text:span text:style-name="T11"> pápák idejében, akik </text:span><text:a xlink:type="simple" xlink:href="https://hu.wikipedia.org/wiki/Donato_Bramante" text:style-name="Internet_20_link" text:visited-style-name="Visited_20_Internet_20_Link"><text:span text:style-name="T11">Donato Bramante</text:span></text:a><text:span text:style-name="T11">, </text:span><text:a xlink:type="simple" xlink:href="https://hu.wikipedia.org/wiki/Raffaello_Sanzio" text:style-name="Internet_20_link" text:visited-style-name="Visited_20_Internet_20_Link"><text:span text:style-name="T11">Raffaello Sanzio</text:span></text:a><text:span text:style-name="T11">, </text:span><text:a xlink:type="simple" xlink:href="https://hu.wikipedia.org/wiki/Giuliano_da_Sangallo" text:style-name="Internet_20_link" text:visited-style-name="Visited_20_Internet_20_Link"><text:span text:style-name="T11">Giuliano da Sangallo</text:span></text:a><text:span text:style-name="T11">, </text:span><text:a xlink:type="simple" xlink:href="https://hu.wikipedia.org/w/index.php?title=Fra_Giocondo_da_Verona&amp;action=edit&amp;redlink=1" text:style-name="Internet_20_link" text:visited-style-name="Visited_20_Internet_20_Link"><text:span text:style-name="T11">Fra Giocondo da Verona</text:span></text:a><text:span text:style-name="T11">, </text:span><text:a xlink:type="simple" xlink:href="https://hu.wikipedia.org/w/index.php?title=Idősebb_Antonio_da_Sangallo&amp;action=edit&amp;redlink=1" text:style-name="Internet_20_link" text:visited-style-name="Visited_20_Internet_20_Link"><text:span text:style-name="T11">idősebb Antonio da Sangallo</text:span></text:a><text:span text:style-name="T11">, </text:span><text:a xlink:type="simple" xlink:href="https://hu.wikipedia.org/wiki/Baldassare_Peruzzi" text:style-name="Internet_20_link" text:visited-style-name="Visited_20_Internet_20_Link"><text:span text:style-name="T11">Baldassare Peruzzi</text:span></text:a><text:span text:style-name="T11">, </text:span><text:a xlink:type="simple" xlink:href="https://hu.wikipedia.org/w/index.php?title=Ifjabb_Antonio_da_Sangallo&amp;action=edit&amp;redlink=1" text:style-name="Internet_20_link" text:visited-style-name="Visited_20_Internet_20_Link"><text:span text:style-name="T11">ifjabb Antonio da Sangallo</text:span></text:a><text:span text:style-name="T11">, </text:span><text:a xlink:type="simple" xlink:href="https://hu.wikipedia.org/wiki/Michelangelo_Buonarroti" text:style-name="Internet_20_link" text:visited-style-name="Visited_20_Internet_20_Link"><text:span text:style-name="T11">Michelangelo Buonarroti</text:span></text:a><text:span text:style-name="T11">, </text:span><text:a xlink:type="simple" xlink:href="https://hu.wikipedia.org/w/index.php?title=Pirro_Ligorio&amp;action=edit&amp;redlink=1" text:style-name="Internet_20_link" text:visited-style-name="Visited_20_Internet_20_Link"><text:span text:style-name="T11">Pirro Ligorio</text:span></text:a><text:span text:style-name="T11"> </text:span><text:a xlink:type="simple" xlink:href="https://hu.wikipedia.org/w/index.php?title=Jacopo_Barozzi&amp;action=edit&amp;redlink=1" text:style-name="Internet_20_link" text:visited-style-name="Visited_20_Internet_20_Link"><text:span text:style-name="T11">Jacopo Barozzi</text:span></text:a><text:span text:style-name="T11"> (ismertebb nevén Vignola), </text:span><text:a xlink:type="simple" xlink:href="https://hu.wikipedia.org/wiki/Giacomo_Della_Porta" text:style-name="Internet_20_link" text:visited-style-name="Visited_20_Internet_20_Link"><text:span text:style-name="T11">Giacomo Della Porta</text:span></text:a><text:span text:style-name="T11">, </text:span><text:a xlink:type="simple" xlink:href="https://hu.wikipedia.org/wiki/Domenico_Fontana" text:style-name="Internet_20_link" text:visited-style-name="Visited_20_Internet_20_Link"><text:span text:style-name="T11">Domenico Fontana</text:span></text:a><text:span text:style-name="T11">, </text:span><text:a xlink:type="simple" xlink:href="https://hu.wikipedia.org/w/index.php?title=Carlo_Maderno&amp;action=edit&amp;redlink=1" text:style-name="Internet_20_link" text:visited-style-name="Visited_20_Internet_20_Link"><text:span text:style-name="T11">Carlo Maderno</text:span></text:a><text:span text:style-name="T11"> és </text:span><text:a xlink:type="simple" xlink:href="https://hu.wikipedia.org/wiki/Giovanni_Lorenzo_Bernini" text:style-name="Internet_20_link" text:visited-style-name="Visited_20_Internet_20_Link"><text:span text:style-name="T11">Giovanni Lorenzo Bernini</text:span></text:a><text:span text:style-name="T11"> részére adtak megbízásokat az épület egyes részeinek kivitelezésére.</text:span><text:bookmark text:name="cite_ref-Opcit|n=San_Pietro_–_Guida_alla_Piazza_e_alla_Basilica_|o=10_11-0"/><text:a xlink:type="simple" xlink:href="https://hu.wikipedia.org/wiki/Szent_Péter-bazilika#cite_note-Opcit%7Cn=San_Pietro_–_Guida_alla_Piazza_e_alla_Basilica_%7Co=10-11" text:style-name="Internet_20_link" text:visited-style-name="Visited_20_Internet_20_Link"><text:span text:style-name="T11">[11]</text:span></text:a><text:span text:style-name="T11"> </text:span></text:p>
      <text:p text:style-name="P15"><text:span text:style-name="T11">A régi bazilika Szent Péter apostol mellett </text:span><text:a xlink:type="simple" xlink:href="https://hu.wikipedia.org/wiki/I._Constantinus_római_császár" text:style-name="Internet_20_link" text:visited-style-name="Visited_20_Internet_20_Link"><text:span text:style-name="T11">Nagy Konstantinhoz</text:span></text:a><text:span text:style-name="T11">, az első keresztény császárhoz is köthető volt, így II. Gyula kevésbé magabiztos elődei nem is gondoltak a lebontására. Uralkodásának kezdetén feltételezhetően ő is csak annyit tervezett, hogy folytatja a régi bazilika renoválását, és csak a feltétlenül szükséges részeket építteti át.</text:span><text:bookmark text:name="cite_ref-Opcit|n=_The_Architecture_of_the_Italian_Renaissance|o=132_12-0"/><text:a xlink:type="simple" xlink:href="https://hu.wikipedia.org/wiki/Szent_Péter-bazilika#cite_note-Opcit%7Cn=_The_Architecture_of_the_Italian_Renaissance%7Co=132-12" text:style-name="Internet_20_link" text:visited-style-name="Visited_20_Internet_20_Link"><text:span text:style-name="T11">[12]</text:span></text:a><text:span text:style-name="T11"> Valószínűleg </text:span><text:a xlink:type="simple" xlink:href="https://hu.wikipedia.org/wiki/1503" text:style-name="Internet_20_link" text:visited-style-name="Visited_20_Internet_20_Link"><text:span text:style-name="T11">1503</text:span></text:a><text:span text:style-name="T11"> nyarán jutott arra az elhatározásra, hogy lebontatja a régi templomot, így megteremtve a lehetőségét annak, hogy a nyugati kereszténység legnagyobb templomát emeljék a helyére.</text:span><text:bookmark text:name="cite_ref-Opcit|n=_The_Architecture_of_the_Italian_Renaissance|o=132_12-1"/><text:a xlink:type="simple" xlink:href="https://hu.wikipedia.org/wiki/Szent_Péter-bazilika#cite_note-Opcit%7Cn=_The_Architecture_of_the_Italian_Renaissance%7Co=132-12" text:style-name="Internet_20_link" text:visited-style-name="Visited_20_Internet_20_Link"><text:span text:style-name="T11">[12]</text:span></text:a><text:span text:style-name="T11"> </text:span></text:p>
      <text:p text:style-name="P15"><text:soft-page-break/><text:span text:style-name="T11">A pápa pályázatot hirdetett az új Szent Péter-templom tervezésére. A pályázatot Bramante nyerte meg, ami meglepő volt, ugyanis a művész csak néhány évvel korábban költözött </text:span><text:a xlink:type="simple" xlink:href="https://hu.wikipedia.org/wiki/Milánó" text:style-name="Internet_20_link" text:visited-style-name="Visited_20_Internet_20_Link"><text:span text:style-name="T11">Milánóból</text:span></text:a><text:span text:style-name="T11"> </text:span><text:a xlink:type="simple" xlink:href="https://hu.wikipedia.org/wiki/Róma" text:style-name="Internet_20_link" text:visited-style-name="Visited_20_Internet_20_Link"><text:span text:style-name="T11">Rómába</text:span></text:a><text:span text:style-name="T11">.</text:span><text:bookmark text:name="cite_ref-Opcit|n=Az_érett_reneszánsz_|o=_67_13-0"/><text:a xlink:type="simple" xlink:href="https://hu.wikipedia.org/wiki/Szent_Péter-bazilika#cite_note-Opcit%7Cn=Az_érett_reneszánsz_%7Co=_67-13" text:style-name="Internet_20_link" text:visited-style-name="Visited_20_Internet_20_Link"><text:span text:style-name="T11">[13]</text:span></text:a><text:span text:style-name="T11"> Az </text:span><text:a xlink:type="simple" xlink:href="https://hu.wikipedia.org/wiki/Uffizi" text:style-name="Internet_20_link" text:visited-style-name="Visited_20_Internet_20_Link"><text:span text:style-name="T11">Uffizi</text:span></text:a><text:span text:style-name="T11"> gyűjteményében számos vázlatot őriznek, köztük az egyetlen olyan alaprajztöredéket, amely bizonyíthatóan Bramante munkája. Ez a töredék, ami az eredeti rajznak a fele, egy </text:span><text:a xlink:type="simple" xlink:href="https://hu.wikipedia.org/wiki/Görög_kereszt" text:style-name="Internet_20_link" text:visited-style-name="Visited_20_Internet_20_Link"><text:span text:style-name="T11">görög kereszt</text:span></text:a><text:span text:style-name="T11"> alakú épületet ábrázolhat, a hajók találkozásánál és a kereszt szárai fölött kupolákkal. Ez az elrendezés a </text:span><text:a xlink:type="simple" xlink:href="https://hu.wikipedia.org/wiki/Bizánci_művészet" text:style-name="Internet_20_link" text:visited-style-name="Visited_20_Internet_20_Link"><text:span text:style-name="T11">bizánci építészetre</text:span></text:a><text:span text:style-name="T11"> vezethető vissza, többek között a </text:span><text:a xlink:type="simple" xlink:href="https://hu.wikipedia.org/wiki/Velence_(Olaszország)" text:style-name="Internet_20_link" text:visited-style-name="Visited_20_Internet_20_Link"><text:span text:style-name="T11">velencei</text:span></text:a><text:span text:style-name="T11"> </text:span><text:a xlink:type="simple" xlink:href="https://hu.wikipedia.org/wiki/Szent_Márk-székesegyház_(Velence)" text:style-name="Internet_20_link" text:visited-style-name="Visited_20_Internet_20_Link"><text:span text:style-name="T11">Szent Márk-székesegyház</text:span></text:a><text:span text:style-name="T11"> formájára.</text:span><text:bookmark text:name="cite_ref-Opcit|n=Az_érett_reneszánsz_|o=_70_14-0"/><text:a xlink:type="simple" xlink:href="https://hu.wikipedia.org/wiki/Szent_Péter-bazilika#cite_note-Opcit%7Cn=Az_érett_reneszánsz_%7Co=_70-14" text:style-name="Internet_20_link" text:visited-style-name="Visited_20_Internet_20_Link"><text:span text:style-name="T11">[14]</text:span></text:a><text:span text:style-name="T11"> Az volt az elképzelése, hogy a </text:span><text:a xlink:type="simple" xlink:href="https://hu.wikipedia.org/wiki/Pantheon_(Róma)" text:style-name="Internet_20_link" text:visited-style-name="Visited_20_Internet_20_Link"><text:span text:style-name="T11">római Pantheon</text:span></text:a><text:span text:style-name="T11"> félgömb alakú </text:span><text:a xlink:type="simple" xlink:href="https://hu.wikipedia.org/wiki/Kupola" text:style-name="Internet_20_link" text:visited-style-name="Visited_20_Internet_20_Link"><text:span text:style-name="T11">kupoláját</text:span></text:a><text:span text:style-name="T11"> két </text:span><text:a xlink:type="simple" xlink:href="https://hu.wikipedia.org/wiki/Dongaboltozat" text:style-name="Internet_20_link" text:visited-style-name="Visited_20_Internet_20_Link"><text:span text:style-name="T11">dongaboltozatú</text:span></text:a><text:span text:style-name="T11"> hajó találkozására helyezi. Ez az épületforma óriási teherbírású falakat igényelt volna, ezért úgy tervezte, hogy a falakat fülkékkel tagolja, hogy megtörje a nagyméretű, sima falfelületek egyhangúságát.</text:span><text:bookmark text:name="cite_ref-Opcit|n=Az_érett_reneszánsz_|o=_70_14-1"/><text:a xlink:type="simple" xlink:href="https://hu.wikipedia.org/wiki/Szent_Péter-bazilika#cite_note-Opcit%7Cn=Az_érett_reneszánsz_%7Co=_70-14" text:style-name="Internet_20_link" text:visited-style-name="Visited_20_Internet_20_Link"><text:span text:style-name="T11">[14]</text:span></text:a><text:span text:style-name="T11"> A terv ebben a formában nem valósult meg, viszont komoly hatást gyakorolt a kortárs építészekre, akik kisebb templomokon felhasználták Bramante ötleteit. Ezek közül a legismertebbek: a </text:span><text:a xlink:type="simple" xlink:href="https://hu.wikipedia.org/wiki/Todi" text:style-name="Internet_20_link" text:visited-style-name="Visited_20_Internet_20_Link"><text:span text:style-name="T11">Todiban</text:span></text:a><text:span text:style-name="T11"> álló </text:span><text:a xlink:type="simple" xlink:href="https://hu.wikipedia.org/wiki/Santa_Maria_della_Consolazione-templom" text:style-name="Internet_20_link" text:visited-style-name="Visited_20_Internet_20_Link"><text:span text:style-name="T11">Santa Maria della Consolazione-templom</text:span></text:a><text:span text:style-name="T11">, amelyet </text:span><text:a xlink:type="simple" xlink:href="https://hu.wikipedia.org/w/index.php?title=Cola_di_Mateuccio&amp;action=edit&amp;redlink=1" text:style-name="Internet_20_link" text:visited-style-name="Visited_20_Internet_20_Link"><text:span text:style-name="T11">Cola di Mateuccio</text:span></text:a><text:span text:style-name="T11"> kezdett építeni, </text:span><text:a xlink:type="simple" xlink:href="https://hu.wikipedia.org/wiki/1508" text:style-name="Internet_20_link" text:visited-style-name="Visited_20_Internet_20_Link"><text:span text:style-name="T11">1508</text:span></text:a><text:span text:style-name="T11">-ban, a másik a </text:span><text:a xlink:type="simple" xlink:href="https://hu.wikipedia.org/wiki/Firenze" text:style-name="Internet_20_link" text:visited-style-name="Visited_20_Internet_20_Link"><text:span text:style-name="T11">firenzei</text:span></text:a><text:span text:style-name="T11"> idősebb Antonio da Sangallo alkotása, a </text:span><text:a xlink:type="simple" xlink:href="https://hu.wikipedia.org/wiki/Montepulciano" text:style-name="Internet_20_link" text:visited-style-name="Visited_20_Internet_20_Link"><text:span text:style-name="T11">Montepulcianóban</text:span></text:a><text:span text:style-name="T11"> található Madonna di San Biagio.</text:span><text:bookmark text:name="cite_ref-Opcit|n=Az_érett_reneszánsz_|o=_71_15-0"/><text:a xlink:type="simple" xlink:href="https://hu.wikipedia.org/wiki/Szent_Péter-bazilika#cite_note-Opcit%7Cn=Az_érett_reneszánsz_%7Co=_71-15" text:style-name="Internet_20_link" text:visited-style-name="Visited_20_Internet_20_Link"><text:span text:style-name="T11">[15]</text:span></text:a><text:span text:style-name="T11"> </text:span></text:p>
      <text:p text:style-name="P15"><text:span text:style-name="T11">Az új templom alapkövét </text:span><text:a xlink:type="simple" xlink:href="https://hu.wikipedia.org/wiki/1506" text:style-name="Internet_20_link" text:visited-style-name="Visited_20_Internet_20_Link"><text:span text:style-name="T11">1506</text:span></text:a><text:span text:style-name="T11">. április 18-án rakták le, II. Gyula pápa személyes közreműködésével, aki ezután kihirdette, hogy az építkezésben résztvevők bűnbocsánatban részesülnek.</text:span><text:bookmark text:name="cite_ref-Opcit|n=Az_érett_reneszánsz_|o=_70_14-2"/><text:a xlink:type="simple" xlink:href="https://hu.wikipedia.org/wiki/Szent_Péter-bazilika#cite_note-Opcit%7Cn=Az_érett_reneszánsz_%7Co=_70-14" text:style-name="Internet_20_link" text:visited-style-name="Visited_20_Internet_20_Link"><text:span text:style-name="T11">[14]</text:span></text:a><text:span text:style-name="T11"> Az alkalomra érmét vertek, rajta a épület tervezett képével. A munkálatokat a templom hátsó részénél kezdték, a majdani kupolát tartó </text:span><text:a xlink:type="simple" xlink:href="https://hu.wikipedia.org/wiki/Pillér" text:style-name="Internet_20_link" text:visited-style-name="Visited_20_Internet_20_Link"><text:span text:style-name="T11">pillérekkel</text:span></text:a><text:span text:style-name="T11">. Az útban lévő épületelemeket lebontották, csak ahhoz a területhez nem nyúltak, ahol Szent Péter sírja áll.</text:span><text:bookmark text:name="cite_ref-Opcit|n=Az_érett_reneszánsz_|o=_70_14-3"/><text:a xlink:type="simple" xlink:href="https://hu.wikipedia.org/wiki/Szent_Péter-bazilika#cite_note-Opcit%7Cn=Az_érett_reneszánsz_%7Co=_70-14" text:style-name="Internet_20_link" text:visited-style-name="Visited_20_Internet_20_Link"><text:span text:style-name="T11">[14]</text:span></text:a><text:span text:style-name="T11"> A </text:span><text:a xlink:type="simple" xlink:href="https://hu.wikipedia.org/wiki/Szentmise" text:style-name="Internet_20_link" text:visited-style-name="Visited_20_Internet_20_Link"><text:span text:style-name="T11">miséket</text:span></text:a><text:span text:style-name="T11"> a még megmaradt templomrészben tartották, majd később, amikor világossá vált, hogy az építkezés elhúzódik, a sír felett egy ideiglenes kápolnát emeltek, ami az építkezés befejezéséig állt.</text:span><text:bookmark text:name="cite_ref-Opcit|n=Az_érett_reneszánsz_|o=_70_14-4"/><text:a xlink:type="simple" xlink:href="https://hu.wikipedia.org/wiki/Szent_Péter-bazilika#cite_note-Opcit%7Cn=Az_érett_reneszánsz_%7Co=_70-14" text:style-name="Internet_20_link" text:visited-style-name="Visited_20_Internet_20_Link"><text:span text:style-name="T11">[14]</text:span></text:a><text:span text:style-name="T11"> A régi templomot díszítő </text:span><text:a xlink:type="simple" xlink:href="https://hu.wikipedia.org/wiki/Ókeresztény_művészet" text:style-name="Internet_20_link" text:visited-style-name="Visited_20_Internet_20_Link"><text:span text:style-name="T11">ókeresztény</text:span></text:a><text:span text:style-name="T11"> mozaikokat, Giotto </text:span><text:a xlink:type="simple" xlink:href="https://hu.wikipedia.org/wiki/Freskó" text:style-name="Internet_20_link" text:visited-style-name="Visited_20_Internet_20_Link"><text:span text:style-name="T11">freskóit</text:span></text:a><text:span text:style-name="T11"> és a kora reneszánsz alkotásait nagyrészt megsemmisítették, amiket megőrzésre </text:span><text:soft-page-break/><text:span text:style-name="T11">méltónak tartottak, a két templom padlószintje közötti, föld alatti helyiségekben zsúfolták össze. Ezek között voltak pápák sírjából származó töredékek, oltárok és </text:span><text:a xlink:type="simple" xlink:href="https://hu.wikipedia.org/wiki/II._Ottó_német-római_császár" text:style-name="Internet_20_link" text:visited-style-name="Visited_20_Internet_20_Link"><text:span text:style-name="T11">II. Ottó császár</text:span></text:a><text:span text:style-name="T11"> szarkofágja. Ezek a tárgyak jelenleg a Vatikáni Grottákban láthatók. </text:span></text:p>
      <text:p text:style-name="P15"><text:span text:style-name="T11">A bazilika építéstörténete bonyolult, az első évekről nem maradtak fenn egykorú források.</text:span><text:bookmark text:name="cite_ref-Opcit|n=_The_Architecture_of_the_Italian_Renaissance|o=132_12-2"/><text:a xlink:type="simple" xlink:href="https://hu.wikipedia.org/wiki/Szent_Péter-bazilika#cite_note-Opcit%7Cn=_The_Architecture_of_the_Italian_Renaissance%7Co=132-12" text:style-name="Internet_20_link" text:visited-style-name="Visited_20_Internet_20_Link"><text:span text:style-name="T11">[12]</text:span></text:a><text:span text:style-name="T11"> Még azt sem tudták pontosan megállapítani, hogy Bramante mikor kapott utasítást rajzok készítésére. A legnagyobb problémát az jelenthette számára, hogy még csak hozzávetőleges utasításokat sem kapott azzal kapcsolatban, hogy mekkora költséggel, milyen épületet tervezzen.</text:span><text:bookmark text:name="cite_ref-Opcit|n=_The_Architecture_of_the_Italian_Renaissance|o=132_12-3"/><text:a xlink:type="simple" xlink:href="https://hu.wikipedia.org/wiki/Szent_Péter-bazilika#cite_note-Opcit%7Cn=_The_Architecture_of_the_Italian_Renaissance%7Co=132-12" text:style-name="Internet_20_link" text:visited-style-name="Visited_20_Internet_20_Link"><text:span text:style-name="T11">[12]</text:span></text:a><text:span text:style-name="T11"> A pápát feltételezhetően csak az épület szimbolikus jelentése érdekelte. </text:span></text:p>
      <text:p text:style-name="P15"><text:span text:style-name="T11">Egyes kutatók úgy vélik, hogy az egyetlen Bramanténak tulajdonítható alaprajztöredék csak a kórus újjáépítésére vonatkozott.</text:span><text:bookmark text:name="cite_ref-Opcit|n=_The_Architecture_of_the_Italian_Renaissance|o=133_16-0"/><text:a xlink:type="simple" xlink:href="https://hu.wikipedia.org/wiki/Szent_Péter-bazilika#cite_note-Opcit%7Cn=_The_Architecture_of_the_Italian_Renaissance%7Co=133-16" text:style-name="Internet_20_link" text:visited-style-name="Visited_20_Internet_20_Link"><text:span text:style-name="T11">[16]</text:span></text:a><text:span text:style-name="T11"> Számos olyan rajz is előkerült, amely a műhelyéhez köthető, nagy részük segítőjének, Baldassare Peruzzinak a munkája. </text:span></text:p>
      <text:p text:style-name="P15"><text:span text:style-name="T11">Bramante </text:span><text:a xlink:type="simple" xlink:href="https://hu.wikipedia.org/wiki/1514" text:style-name="Internet_20_link" text:visited-style-name="Visited_20_Internet_20_Link"><text:span text:style-name="T11">1514</text:span></text:a><text:span text:style-name="T11">-ben bekövetkezett halálakor nem hagyott hátra pontos terveket,</text:span><text:bookmark text:name="cite_ref-Opcit|n=_The_Architecture_of_the_Italian_Renaissance|o=134_17-0"/><text:a xlink:type="simple" xlink:href="https://hu.wikipedia.org/wiki/Szent_Péter-bazilika#cite_note-Opcit%7Cn=_The_Architecture_of_the_Italian_Renaissance%7Co=134-17" text:style-name="Internet_20_link" text:visited-style-name="Visited_20_Internet_20_Link"><text:span text:style-name="T11">[17]</text:span></text:a><text:span text:style-name="T11"> és az új épületből még csak nagyon kevés valósult meg. Gyakorlatilag a kupolákat tartó négy pillér egy része állt. Azonban </text:span><text:a xlink:type="simple" xlink:href="https://hu.wikipedia.org/w/index.php?title=Menicantonio_de%27_Chiarello&amp;action=edit&amp;redlink=1" text:style-name="Internet_20_link" text:visited-style-name="Visited_20_Internet_20_Link"><text:span text:style-name="T11">Menicantonio de' Chiarello</text:span></text:a><text:span text:style-name="T11"> rajzai közül (Morgan Library, </text:span><text:a xlink:type="simple" xlink:href="https://hu.wikipedia.org/wiki/New_York" text:style-name="Internet_20_link" text:visited-style-name="Visited_20_Internet_20_Link"><text:span text:style-name="T11">New York</text:span></text:a><text:span text:style-name="T11">) az egyik arra utalhat, hogy Bramante egy famodellt is készített.</text:span><text:bookmark text:name="cite_ref-Opcit|n=_The_Architecture_of_the_Italian_Renaissance|o=134_17-1"/><text:a xlink:type="simple" xlink:href="https://hu.wikipedia.org/wiki/Szent_Péter-bazilika#cite_note-Opcit%7Cn=_The_Architecture_of_the_Italian_Renaissance%7Co=134-17" text:style-name="Internet_20_link" text:visited-style-name="Visited_20_Internet_20_Link"><text:span text:style-name="T11">[17]</text:span></text:a><text:span text:style-name="T11"> Napjainkig a kutatók nem tudtak pontos képet alkoti Bramante elképzeléseiről. Az viszont biztosra vehető, hogy az általa tervezett pillérek nem tudták volna megtartani a kupola súlyát, így utódainak folyamatosan növelniük kellett a méretüket.</text:span><text:bookmark text:name="cite_ref-Opcit|n=_The_Architecture_of_the_Italian_Renaissance|o=134_17-2"/><text:a xlink:type="simple" xlink:href="https://hu.wikipedia.org/wiki/Szent_Péter-bazilika#cite_note-Opcit%7Cn=_The_Architecture_of_the_Italian_Renaissance%7Co=134-17" text:style-name="Internet_20_link" text:visited-style-name="Visited_20_Internet_20_Link"><text:span text:style-name="T11">[17]</text:span></text:a><text:span text:style-name="T11"> Ez a tévedés azzal magyarázható, hogy abban a korban senkinek nem volt ekkora épület tervezésében tapasztalata. A statikai számításokról meg fogalmuk sem volt.</text:span><text:bookmark text:name="cite_ref-Opcit|n=_The_Architecture_of_the_Italian_Renaissance|o=134_17-3"/><text:a xlink:type="simple" xlink:href="https://hu.wikipedia.org/wiki/Szent_Péter-bazilika#cite_note-Opcit%7Cn=_The_Architecture_of_the_Italian_Renaissance%7Co=134-17" text:style-name="Internet_20_link" text:visited-style-name="Visited_20_Internet_20_Link"><text:span text:style-name="T11">[17]</text:span></text:a><text:span text:style-name="T11"> </text:span></text:p>
      <text:p text:style-name="P16"/>
      <text:p text:style-name="P15"><text:soft-page-break/><text:span text:style-name="T11">Az építkezés irányításával ezután Raffaellót bízták meg, aki számos tervrajzot készített, ezekből azonban szinte semmi sem valósult meg. Raffaello együtt dolgozott Fra Giocondóval, majd </text:span><text:a xlink:type="simple" xlink:href="https://hu.wikipedia.org/wiki/1516" text:style-name="Internet_20_link" text:visited-style-name="Visited_20_Internet_20_Link"><text:span text:style-name="T11">1516</text:span></text:a><text:span text:style-name="T11">-ban </text:span><text:a xlink:type="simple" xlink:href="https://hu.wikipedia.org/wiki/Antonio_da_Sangallo" text:style-name="Internet_20_link" text:visited-style-name="Visited_20_Internet_20_Link"><text:span text:style-name="T11">Antonio da Sangallo</text:span></text:a><text:span text:style-name="T11"> is csatlakozott hozzájuk.</text:span><text:bookmark text:name="cite_ref-Opcit|n=_Az_itáliai_reneszánsz_|o=_138_18-0"/><text:a xlink:type="simple" xlink:href="https://hu.wikipedia.org/wiki/Szent_Péter-bazilika#cite_note-Opcit%7Cn=_Az_itáliai_reneszánsz_%7Co=_138-18" text:style-name="Internet_20_link" text:visited-style-name="Visited_20_Internet_20_Link"><text:span text:style-name="T11">[18]</text:span></text:a><text:span text:style-name="T11"> Raffaello első elképzeléséről </text:span><text:a xlink:type="simple" xlink:href="https://hu.wikipedia.org/w/index.php?title=Sebastiano_Serlino&amp;action=edit&amp;redlink=1" text:style-name="Internet_20_link" text:visited-style-name="Visited_20_Internet_20_Link"><text:span text:style-name="T11">Sebastiano Serlino</text:span></text:a><text:span text:style-name="T11"> egyik metszete segítségével kaphatunk képet. Raffaello terve latin kereszt alakú volt, a homlokzat </text:span><text:a xlink:type="simple" xlink:href="https://hu.wikipedia.org/wiki/Oszlopcsarnok" text:style-name="Internet_20_link" text:visited-style-name="Visited_20_Internet_20_Link"><text:span text:style-name="T11">portikuszát</text:span></text:a><text:span text:style-name="T11"> óriási </text:span><text:a xlink:type="simple" xlink:href="https://hu.wikipedia.org/wiki/Oszloprend" text:style-name="Internet_20_link" text:visited-style-name="Visited_20_Internet_20_Link"><text:span text:style-name="T11">oszloprendekkel</text:span></text:a><text:span text:style-name="T11"> képzelte el. A főkupola mellé, Bramante elképzeléséhez hasonlóan, négy mellékkupolát tervezett, azonban Fra Giocondo, valamint Sangallo boltozatos tetőt javasolt a főhajó teljes hosszában.</text:span><text:bookmark text:name="cite_ref-Opcit|n=_Az_itáliai_reneszánsz_|o=138_19-0"/><text:a xlink:type="simple" xlink:href="https://hu.wikipedia.org/wiki/Szent_Péter-bazilika#cite_note-Opcit%7Cn=_Az_itáliai_reneszánsz_%7Co=138-19" text:style-name="Internet_20_link" text:visited-style-name="Visited_20_Internet_20_Link"><text:span text:style-name="T11">[19]</text:span></text:a><text:span text:style-name="T11"> </text:span></text:p>
      <text:p text:style-name="P15"><text:span text:style-name="T11">A </text:span><text:a xlink:type="simple" xlink:href="https://hu.wikipedia.org/wiki/Sacco_di_Roma" text:style-name="Internet_20_link" text:visited-style-name="Visited_20_Internet_20_Link"><text:span text:style-name="T11">Sacco di Roma</text:span></text:a><text:span text:style-name="T11"> (</text:span><text:a xlink:type="simple" xlink:href="https://hu.wikipedia.org/wiki/1527" text:style-name="Internet_20_link" text:visited-style-name="Visited_20_Internet_20_Link"><text:span text:style-name="T11">1527</text:span></text:a><text:span text:style-name="T11">) utáni években a Vatikánban az építészeti tevékenység gyakorlatilag leállt. Ez a Szent Péter-bazilikát különösen súlyosan érintette, mert nem voltak elegendő anyagi források az építkezés folytatásához. Bár az adók emelkedtek, a német nyelvterület országai visszautasították megfizetésüket.</text:span><text:bookmark text:name="cite_ref-Opcit|n=_Az_itáliai_reneszánsz_|o=143_20-0"/><text:a xlink:type="simple" xlink:href="https://hu.wikipedia.org/wiki/Szent_Péter-bazilika#cite_note-Opcit%7Cn=_Az_itáliai_reneszánsz_%7Co=143-20" text:style-name="Internet_20_link" text:visited-style-name="Visited_20_Internet_20_Link"><text:span text:style-name="T11">[20]</text:span></text:a><text:span text:style-name="T11"> Így a templomon végzett munkálatok lelassultak és nagyrészt a bazilika alatti központi terület megemelésére szorítkoztak. </text:span><text:a xlink:type="simple" xlink:href="https://hu.wikipedia.org/w/index.php?title=Marten_van_Heemskerck&amp;action=edit&amp;redlink=1" text:style-name="Internet_20_link" text:visited-style-name="Visited_20_Internet_20_Link"><text:span text:style-name="T11">Marten van Heemskerck</text:span></text:a><text:span text:style-name="T11"> egy </text:span><text:a xlink:type="simple" xlink:href="https://hu.wikipedia.org/wiki/1535" text:style-name="Internet_20_link" text:visited-style-name="Visited_20_Internet_20_Link"><text:span text:style-name="T11">1535</text:span></text:a><text:span text:style-name="T11">-ben készített vázlatából kiderül, hogy az építkezési terület romokban állt.</text:span><text:bookmark text:name="cite_ref-Opcit|n=_Az_itáliai_reneszánsz_|o=143_20-1"/><text:a xlink:type="simple" xlink:href="https://hu.wikipedia.org/wiki/Szent_Péter-bazilika#cite_note-Opcit%7Cn=_Az_itáliai_reneszánsz_%7Co=143-20" text:style-name="Internet_20_link" text:visited-style-name="Visited_20_Internet_20_Link"><text:span text:style-name="T11">[20]</text:span></text:a><text:span text:style-name="T11"> </text:span></text:p>
      <text:p text:style-name="P15"><text:span text:style-name="T11">Később Antonio da Sangallo, aki Bramante mellett is dolgozott, elkezdte újratervezni az épületet, és megpróbálta enyhíteni az évtizedes elhanyagoltság okozta károkat. Pontos elképzeléseit egy nagyméretű, körüljárható modellről ismerjük, amely sok kompromisszumot tartalmazott. A központi rész eleve adott volt, mert már álltak a Bramante által tervezett pillérek, amelyeket jelentősen megnagyobbított. A kupolát méhkas alakúra tervezte, amelyet könnyebb lett volna kivitelezni. Sangallo azonban </text:span><text:a xlink:type="simple" xlink:href="https://hu.wikipedia.org/wiki/1546" text:style-name="Internet_20_link" text:visited-style-name="Visited_20_Internet_20_Link"><text:span text:style-name="T11">1546</text:span></text:a><text:span text:style-name="T11">-ban meghalt, még azelőtt, hogy terveiből bármi is megvalósult volna. Utána a mantovai udvarban fényes karriert befutott Giulio Romanót kérték fel, hogy legyen a bazilika főépítésze. Elfogadta a megbízást, azonban néhány hónap múlva ő is elhunyt.</text:span><text:bookmark text:name="cite_ref-Opcit|n=_Az_itáliai_reneszánsz_|o=147_21-0"/><text:a xlink:type="simple" xlink:href="https://hu.wikipedia.org/wiki/Szent_Péter-bazilika#cite_note-Opcit%7Cn=_Az_itáliai_reneszánsz_%7Co=147-21" text:style-name="Internet_20_link" text:visited-style-name="Visited_20_Internet_20_Link"><text:span text:style-name="T11">[21]</text:span></text:a><text:span text:style-name="T11"> </text:span></text:p>
      <text:h text:style-name="P7" text:outline-level="3"><text:bookmark text:name="Michelangelo"/><text:soft-page-break/>Michelangelo</text:h>
      <text:p text:style-name="P15"><text:span text:style-name="T11">1546-ban a pápa Michelangelót bízta meg az építkezés folytatásával, aki csak parancsra vállalta el a megbízatást. Sangallo utolsó tervét leegyszerűsítette, számos részletet, tornyokat és külső oszlopsorokat törölt belőle. Ezzel magára vonta azoknak a haragját, akik hasznot húztak az építkezés elhúzódásából és akiknek ezek az épületrészletek ürügyet szolgáltattak ellenőrizhetetlen kiadásokra.</text:span><text:bookmark text:name="cite_ref-Opcit|n=Az_érett_reneszánsz_|o=_75_22-0"/><text:a xlink:type="simple" xlink:href="https://hu.wikipedia.org/wiki/Szent_Péter-bazilika#cite_note-Opcit%7Cn=Az_érett_reneszánsz_%7Co=_75-22" text:style-name="Internet_20_link" text:visited-style-name="Visited_20_Internet_20_Link"><text:span text:style-name="T11">[22]</text:span></text:a><text:span text:style-name="T11"> III. Pál pápa azonban, aki felismerte, hogy Michelangelo az egyetlen ember, aki képes a már fél évszázada tartó építkezés befejezésére, minden intrikával szemben megvédte a művészt. Michelangelo, hogy elkerülje a </text:span><text:a xlink:type="simple" xlink:href="https://hu.wikipedia.org/wiki/Korrupció" text:style-name="Internet_20_link" text:visited-style-name="Visited_20_Internet_20_Link"><text:span text:style-name="T11">korrupciónak</text:span></text:a><text:span text:style-name="T11"> még a gyanúját is, beíratta a szerződésébe, hogy ellenszolgáltatás nélkül vállalja a feladatot.</text:span><text:bookmark text:name="cite_ref-Opcit|n=Az_érett_reneszánsz_|o=_75_22-1"/><text:a xlink:type="simple" xlink:href="https://hu.wikipedia.org/wiki/Szent_Péter-bazilika#cite_note-Opcit%7Cn=Az_érett_reneszánsz_%7Co=_75-22" text:style-name="Internet_20_link" text:visited-style-name="Visited_20_Internet_20_Link"><text:span text:style-name="T11">[22]</text:span></text:a><text:span text:style-name="T11"> </text:span></text:p>
      <text:p text:style-name="P15"><text:span text:style-name="T11">Michelangelo elsősorban Bramante tervének egyszerűsítésére törekedett. Minden nélkülözhető járulékos elemet törölt a tervből, köztük oszlopsorokat és nyílásokat, mert ezek mind csökkentették a falak teherbíró képességét. Csökkentette a kupolát tartó pillérek és a falak távolságát, ezzel biztosította az épület stabilitását és a megfelelő alátámasztást a kupola számára.</text:span><text:bookmark text:name="cite_ref-Opcit|n=_The_Architecture_of_the_Italian_Renaissance|o=141_23-0"/><text:a xlink:type="simple" xlink:href="https://hu.wikipedia.org/wiki/Szent_Péter-bazilika#cite_note-Opcit%7Cn=_The_Architecture_of_the_Italian_Renaissance%7Co=141-23" text:style-name="Internet_20_link" text:visited-style-name="Visited_20_Internet_20_Link"><text:span text:style-name="T11">[23]</text:span></text:a><text:span text:style-name="T11"> A kupolát viszont a tervezettnél sokkal magasabbra emelte, mint a Bramante által elképzelt, félgömb alakú kupola, amely csak belülről nézve lett volna monumentális. A bazilikának csak egyetlen bejáratot tervezett, hatalmas méretű oszlopcsarnokkal. </text:span></text:p>
      <text:p text:style-name="P15"><text:span text:style-name="T11">A következő tizennyolc évben a munka gyorsan haladt, annak köszönhetően, hogy a </text:span><text:a xlink:type="simple" xlink:href="https://hu.wikipedia.org/wiki/Spanyolok" text:style-name="Internet_20_link" text:visited-style-name="Visited_20_Internet_20_Link"><text:span text:style-name="T11">spanyolok</text:span></text:a><text:span text:style-name="T11"> az </text:span><text:a xlink:type="simple" xlink:href="https://hu.wikipedia.org/wiki/Amerika_(szuperkontinens)" text:style-name="Internet_20_link" text:visited-style-name="Visited_20_Internet_20_Link"><text:span text:style-name="T11">Amerikából</text:span></text:a><text:span text:style-name="T11"> rabolt arany egy részével jelentős részt vállaltak a költségvetésből.</text:span><text:bookmark text:name="cite_ref-Opcit|n=_Az_itáliai_reneszánsz_|o=147_21-1"/><text:a xlink:type="simple" xlink:href="https://hu.wikipedia.org/wiki/Szent_Péter-bazilika#cite_note-Opcit%7Cn=_Az_itáliai_reneszánsz_%7Co=147-21" text:style-name="Internet_20_link" text:visited-style-name="Visited_20_Internet_20_Link"><text:span text:style-name="T11">[21]</text:span></text:a><text:span text:style-name="T11"> </text:span></text:p>
      <text:h text:style-name="P7" text:outline-level="3"><text:bookmark text:name="Michelangelo_ut.C3.A1n"/><text:bookmark text:name="Michelangelo_után"/>Michelangelo után</text:h>
      <text:p text:style-name="P15"><text:span text:style-name="T11">Michelangelo </text:span><text:a xlink:type="simple" xlink:href="https://hu.wikipedia.org/wiki/1564" text:style-name="Internet_20_link" text:visited-style-name="Visited_20_Internet_20_Link"><text:span text:style-name="T11">1564</text:span></text:a><text:span text:style-name="T11">-ben bekövetkezett halála után Giacomo Della Porta vette át az építkezés vezetését. Ekkor még csak a </text:span><text:a xlink:type="simple" xlink:href="https://hu.wikipedia.org/w/index.php?title=Kupoladob&amp;action=edit&amp;redlink=1" text:style-name="Internet_20_link" text:visited-style-name="Visited_20_Internet_20_Link"><text:span text:style-name="T11">kupoladob</text:span></text:a><text:span text:style-name="T11"> állt, a tényleges kupola építését csak ekkor kezdték meg. Michelangelo is hátrahagyott egy </text:span><text:soft-page-break/><text:span text:style-name="T11">fából készült modellt,</text:span><text:bookmark text:name="cite_ref-Opcit|n=Az_érett_reneszánsz_|o=_75_22-2"/><text:a xlink:type="simple" xlink:href="https://hu.wikipedia.org/wiki/Szent_Péter-bazilika#cite_note-Opcit%7Cn=Az_érett_reneszánsz_%7Co=_75-22" text:style-name="Internet_20_link" text:visited-style-name="Visited_20_Internet_20_Link"><text:span text:style-name="T11">[22]</text:span></text:a><text:span text:style-name="T11"> azonban utóda megváltoztatta a tervet, és a kupola ívét még meredekebbre építette. Megváltoztatta a </text:span><text:a xlink:type="simple" xlink:href="https://hu.wikipedia.org/wiki/Laterna" text:style-name="Internet_20_link" text:visited-style-name="Visited_20_Internet_20_Link"><text:span text:style-name="T11">lanternát</text:span></text:a><text:span text:style-name="T11"> is, díszítését gazdagabbá, bonyolultabbá, majdnem </text:span><text:a xlink:type="simple" xlink:href="https://hu.wikipedia.org/wiki/Barokk" text:style-name="Internet_20_link" text:visited-style-name="Visited_20_Internet_20_Link"><text:span text:style-name="T11">barokkossá</text:span></text:a><text:span text:style-name="T11"> téve. A kupolát 1600 munkás Della Porta és </text:span><text:a xlink:type="simple" xlink:href="https://hu.wikipedia.org/wiki/Domenico_Fontana" text:style-name="Internet_20_link" text:visited-style-name="Visited_20_Internet_20_Link"><text:span text:style-name="T11">Domenico Fontana</text:span></text:a><text:span text:style-name="T11"> (aki valószínűleg a kor legtehetségesebb mérnöke volt) irányítása alatt 22 hónap alatt, </text:span><text:a xlink:type="simple" xlink:href="https://hu.wikipedia.org/wiki/1590" text:style-name="Internet_20_link" text:visited-style-name="Visited_20_Internet_20_Link"><text:span text:style-name="T11">1590</text:span></text:a><text:span text:style-name="T11">. június 21-én fejezte be.</text:span><text:bookmark text:name="cite_ref-Opcit|n=_Le_Basiliche_Maggiori_di_Roma_|o=19_24-0"/><text:a xlink:type="simple" xlink:href="https://hu.wikipedia.org/wiki/Szent_Péter-bazilika#cite_note-Opcit%7Cn=_Le_Basiliche_Maggiori_di_Roma_%7Co=19-24" text:style-name="Internet_20_link" text:visited-style-name="Visited_20_Internet_20_Link"><text:span text:style-name="T11">[24]</text:span></text:a><text:span text:style-name="T11"> </text:span></text:p>
      <text:p text:style-name="P14"><text:span text:style-name="T11">A templom kupolája óriási hatást gyakorolt a későbbi korok építészeire. Nem csak </text:span><text:a xlink:type="simple" xlink:href="https://hu.wikipedia.org/wiki/Olaszország_történelme" text:style-name="Internet_20_link" text:visited-style-name="Visited_20_Internet_20_Link"><text:span text:style-name="T11">Itáliában</text:span></text:a><text:span text:style-name="T11">, hanem mindenhol, ahova eljutott a reneszánsz művészet hatása, a </text:span><text:a xlink:type="simple" xlink:href="https://hu.wikipedia.org/wiki/16._század" text:style-name="Internet_20_link" text:visited-style-name="Visited_20_Internet_20_Link"><text:span text:style-name="T11">16. század</text:span></text:a><text:span text:style-name="T11"> közepétől alig építettek olyan keresztény templomot, amelyet ne kupolával fedtek volna be. A </text:span><text:a xlink:type="simple" xlink:href="https://hu.wikipedia.org/wiki/17._század" text:style-name="Internet_20_link" text:visited-style-name="Visited_20_Internet_20_Link"><text:span text:style-name="T11">17. század</text:span></text:a><text:span text:style-name="T11"> első felében a tervet újból módosították, és az épületet </text:span><text:a xlink:type="simple" xlink:href="https://hu.wikipedia.org/wiki/Latin_kereszt" text:style-name="Internet_20_link" text:visited-style-name="Visited_20_Internet_20_Link"><text:span text:style-name="T11">latin kereszt</text:span></text:a><text:span text:style-name="T11"> alaprajzúvá bővítették. A munkálatok Carlo Maderno irányítása alatt folytak, aki a lényegesen meghosszabbította a főhajót, és a templom lezárásaként elkészítette a ma is látható főhomlokzatot. Ez a főhajó azonban háttérbe szorította Michelangelo kupoláját. Maderno megpróbálta tiszteletben tartani nagy elődje elképzeléseit, így a homlokzatot a lehető legalacsonyabbra tervezte, valamint a kupolát két toronnyal akarta kiemelni.</text:span><text:bookmark text:name="cite_ref-Opcit|n=_Barokk_stílus|o=18_25-0"/><text:a xlink:type="simple" xlink:href="https://hu.wikipedia.org/wiki/Szent_Péter-bazilika#cite_note-Opcit%7Cn=_Barokk_stílus%7Co=18-25" text:style-name="Internet_20_link" text:visited-style-name="Visited_20_Internet_20_Link"><text:span text:style-name="T11">[25]</text:span></text:a><text:span text:style-name="T11"> </text:span><text:a xlink:type="simple" xlink:href="https://hu.wikipedia.org/wiki/1612" text:style-name="Internet_20_link" text:visited-style-name="Visited_20_Internet_20_Link"><text:span text:style-name="T11">1612</text:span></text:a><text:span text:style-name="T11">-ben V. Pál elrendelte a tornyok megépítését, azonban a munkát a lábazati szintnél félbeszakították.</text:span><text:bookmark text:name="cite_ref-Opcit|n=_Barokk_stílus|o=18_25-1"/><text:a xlink:type="simple" xlink:href="https://hu.wikipedia.org/wiki/Szent_Péter-bazilika#cite_note-Opcit%7Cn=_Barokk_stílus%7Co=18-25" text:style-name="Internet_20_link" text:visited-style-name="Visited_20_Internet_20_Link"><text:span text:style-name="T11">[25]</text:span></text:a><text:span text:style-name="T11"> Röviddel beiktatása után, </text:span><text:a xlink:type="simple" xlink:href="https://hu.wikipedia.org/wiki/VIII._Orbán_pápa" text:style-name="Internet_20_link" text:visited-style-name="Visited_20_Internet_20_Link"><text:span text:style-name="T11">VIII. Orbán</text:span></text:a><text:span text:style-name="T11"> pápa megbízta Berninit, hogy fejezze be a templomot. A munkálatok (a belső díszítés, a </text:span><text:a xlink:type="simple" xlink:href="https://hu.wikipedia.org/wiki/Baldachin" text:style-name="Internet_20_link" text:visited-style-name="Visited_20_Internet_20_Link"><text:span text:style-name="T11">baldachin</text:span></text:a><text:span text:style-name="T11">, a Szent Péter tér rendezése), amelyekre sohasem készült egységes terv, negyven évig foglalkoztatták a művészt. </text:span><text:a xlink:type="simple" xlink:href="https://hu.wikipedia.org/wiki/1636" text:style-name="Internet_20_link" text:visited-style-name="Visited_20_Internet_20_Link"><text:span text:style-name="T11">1636</text:span></text:a><text:span text:style-name="T11">-ban Bernini tervei alapján folytatták a harangtornyok építését a déli toronynál, hamarosan azonban újra félbe kellett hagyni építésüket, mert a torony süllyedni kezdett.</text:span><text:bookmark text:name="cite_ref-Opcit|n=_Barokk_stílus|o=_26_26-0"/><text:a xlink:type="simple" xlink:href="https://hu.wikipedia.org/wiki/Szent_Péter-bazilika#cite_note-Opcit%7Cn=_Barokk_stílus%7Co=_26-26" text:style-name="Internet_20_link" text:visited-style-name="Visited_20_Internet_20_Link"><text:span text:style-name="T11">[26]</text:span></text:a><text:span text:style-name="T11"> Bernini újabb terveket készített, amiket azonban nem valósítottak meg, hanem </text:span><text:a xlink:type="simple" xlink:href="https://hu.wikipedia.org/wiki/1646" text:style-name="Internet_20_link" text:visited-style-name="Visited_20_Internet_20_Link"><text:span text:style-name="T11">1646</text:span></text:a><text:span text:style-name="T11">-ban lebontották a már elkészült épületrészeket is. Egy későbbi tervén Maderno eredeti elképzeléséből indult ki, alacsonyabb tornyokat tervezett, amelyeknek elég lett volna a kisebb alapozás is, valamint nagy nyílásokkal csökkentette a tornyok súlyát.</text:span><text:bookmark text:name="cite_ref-Opcit|n=_Barokk_stílus|o=_26_26-1"/><text:a xlink:type="simple" xlink:href="https://hu.wikipedia.org/wiki/Szent_Péter-bazilika#cite_note-Opcit%7Cn=_Barokk_stílus%7Co=_26-26" text:style-name="Internet_20_link" text:visited-style-name="Visited_20_Internet_20_Link"><text:span text:style-name="T11">[26]</text:span></text:a><text:span text:style-name="T11"> Végül ez a elképzelése sem valósult meg.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text-underline-style="solid" style:text-underline-width="auto" style:text-underline-color="font-color" fo:font-weight="bold" officeooo:rsid="002abd6c" officeooo:paragraph-rsid="002abd6c"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efault Page Style3"/><text:page-number text:select-page="current">10</text:page-number><text:bookmark-end text:name="PageNumWizard_FOOTER_Default Page Style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04-02T13:52:32.084000000</dc:date>
    <meta:editing-duration>P1DT12H26M43S</meta:editing-duration>
    <meta:editing-cycles>31</meta:editing-cycles>
    <meta:print-date>2023-10-12T12:39:48.884000000</meta:print-date>
    <meta:document-statistic meta:table-count="0" meta:image-count="0" meta:object-count="0" meta:page-count="10" meta:paragraph-count="30" meta:word-count="2579" meta:character-count="19314" meta:non-whitespace-character-count="16742"/>
  </office:meta>
</office:document-meta>
</file>