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E0000000E9C9577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Heading_20_2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2a4344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bold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weight="bold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 style:master-page-name="Standard">
      <style:paragraph-properties fo:text-align="justify" style:justify-single-word="false" fo:orphans="0" fo:widows="0" fo:hyphenation-ladder-count="no-limit" style:page-number="auto"/>
      <style:text-properties style:font-name="Times New Roman" fo:font-size="12pt" officeooo:paragraph-rsid="002a4344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.847cm" style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1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weight-asian="bold" style:font-weight-complex="bold"/>
    </style:style>
    <style:style style:name="T6" style:family="text">
      <style:text-properties fo:font-size="10pt" fo:font-weight="bold"/>
    </style:style>
    <style:style style:name="T7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a4344" style:font-name-asian="Times New Roman1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ize-complex="10pt"/>
    </style:style>
    <style:style style:name="T13" style:family="text">
      <style:text-properties fo:font-size="10pt" fo:font-style="italic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style="italic" fo:font-weight="bold" officeooo:rsid="002a4344" style:font-name-asian="Times New Roman1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2a4344" style:font-name-asian="Times New Roman1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style:font-size-asian="10pt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font-style="italic" style:font-size-asian="10pt" style:font-size-complex="10pt"/>
    </style:style>
    <style:style style:name="T21" style:family="text">
      <style:text-properties style:font-name="Times New Roman" fo:font-size="10pt" fo:font-style="italic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style="italic" fo:font-weight="bold" officeooo:rsid="002a4344" style:font-name-asian="Times New Roman1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style="italic" officeooo:rsid="002a4344" style:font-name-asian="Times New Roman1" style:font-size-asian="10pt" style:font-size-complex="10pt"/>
    </style:style>
    <style:style style:name="T24" style:family="text">
      <style:text-properties style:font-name="Times New Roman" fo:font-size="10pt" style:font-name-asian="Times New Roman1" style:font-size-asian="10pt" style:font-size-complex="10pt"/>
    </style:style>
    <style:style style:name="T25" style:family="text">
      <style:text-properties style:font-name="Times New Roman" fo:font-size="10pt" officeooo:rsid="002a4344" style:font-name-asian="Times New Roman1" style:font-size-asian="10pt" style:font-size-complex="10pt"/>
    </style:style>
    <style:style style:name="T26" style:family="text">
      <style:text-properties style:font-name="Times New Roman" fo:font-weight="bold" officeooo:rsid="002a4344" style:font-name-asian="Times New Roman1" style:font-weight-asian="bold" style:font-weight-complex="bold"/>
    </style:style>
    <style:style style:name="T27" style:family="text">
      <style:text-properties style:font-name="Times New Roman" officeooo:rsid="002a4344" style:font-name-asian="Times New Roman1"/>
    </style:style>
    <style:style style:name="T28" style:family="text">
      <style:text-properties style:font-name="Times New Roman" fo:font-style="italic" fo:font-weight="bold" officeooo:rsid="002a4344" style:font-name-asian="Times New Roman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0cm" svg:y="0cm" svg:width="0.37cm" svg:height="0.37cm" draw:z-index="0">
        <draw:image xlink:href="Pictures/100000010000000E0000000E9C9577A9.png" xlink:type="simple" xlink:show="embed" xlink:actuate="onLoad" draw:mime-type="image/png"/>
      </draw:frame>
      <text:p text:style-name="P11"><text:span text:style-name="Strong_20_Emphasis"><text:span text:style-name="T16">A San Paolo fuori le mura bazilika (</text:span></text:span><text:span text:style-name="Strong_20_Emphasis"><text:span text:style-name="T22">Falakon kívüli Szent Pál-bazilika</text:span></text:span><text:span text:style-name="Strong_20_Emphasis"><text:span text:style-name="T16">) </text:span></text:span><text:a xlink:type="simple" xlink:href="https://hu.wikipedia.org/wiki/Róma" text:style-name="Internet_20_link" text:visited-style-name="Visited_20_Internet_20_Link"><text:span text:style-name="Strong_20_Emphasis"><text:span text:style-name="T16">Róma</text:span></text:span></text:a><text:span text:style-name="Strong_20_Emphasis"><text:span text:style-name="T16"> második legnagyobb bazilikája, amelyet állítólag </text:span></text:span><text:a xlink:type="simple" xlink:href="https://hu.wikipedia.org/wiki/Pál_apostol" text:style-name="Internet_20_link" text:visited-style-name="Visited_20_Internet_20_Link"><text:span text:style-name="Strong_20_Emphasis"><text:span text:style-name="T16">Pál apostol</text:span></text:span></text:a><text:span text:style-name="Strong_20_Emphasis"><text:span text:style-name="T16"> sírja fölé emeltek, az </text:span></text:span><text:a xlink:type="simple" xlink:href="https://hu.wikipedia.org/wiki/Ostia" text:style-name="Internet_20_link" text:visited-style-name="Visited_20_Internet_20_Link"><text:span text:style-name="Strong_20_Emphasis"><text:span text:style-name="T16">Ostia</text:span></text:span></text:a><text:span text:style-name="Strong_20_Emphasis"><text:span text:style-name="T16"> felé vezető úton, amely akkor a városfalakon kívül esett, innen származik a templom elnevezése. </text:span></text:span></text:p>
      <text:p text:style-name="P12"><text:span text:style-name="T18">A </text:span><text:a xlink:type="simple" xlink:href="https://hu.wikipedia.org/wiki/Lateráni_egyezmény" text:style-name="Internet_20_link" text:visited-style-name="Visited_20_Internet_20_Link"><text:span text:style-name="T18">lateráni egyezmény</text:span></text:a><text:span text:style-name="T18"> következtében a bazilika a </text:span><text:a xlink:type="simple" xlink:href="https://hu.wikipedia.org/wiki/Apostoli_Szentszék" text:style-name="Internet_20_link" text:visited-style-name="Visited_20_Internet_20_Link"><text:span text:style-name="T18">Szentszék</text:span></text:a><text:span text:style-name="T18"> területen kívüli birtoka. Jelenlegi főpapja (2021. augusztus) </text:span><text:a xlink:type="simple" xlink:href="https://hu.wikipedia.org/wiki/James_Michael_Harvey" text:style-name="Internet_20_link" text:visited-style-name="Visited_20_Internet_20_Link"><text:span text:style-name="T18">James Michael Harvey</text:span></text:a><text:span text:style-name="T18"> </text:span><text:a xlink:type="simple" xlink:href="https://hu.wikipedia.org/wiki/Bíboros" text:style-name="Internet_20_link" text:visited-style-name="Visited_20_Internet_20_Link"><text:span text:style-name="T18">bíboros</text:span></text:a><text:span text:style-name="T18">.</text:span><text:bookmark text:name="cite_ref-1"/><text:a xlink:type="simple" xlink:href="https://hu.wikipedia.org/wiki/San_Paolo_fuori_le_mura#cite_note-1" text:style-name="Internet_20_link" text:visited-style-name="Visited_20_Internet_20_Link"><text:span text:style-name="T18">[1]</text:span></text:a><text:span text:style-name="T18"> </text:span></text:p>
      <text:h text:style-name="P2" text:outline-level="2"><text:bookmark text:name="T.C3.B6rt.C3.A9nete"/><text:bookmark text:name="Története"/>Története</text:h>
      <text:p text:style-name="P21"><text:span text:style-name="T18">Pál apostol kivégzése után követői emlékhelyet emeltek a sírja fölé, amelyet </text:span><text:span text:style-name="T21">cella memoriae</text:span><text:span text:style-name="T18">-nak neveztek. </text:span><text:a xlink:type="simple" xlink:href="https://hu.wikipedia.org/wiki/I._Constantinus_római_császár" text:style-name="Internet_20_link" text:visited-style-name="Visited_20_Internet_20_Link"><text:span text:style-name="T18">I. Constantinus római császár</text:span></text:a><text:span text:style-name="T18"> bazilikát építtetett itt. </text:span><text:a xlink:type="simple" xlink:href="https://hu.wikipedia.org/wiki/386" text:style-name="Internet_20_link" text:visited-style-name="Visited_20_Internet_20_Link"><text:span text:style-name="T18">386</text:span></text:a><text:span text:style-name="T18">-ban </text:span><text:a xlink:type="simple" xlink:href="https://hu.wikipedia.org/wiki/I._Theodosius_római_császár" text:style-name="Internet_20_link" text:visited-style-name="Visited_20_Internet_20_Link"><text:span text:style-name="T18">I. Theodosius</text:span></text:a><text:span text:style-name="T18"> sokkal nagyobb és szebb bazilikát óhajtott emeltetni, de a munka csak </text:span><text:a xlink:type="simple" xlink:href="https://hu.wikipedia.org/wiki/I._Leó_pápa" text:style-name="Internet_20_link" text:visited-style-name="Visited_20_Internet_20_Link"><text:span text:style-name="T18">I. Leó pápa</text:span></text:a><text:span text:style-name="T18"> idején készült el. </text:span><text:a xlink:type="simple" xlink:href="https://hu.wikipedia.org/wiki/1220" text:style-name="Internet_20_link" text:visited-style-name="Visited_20_Internet_20_Link"><text:span text:style-name="T18">1220</text:span></text:a><text:span text:style-name="T18">-ben és </text:span><text:a xlink:type="simple" xlink:href="https://hu.wikipedia.org/wiki/1241" text:style-name="Internet_20_link" text:visited-style-name="Visited_20_Internet_20_Link"><text:span text:style-name="T18">1241</text:span></text:a><text:span text:style-name="T18">-ben </text:span><text:a xlink:type="simple" xlink:href="https://hu.wikipedia.org/wiki/Kolostor" text:style-name="Internet_20_link" text:visited-style-name="Visited_20_Internet_20_Link"><text:span text:style-name="T18">kolostort</text:span></text:a><text:span text:style-name="T18"> építettek hozzá. </text:span><text:a xlink:type="simple" xlink:href="https://hu.wikipedia.org/wiki/VIII._János_pápa" text:style-name="Internet_20_link" text:visited-style-name="Visited_20_Internet_20_Link"><text:span text:style-name="T18">VIII. János pápa</text:span></text:a><text:span text:style-name="T18"> megerősíttette a bazilika és a kolostor falait, válaszul a </text:span><text:a xlink:type="simple" xlink:href="https://hu.wikipedia.org/wiki/Arabok" text:style-name="Internet_20_link" text:visited-style-name="Visited_20_Internet_20_Link"><text:span text:style-name="T18">szaracén</text:span></text:a><text:span text:style-name="T18"> betörésekre. </text:span></text:p>
      <text:p text:style-name="P21"><text:a xlink:type="simple" xlink:href="https://hu.wikipedia.org/wiki/Pál_apostol" text:style-name="Internet_20_link" text:visited-style-name="Visited_20_Internet_20_Link"><text:span text:style-name="T18">Szent Pál</text:span></text:a><text:span text:style-name="T18"> szobra a bejáratnál </text:span></text:p>
      <text:p text:style-name="P21"><text:a xlink:type="simple" xlink:href="https://hu.wikipedia.org/wiki/1823" text:style-name="Internet_20_link" text:visited-style-name="Visited_20_Internet_20_Link"><text:span text:style-name="T18">1823</text:span></text:a><text:span text:style-name="T18">. július 15-ről 16-ra virradó éjjel tűz ütött ki, és néhány óra alatt a templom leégett. Eredeti kialakításáról csak </text:span><text:a xlink:type="simple" xlink:href="https://hu.wikipedia.org/wiki/Giovanni_Battista_Piranesi" text:style-name="Internet_20_link" text:visited-style-name="Visited_20_Internet_20_Link"><text:span text:style-name="T18">Piranesi</text:span></text:a><text:span text:style-name="T18">: </text:span><text:span text:style-name="T21">Vedute di Roma</text:span><text:span text:style-name="T18"> című műve tanúskodik (5. és 38. táblakép). </text:span><text:a xlink:type="simple" xlink:href="https://hu.wikipedia.org/wiki/1832" text:style-name="Internet_20_link" text:visited-style-name="Visited_20_Internet_20_Link"><text:span text:style-name="T18">1832</text:span></text:a><text:span text:style-name="T18">-ben </text:span><text:a xlink:type="simple" xlink:href="https://hu.wikipedia.org/wiki/XII._Leó_pápa" text:style-name="Internet_20_link" text:visited-style-name="Visited_20_Internet_20_Link"><text:span text:style-name="T18">XII. Leó</text:span></text:a><text:span text:style-name="T18"> indította el az újjáépítést. Minthogy ez volt a legrégibb eredeti karakterét tükröző római templom, ebben világméretű, </text:span><text:a xlink:type="simple" xlink:href="https://hu.wikipedia.org/wiki/Vallás" text:style-name="Internet_20_link" text:visited-style-name="Visited_20_Internet_20_Link"><text:span text:style-name="T18">vallástól</text:span></text:a><text:span text:style-name="T18"> független segítőkészség mutatkozott. </text:span><text:a xlink:type="simple" xlink:href="https://hu.wikipedia.org/wiki/Muhammad_Ali_egyiptomi_alkirály" text:style-name="Internet_20_link" text:visited-style-name="Visited_20_Internet_20_Link"><text:span text:style-name="T18">Muhammad Ali</text:span></text:a><text:span text:style-name="T18"> </text:span><text:a xlink:type="simple" xlink:href="https://hu.wikipedia.org/wiki/Egyiptom" text:style-name="Internet_20_link" text:visited-style-name="Visited_20_Internet_20_Link"><text:span text:style-name="T18">Egyiptom</text:span></text:a><text:span text:style-name="T18"> </text:span><text:a xlink:type="simple" xlink:href="https://hu.wikipedia.org/wiki/Iszlám" text:style-name="Internet_20_link" text:visited-style-name="Visited_20_Internet_20_Link"><text:span text:style-name="T18">muszlim</text:span></text:a><text:span text:style-name="T18"> alkirálya </text:span><text:a xlink:type="simple" xlink:href="https://hu.wikipedia.org/wiki/Alabástrom" text:style-name="Internet_20_link" text:visited-style-name="Visited_20_Internet_20_Link"><text:span text:style-name="T18">alabástrom</text:span></text:a><text:span text:style-name="T18"> oszlopokat küldött, </text:span><text:a xlink:type="simple" xlink:href="https://hu.wikipedia.org/wiki/I._Miklós_orosz_cár" text:style-name="Internet_20_link" text:visited-style-name="Visited_20_Internet_20_Link"><text:span text:style-name="T18">I. Miklós orosz cár</text:span></text:a><text:span text:style-name="T18">, az </text:span><text:a xlink:type="simple" xlink:href="https://hu.wikipedia.org/wiki/Orosz_ortodox_egyház" text:style-name="Internet_20_link" text:visited-style-name="Visited_20_Internet_20_Link"><text:span text:style-name="T18">orosz ortodox egyház</text:span></text:a><text:span text:style-name="T18"> feje a szentélyt díszítő </text:span><text:a xlink:type="simple" xlink:href="https://hu.wikipedia.org/wiki/Malachit" text:style-name="Internet_20_link" text:visited-style-name="Visited_20_Internet_20_Link"><text:span text:style-name="T18">malachitot</text:span></text:a><text:span text:style-name="T18"> és </text:span><text:a xlink:type="simple" xlink:href="https://hu.wikipedia.org/wiki/Lazurit" text:style-name="Internet_20_link" text:visited-style-name="Visited_20_Internet_20_Link"><text:span text:style-name="T18">lapis lazulitot</text:span></text:a><text:span text:style-name="T18">. A </text:span><text:a xlink:type="simple" xlink:href="https://hu.wikipedia.org/wiki/Homlokzat_(építészet)" text:style-name="Internet_20_link" text:visited-style-name="Visited_20_Internet_20_Link"><text:span text:style-name="T18">homlokzat</text:span></text:a><text:span text:style-name="T18"> munkálatainak finanszírozását az olasz kormány vállalta, és nemzeti műemlékké nyilvánította a bazilikát. A jelenlegi épület hűségesen követi az eredeti tervet és méreteket. </text:span></text:p>
      <text:h text:style-name="P2" text:outline-level="2"><text:bookmark text:name="Le.C3.ADr.C3.A1sa"/><text:bookmark text:name="Leírása"/><text:soft-page-break/>Leírása</text:h>
      <text:p text:style-name="P21"><text:span text:style-name="T18">Az öthajós, bazilikális elrendezésű főszékesegyház hossza 131,66 méter, szélessége 65 méter, magassága 29,70 méter. A </text:span><text:a xlink:type="simple" xlink:href="https://hu.wikipedia.org/wiki/Tevere" text:style-name="Internet_20_link" text:visited-style-name="Visited_20_Internet_20_Link"><text:span text:style-name="T18">Tevere</text:span></text:a><text:span text:style-name="T18"> felőli főbejárat az oszlopos előcsarnokba vezet. Ezt 150 oszlop szegélyezi, az átriumban Pál apostol nagyméretű, erőt sugárzó szobra, a 19. századi Giuseppe Obici műve áll. Az aranyozott </text:span><text:a xlink:type="simple" xlink:href="https://hu.wikipedia.org/wiki/Mozaik" text:style-name="Internet_20_link" text:visited-style-name="Visited_20_Internet_20_Link"><text:span text:style-name="T18">mozaik</text:span></text:a><text:span text:style-name="T18"> homlokzat </text:span><text:a xlink:type="simple" xlink:href="https://hu.wikipedia.org/wiki/Timpanon" text:style-name="Internet_20_link" text:visited-style-name="Visited_20_Internet_20_Link"><text:span text:style-name="T18">timpanonján</text:span></text:a><text:span text:style-name="T18"> középen az áldást osztó Krisztus trónol, két oldalán </text:span><text:a xlink:type="simple" xlink:href="https://hu.wikipedia.org/wiki/Péter_apostol" text:style-name="Internet_20_link" text:visited-style-name="Visited_20_Internet_20_Link"><text:span text:style-name="T18">Péter</text:span></text:a><text:span text:style-name="T18"> és </text:span><text:a xlink:type="simple" xlink:href="https://hu.wikipedia.org/wiki/Pál_apostol" text:style-name="Internet_20_link" text:visited-style-name="Visited_20_Internet_20_Link"><text:span text:style-name="T18">Pál apostolokkal</text:span></text:a><text:span text:style-name="T18">. Lejjebb, az ablakok között a négy próféta képe látható. </text:span></text:p>
      <text:p text:style-name="P12"><text:span text:style-name="T18">A főhajót a mellékhajóktól két-két oszlopsor választja el, amely felett köralakú mezőkben a pápákat ábrázoló mozaikok vannak, kronológiai sorrendben, </text:span><text:a xlink:type="simple" xlink:href="https://hu.wikipedia.org/wiki/Péter_apostol" text:style-name="Internet_20_link" text:visited-style-name="Visited_20_Internet_20_Link"><text:span text:style-name="T18">Péter apostoltól</text:span></text:a><text:span text:style-name="T18"> </text:span><text:a xlink:type="simple" xlink:href="https://hu.wikipedia.org/wiki/Ferenc_pápa" text:style-name="Internet_20_link" text:visited-style-name="Visited_20_Internet_20_Link"><text:span text:style-name="T18">Ferenc pápáig</text:span></text:a><text:span text:style-name="T18">; az aktuálisan regnáló pápát ábrázoló </text:span><text:a xlink:type="simple" xlink:href="https://hu.wikipedia.org/wiki/Mozaik" text:style-name="Internet_20_link" text:visited-style-name="Visited_20_Internet_20_Link"><text:span text:style-name="T18">mozaik</text:span></text:a><text:span text:style-name="T18"> ki van világítva.</text:span><text:bookmark text:name="cite_ref-2"/><text:a xlink:type="simple" xlink:href="https://hu.wikipedia.org/wiki/San_Paolo_fuori_le_mura#cite_note-2" text:style-name="Internet_20_link" text:visited-style-name="Visited_20_Internet_20_Link"><text:span text:style-name="T18">[2]</text:span></text:a><text:span text:style-name="T18"> A szájhagyomány szerint a világvége akkor lesz, amikor nincs már több pápának való üres hely (ma még tizenhat van). A főhajóval szemben magasodik a diadalív (arcus triumphalis), amelyet két gránitoszlop tart. A diadalív mozaikja az </text:span><text:a xlink:type="simple" xlink:href="https://hu.wikipedia.org/wiki/5._század" text:style-name="Internet_20_link" text:visited-style-name="Visited_20_Internet_20_Link"><text:span text:style-name="T18">5. században</text:span></text:a><text:span text:style-name="T18"> készült, </text:span><text:a xlink:type="simple" xlink:href="https://hu.wikipedia.org/wiki/Galla_Placidia" text:style-name="Internet_20_link" text:visited-style-name="Visited_20_Internet_20_Link"><text:span text:style-name="T18">Galla Placidia</text:span></text:a><text:span text:style-name="T18"> császárné utasítására, s még az eredeti templomból való. Az </text:span><text:a xlink:type="simple" xlink:href="https://hu.wikipedia.org/wiki/Apszis" text:style-name="Internet_20_link" text:visited-style-name="Visited_20_Internet_20_Link"><text:span text:style-name="T18">apszis</text:span></text:a><text:span text:style-name="T18"> mozaikja a </text:span><text:a xlink:type="simple" xlink:href="https://hu.wikipedia.org/wiki/13._század" text:style-name="Internet_20_link" text:visited-style-name="Visited_20_Internet_20_Link"><text:span text:style-name="T18">13. században</text:span></text:a><text:span text:style-name="T18"> készült </text:span><text:a xlink:type="simple" xlink:href="https://hu.wikipedia.org/wiki/Velence_(Olaszország)" text:style-name="Internet_20_link" text:visited-style-name="Visited_20_Internet_20_Link"><text:span text:style-name="T18">Velencében</text:span></text:a><text:span text:style-name="T18">, </text:span><text:a xlink:type="simple" xlink:href="https://hu.wikipedia.org/wiki/III._Honoriusz_pápa" text:style-name="Internet_20_link" text:visited-style-name="Visited_20_Internet_20_Link"><text:span text:style-name="T18">III. Honoriusz pápa</text:span></text:a><text:span text:style-name="T18"> megbízásából. </text:span></text:p>
      <text:p text:style-name="P4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4-25T10:30:03.701000000</dc:date>
    <meta:editing-duration>P1DT12H35M43S</meta:editing-duration>
    <meta:editing-cycles>32</meta:editing-cycles>
    <meta:print-date>2023-10-12T12:39:48.884000000</meta:print-date>
    <meta:document-statistic meta:table-count="0" meta:image-count="1" meta:object-count="0" meta:page-count="2" meta:paragraph-count="9" meta:word-count="385" meta:character-count="2761" meta:non-whitespace-character-count="2378"/>
  </office:meta>
</office:document-meta>
</file>