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E0000000E9C9577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8.525cm" table:align="left"/>
    </style:style>
    <style:style style:name="Table3.A" style:family="table-column">
      <style:table-column-properties style:column-width="0.45cm"/>
    </style:style>
    <style:style style:name="Table3.B" style:family="table-column">
      <style:table-column-properties style:column-width="8.075cm"/>
    </style:style>
    <style:style style:name="Table3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weight="bold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 fo:orphans="0" fo:widows="0" fo:hyphenation-ladder-count="no-limit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1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font-style="italic" style:font-size-asian="10pt" style:font-size-complex="10pt"/>
    </style:style>
    <style:style style:name="T14" style:family="text">
      <style:text-properties style:font-name="Times New Roman" fo:font-size="10pt" fo:font-style="italic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style:font-name-asian="Times New Roman1" style:font-size-asian="10pt" style:font-size-complex="10pt"/>
    </style:style>
    <style:style style:name="T16" style:family="text">
      <style:text-properties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0cm" svg:y="0cm" svg:width="0.37cm" svg:height="0.37cm" draw:z-index="0">
        <draw:image xlink:href="Pictures/100000010000000E0000000E9C9577A9.png" xlink:type="simple" xlink:show="embed" xlink:actuate="onLoad" draw:mime-type="image/png"/>
      </draw:frame>
      <text:h text:style-name="P2" text:outline-level="1"><text:bookmark text:name="firstHeading"/><text:span text:style-name="Strong_20_Emphasis"><text:span text:style-name="T9">Sixtus-kápolna</text:span></text:span></text:h>
      <text:p text:style-name="P19"><text:span text:style-name="T11">A Sixtus-kápolna oltárfala </text:span><text:a xlink:type="simple" xlink:href="https://hu.wikipedia.org/wiki/Michelangelo_Buonarroti" text:style-name="Internet_20_link" text:visited-style-name="Visited_20_Internet_20_Link"><text:span text:style-name="T11">Michelangelo</text:span></text:a><text:span text:style-name="T11"> </text:span><text:span text:style-name="T14">Az utolsó ítélet</text:span><text:span text:style-name="T11"> című freskója 17 méter magas és 13,5 méter széles </text:span></text:p>
      <text:p text:style-name="P10"><text:span text:style-name="T11">A Sixtus-kápolna</text:span><text:bookmark text:name="cite_ref-1"/><text:a xlink:type="simple" xlink:href="https://hu.wikipedia.org/wiki/Sixtus-kápolna#cite_note-1" text:style-name="Internet_20_link" text:visited-style-name="Visited_20_Internet_20_Link"><text:span text:style-name="T11">[1]</text:span></text:a><text:span text:style-name="T11"> (</text:span><text:a xlink:type="simple" xlink:href="https://hu.wikipedia.org/wiki/Olasz_nyelv" text:style-name="Internet_20_link" text:visited-style-name="Visited_20_Internet_20_Link"><text:span text:style-name="T11">olaszul:</text:span></text:a><text:span text:style-name="T11"> </text:span><text:span text:style-name="T14">Cappella Sistina</text:span><text:span text:style-name="T11">) a </text:span><text:a xlink:type="simple" xlink:href="https://hu.wikipedia.org/wiki/Vatikán" text:style-name="Internet_20_link" text:visited-style-name="Visited_20_Internet_20_Link"><text:span text:style-name="T11">Vatikán</text:span></text:a><text:span text:style-name="T11"> egyik leghíresebb épülete. A </text:span><text:a xlink:type="simple" xlink:href="https://hu.wikipedia.org/wiki/Magyar_nyelv" text:style-name="Internet_20_link" text:visited-style-name="Visited_20_Internet_20_Link"><text:span text:style-name="T11">magyar nyelvben</text:span></text:a><text:span text:style-name="T11"> elterjedt, </text:span><text:a xlink:type="simple" xlink:href="https://hu.wikipedia.org/wiki/Olasz_nyelv" text:style-name="Internet_20_link" text:visited-style-name="Visited_20_Internet_20_Link"><text:span text:style-name="T11">olasz nyelvű</text:span></text:a><text:span text:style-name="T11"> nevéből fakadó elnevezése a „Sixtusi kápolna”, neve az építtető </text:span><text:a xlink:type="simple" xlink:href="https://hu.wikipedia.org/wiki/IV._Szixtusz_pápa" text:style-name="Internet_20_link" text:visited-style-name="Visited_20_Internet_20_Link"><text:span text:style-name="T11">IV. Szixtusz pápára</text:span></text:a><text:span text:style-name="T11"> utal. Ez a mindenkori </text:span><text:a xlink:type="simple" xlink:href="https://hu.wikipedia.org/wiki/Pápa_(egyházfő)" text:style-name="Internet_20_link" text:visited-style-name="Visited_20_Internet_20_Link"><text:span text:style-name="T11">pápa</text:span></text:a><text:span text:style-name="T11"> magánkápolnája. Elsősorban </text:span><text:a xlink:type="simple" xlink:href="https://hu.wikipedia.org/wiki/A_Sixtus-kápolna_mennyezetfreskója" text:style-name="Internet_20_link" text:visited-style-name="Visited_20_Internet_20_Link"><text:span text:style-name="T11">mennyezetfreskójáról</text:span></text:a><text:span text:style-name="T11"> világhírű. A </text:span><text:a xlink:type="simple" xlink:href="https://hu.wikipedia.org/wiki/19._század" text:style-name="Internet_20_link" text:visited-style-name="Visited_20_Internet_20_Link"><text:span text:style-name="T11">19. század</text:span></text:a><text:span text:style-name="T11"> vége óta a pápaválasztó </text:span><text:a xlink:type="simple" xlink:href="https://hu.wikipedia.org/wiki/Konklávé" text:style-name="Internet_20_link" text:visited-style-name="Visited_20_Internet_20_Link"><text:span text:style-name="T11">konklávé</text:span></text:a><text:span text:style-name="T11"> helyszíne is</text:span><text:bookmark text:name="cite_ref-2"/><text:a xlink:type="simple" xlink:href="https://hu.wikipedia.org/wiki/Sixtus-kápolna#cite_note-2" text:style-name="Internet_20_link" text:visited-style-name="Visited_20_Internet_20_Link"><text:span text:style-name="T11">[2]</text:span></text:a><text:span text:style-name="T11"> az akkori pápaválasztó bíborosi testület kamarásának, Gioacchino Pecci grófnak, a későbbi </text:span><text:a xlink:type="simple" xlink:href="https://hu.wikipedia.org/wiki/XIII._Leó_pápa" text:style-name="Internet_20_link" text:visited-style-name="Visited_20_Internet_20_Link"><text:span text:style-name="T11">XIII. Leó pápának</text:span></text:a><text:span text:style-name="T11"> a javaslatára. </text:span></text:p>
      <text:h text:style-name="P3" text:outline-level="2"><text:bookmark text:name="T.C3.B6rt.C3.A9nete"/><text:bookmark text:name="Története"/>Története</text:h>
      <text:p text:style-name="P19"><text:span text:style-name="T11">Az építkezés </text:span><text:a xlink:type="simple" xlink:href="https://hu.wikipedia.org/wiki/1473" text:style-name="Internet_20_link" text:visited-style-name="Visited_20_Internet_20_Link"><text:span text:style-name="T11">1473</text:span></text:a><text:span text:style-name="T11">-tól </text:span><text:a xlink:type="simple" xlink:href="https://hu.wikipedia.org/wiki/1481" text:style-name="Internet_20_link" text:visited-style-name="Visited_20_Internet_20_Link"><text:span text:style-name="T11">1481</text:span></text:a><text:span text:style-name="T11">-ig tartott </text:span><text:a xlink:type="simple" xlink:href="https://hu.wikipedia.org/w/index.php?title=Giovannino_de%27Dolci&amp;action=edit&amp;redlink=1" text:style-name="Internet_20_link" text:visited-style-name="Visited_20_Internet_20_Link"><text:span text:style-name="T11">Giovannino de'Dolci</text:span></text:a><text:span text:style-name="T11">, mások szerint </text:span><text:a xlink:type="simple" xlink:href="https://hu.wikipedia.org/w/index.php?title=Baccio_Pontelli_(De_Campos)&amp;action=edit&amp;redlink=1" text:style-name="Internet_20_link" text:visited-style-name="Visited_20_Internet_20_Link"><text:span text:style-name="T11">Baccio Pontelli (De Campos)</text:span></text:a><text:span text:style-name="T11"> építőmester irányításával. A </text:span><text:a xlink:type="simple" xlink:href="https://hu.wikipedia.org/wiki/Kápolna" text:style-name="Internet_20_link" text:visited-style-name="Visited_20_Internet_20_Link"><text:span text:style-name="T11">kápolna</text:span></text:a><text:span text:style-name="T11"> eredeti neve Capella Maior volt. A </text:span><text:a xlink:type="simple" xlink:href="https://hu.wikipedia.org/wiki/Freskó" text:style-name="Internet_20_link" text:visited-style-name="Visited_20_Internet_20_Link"><text:span text:style-name="T11">freskóit</text:span></text:a><text:span text:style-name="T11"> </text:span><text:a xlink:type="simple" xlink:href="https://hu.wikipedia.org/wiki/Sandro_Botticelli" text:style-name="Internet_20_link" text:visited-style-name="Visited_20_Internet_20_Link"><text:span text:style-name="T11">Botticelli</text:span></text:a><text:span text:style-name="T11">, </text:span><text:a xlink:type="simple" xlink:href="https://hu.wikipedia.org/wiki/Domenico_Ghirlandaio" text:style-name="Internet_20_link" text:visited-style-name="Visited_20_Internet_20_Link"><text:span text:style-name="T11">Ghirlandaio</text:span></text:a><text:span text:style-name="T11">, </text:span><text:a xlink:type="simple" xlink:href="https://hu.wikipedia.org/wiki/Pinturicchio" text:style-name="Internet_20_link" text:visited-style-name="Visited_20_Internet_20_Link"><text:span text:style-name="T11">Pinturicchio</text:span></text:a><text:span text:style-name="T11">, </text:span><text:a xlink:type="simple" xlink:href="https://hu.wikipedia.org/wiki/Pietro_Perugino" text:style-name="Internet_20_link" text:visited-style-name="Visited_20_Internet_20_Link"><text:span text:style-name="T11">Perugino</text:span></text:a><text:span text:style-name="T11">, </text:span><text:a xlink:type="simple" xlink:href="https://hu.wikipedia.org/wiki/Cosimo_Rosselli" text:style-name="Internet_20_link" text:visited-style-name="Visited_20_Internet_20_Link"><text:span text:style-name="T11">Rosselli</text:span></text:a><text:span text:style-name="T11">, </text:span><text:a xlink:type="simple" xlink:href="https://hu.wikipedia.org/wiki/Luca_Signorelli" text:style-name="Internet_20_link" text:visited-style-name="Visited_20_Internet_20_Link"><text:span text:style-name="T11">Signorelli</text:span></text:a><text:span text:style-name="T11"> és </text:span><text:a xlink:type="simple" xlink:href="https://hu.wikipedia.org/wiki/Michelangelo_Buonarroti" text:style-name="Internet_20_link" text:visited-style-name="Visited_20_Internet_20_Link"><text:span text:style-name="T11">Michelangelo</text:span></text:a><text:span text:style-name="T11"> festette. </text:span></text:p>
      <text:p text:style-name="P19"><text:a xlink:type="simple" xlink:href="https://hu.wikipedia.org/wiki/1503" text:style-name="Internet_20_link" text:visited-style-name="Visited_20_Internet_20_Link"><text:span text:style-name="T11">1503</text:span></text:a><text:span text:style-name="T11">-ban Giuliano della Roverét választották pápává </text:span><text:a xlink:type="simple" xlink:href="https://hu.wikipedia.org/wiki/II._Gyula_pápa" text:style-name="Internet_20_link" text:visited-style-name="Visited_20_Internet_20_Link"><text:span text:style-name="T11">II. Gyula</text:span></text:a><text:span text:style-name="T11"> néven, aki síremléke elkészítésével Michelangelót bízta meg, azonban az ellenfelek fondorlatai és a </text:span><text:a xlink:type="simple" xlink:href="https://hu.wikipedia.org/wiki/Apostoli_Szentszék" text:style-name="Internet_20_link" text:visited-style-name="Visited_20_Internet_20_Link"><text:span text:style-name="T11">szentszéki</text:span></text:a><text:span text:style-name="T11"> hivatalok packázása miatt a mester kedve elment a megbízástól, ezért megszökött </text:span><text:a xlink:type="simple" xlink:href="https://hu.wikipedia.org/wiki/Róma" text:style-name="Internet_20_link" text:visited-style-name="Visited_20_Internet_20_Link"><text:span text:style-name="T11">Rómából</text:span></text:a><text:span text:style-name="T11">, de később visszatért, és a pápa megbízására megfestette a mennyezetfreskót. (Ezt a munkát egyébként </text:span><text:a xlink:type="simple" xlink:href="https://hu.wikipedia.org/wiki/Donato_Bramante" text:style-name="Internet_20_link" text:visited-style-name="Visited_20_Internet_20_Link"><text:span text:style-name="T11">Donato Bramante</text:span></text:a><text:span text:style-name="T11"> </text:span><text:a xlink:type="simple" xlink:href="https://hu.wikipedia.org/wiki/Építész" text:style-name="Internet_20_link" text:visited-style-name="Visited_20_Internet_20_Link"><text:span text:style-name="T11">építész</text:span></text:a><text:span text:style-name="T11"> tanácsolta a pápának, mert arra számított, hogy Michelangelo belebukik ebbe a vállalkozásba.) </text:span></text:p>
      <text:h text:style-name="P3" text:outline-level="2"><text:bookmark text:name="Le.C3.ADr.C3.A1sa"/><text:bookmark text:name="Leírása"/><text:soft-page-break/>Leírása</text:h>
      <text:p text:style-name="P19"><text:span text:style-name="T11">A kápolna egyszerű, szegényes, </text:span><text:a xlink:type="simple" xlink:href="https://hu.wikipedia.org/wiki/Ferences_rend" text:style-name="Internet_20_link" text:visited-style-name="Visited_20_Internet_20_Link"><text:span text:style-name="T11">ferences rendi</text:span></text:a><text:span text:style-name="T11"> épület, egykor kis ablakokkal, lapos </text:span><text:a xlink:type="simple" xlink:href="https://hu.wikipedia.org/wiki/Dongaboltozat" text:style-name="Internet_20_link" text:visited-style-name="Visited_20_Internet_20_Link"><text:span text:style-name="T11">dongaboltozattal</text:span></text:a><text:span text:style-name="T11">, nem volt benne építési tagolás. A mennyezet régen </text:span><text:a xlink:type="simple" xlink:href="https://hu.wikipedia.org/wiki/Kék" text:style-name="Internet_20_link" text:visited-style-name="Visited_20_Internet_20_Link"><text:span text:style-name="T11">kék</text:span></text:a><text:span text:style-name="T11"> </text:span><text:a xlink:type="simple" xlink:href="https://hu.wikipedia.org/wiki/Szín" text:style-name="Internet_20_link" text:visited-style-name="Visited_20_Internet_20_Link"><text:span text:style-name="T11">színű</text:span></text:a><text:span text:style-name="T11"> volt, </text:span><text:a xlink:type="simple" xlink:href="https://hu.wikipedia.org/wiki/Arany_(kémiai_elem)" text:style-name="Internet_20_link" text:visited-style-name="Visited_20_Internet_20_Link"><text:span text:style-name="T11">arany</text:span></text:a><text:span text:style-name="T11"> </text:span><text:a xlink:type="simple" xlink:href="https://hu.wikipedia.org/wiki/Csillag" text:style-name="Internet_20_link" text:visited-style-name="Visited_20_Internet_20_Link"><text:span text:style-name="T11">csillagokkal</text:span></text:a><text:span text:style-name="T11">. Ma már tagolt, a hevederívek szélén nagyméretű ablakok vannak. A párkányok </text:span><text:a xlink:type="simple" xlink:href="https://hu.wikipedia.org/wiki/Téglalap" text:style-name="Internet_20_link" text:visited-style-name="Visited_20_Internet_20_Link"><text:span text:style-name="T11">téglalapokat</text:span></text:a><text:span text:style-name="T11"> alkotnak a mennyezeten, ezekben láthatóak a </text:span><text:a xlink:type="simple" xlink:href="https://hu.wikipedia.org/wiki/Freskó" text:style-name="Internet_20_link" text:visited-style-name="Visited_20_Internet_20_Link"><text:span text:style-name="T11">freskó</text:span></text:a><text:span text:style-name="T11"> részletei. Az egyszerű, téglalap alakú, </text:span><text:a xlink:type="simple" xlink:href="https://hu.wikipedia.org/wiki/Boltozat" text:style-name="Internet_20_link" text:visited-style-name="Visited_20_Internet_20_Link"><text:span text:style-name="T11">boltozatos</text:span></text:a><text:span text:style-name="T11"> mennyezetű </text:span><text:a xlink:type="simple" xlink:href="https://hu.wikipedia.org/wiki/Terem" text:style-name="Internet_20_link" text:visited-style-name="Visited_20_Internet_20_Link"><text:span text:style-name="T11">termet</text:span></text:a><text:span text:style-name="T11"> </text:span><text:a xlink:type="simple" xlink:href="https://hu.wikipedia.org/w/index.php?title=Mino_da_Fiesole&amp;action=edit&amp;redlink=1" text:style-name="Internet_20_link" text:visited-style-name="Visited_20_Internet_20_Link"><text:span text:style-name="T11">Mino da Fiesole</text:span></text:a><text:span text:style-name="T11">, </text:span><text:a xlink:type="simple" xlink:href="https://hu.wikipedia.org/wiki/Giovanni_Dalmata" text:style-name="Internet_20_link" text:visited-style-name="Visited_20_Internet_20_Link"><text:span text:style-name="T11">Giovanni Dalmata</text:span></text:a><text:span text:style-name="T11"> és </text:span><text:a xlink:type="simple" xlink:href="https://hu.wikipedia.org/w/index.php?title=Andrea_Bregno&amp;action=edit&amp;redlink=1" text:style-name="Internet_20_link" text:visited-style-name="Visited_20_Internet_20_Link"><text:span text:style-name="T11">Andrea Bregno</text:span></text:a><text:span text:style-name="T11"> </text:span><text:a xlink:type="simple" xlink:href="https://hu.wikipedia.org/wiki/Márvány" text:style-name="Internet_20_link" text:visited-style-name="Visited_20_Internet_20_Link"><text:span text:style-name="T11">márványból</text:span></text:a><text:span text:style-name="T11"> készült </text:span><text:a xlink:type="simple" xlink:href="https://hu.wikipedia.org/wiki/Korlát" text:style-name="Internet_20_link" text:visited-style-name="Visited_20_Internet_20_Link"><text:span text:style-name="T11">korlátja</text:span></text:a><text:span text:style-name="T11"> osztja ketté. </text:span></text:p>
      <text:p text:style-name="P19"><text:span text:style-name="T11">A kápolnát a süllyedés és a repedések ellen </text:span><text:a xlink:type="simple" xlink:href="https://hu.wikipedia.org/wiki/Pillér" text:style-name="Internet_20_link" text:visited-style-name="Visited_20_Internet_20_Link"><text:span text:style-name="T11">támpillérek</text:span></text:a><text:span text:style-name="T11"> védik. </text:span></text:p>
      <text:p text:style-name="P19"><text:span text:style-name="T11">A belső méretek: a kápolna 40,9 </text:span><text:a xlink:type="simple" xlink:href="https://hu.wikipedia.org/wiki/Méter" text:style-name="Internet_20_link" text:visited-style-name="Visited_20_Internet_20_Link"><text:span text:style-name="T11">méter</text:span></text:a><text:span text:style-name="T11"> hosszú, 13,4 méter széles. A mennyezet magassága 20,7 m. 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7"><text:span text:style-name="T14"><text:s/></text:span><text:a xlink:type="simple" xlink:href="https://hu.wikipedia.org/wiki/A_Sixtus-kápolna_mennyezetfreskója" text:style-name="Internet_20_link" text:visited-style-name="Visited_20_Internet_20_Link"><text:span text:style-name="T14">A Sixtus-kápolna mennyezetfreskója</text:span></text:a></text:p>
            <text:p text:style-name="P7"><text:span text:style-name="T14"/></text:p>
          </table:table-cell>
        </table:table-row>
      </table:table>
      <text:p text:style-name="P19"><text:span text:style-name="T11">Michelangelo egyik műve, a világ egyik legismertebb alkotása és 540 m² felületével legnagyobb egybefüggő freskója. Egyedülálló tablója az Ószövetség szereplőinek és eseményeinek. Az itáliai </text:span><text:a xlink:type="simple" xlink:href="https://hu.wikipedia.org/wiki/Reneszánsz" text:style-name="Internet_20_link" text:visited-style-name="Visited_20_Internet_20_Link"><text:span text:style-name="T11">reneszánsz</text:span></text:a><text:span text:style-name="T11"> korában, </text:span><text:a xlink:type="simple" xlink:href="https://hu.wikipedia.org/wiki/1508" text:style-name="Internet_20_link" text:visited-style-name="Visited_20_Internet_20_Link"><text:span text:style-name="T11">1508</text:span></text:a><text:span text:style-name="T11"> és </text:span><text:a xlink:type="simple" xlink:href="https://hu.wikipedia.org/wiki/1512" text:style-name="Internet_20_link" text:visited-style-name="Visited_20_Internet_20_Link"><text:span text:style-name="T11">1512</text:span></text:a><text:span text:style-name="T11"> között keletkezett alkotás számtalan elemből áll. Kilenc központi festményen örökíti meg </text:span><text:a xlink:type="simple" xlink:href="https://hu.wikipedia.org/wiki/Mózes_első_könyve" text:style-name="Internet_20_link" text:visited-style-name="Visited_20_Internet_20_Link"><text:span text:style-name="T11">Mózes első könyvének</text:span></text:a><text:span text:style-name="T11"> jeleneteit, köztük található a freskó legismertebb részlete, az </text:span><text:a xlink:type="simple" xlink:href="https://hu.wikipedia.org/wiki/Ádám_teremtése" text:style-name="Internet_20_link" text:visited-style-name="Visited_20_Internet_20_Link"><text:span text:style-name="T11">Ádám teremtése</text:span></text:a><text:span text:style-name="T11">, amelyet számtalanszor feldolgoztak a populáris kultúrában. Ezenkívül hét ószövetségi </text:span><text:a xlink:type="simple" xlink:href="https://hu.wikipedia.org/wiki/Próféta" text:style-name="Internet_20_link" text:visited-style-name="Visited_20_Internet_20_Link"><text:span text:style-name="T11">próféta</text:span></text:a><text:span text:style-name="T11">, öt </text:span><text:a xlink:type="simple" xlink:href="https://hu.wikipedia.org/wiki/Szibüllák" text:style-name="Internet_20_link" text:visited-style-name="Visited_20_Internet_20_Link"><text:span text:style-name="T11">szibülla</text:span></text:a><text:span text:style-name="T11"> arcképe, </text:span><text:a xlink:type="simple" xlink:href="https://hu.wikipedia.org/wiki/Biblia" text:style-name="Internet_20_link" text:visited-style-name="Visited_20_Internet_20_Link"><text:span text:style-name="T11">bibliai</text:span></text:a><text:span text:style-name="T11"> jelenetek, </text:span><text:a xlink:type="simple" xlink:href="https://hu.wikipedia.org/wiki/Jézus" text:style-name="Internet_20_link" text:visited-style-name="Visited_20_Internet_20_Link"><text:span text:style-name="T11">Jézus</text:span></text:a><text:span text:style-name="T11"> „őseinek” felsorolása, mellékalakok és a maga korában újszerű látszólagos márványdíszítés teszik teljessé ezt a művet. </text:span></text:p>
      <text:p text:style-name="P9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25T09:59:08.187000000</dc:date>
    <meta:editing-duration>P1DT12H15M14S</meta:editing-duration>
    <meta:editing-cycles>30</meta:editing-cycles>
    <meta:print-date>2023-10-12T12:39:48.884000000</meta:print-date>
    <meta:document-statistic meta:table-count="1" meta:image-count="1" meta:object-count="0" meta:page-count="2" meta:paragraph-count="12" meta:word-count="357" meta:character-count="2730" meta:non-whitespace-character-count="2377"/>
  </office:meta>
</office:document-meta>
</file>