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paragraph-rsid="000823f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fc96" officeooo:paragraph-rsid="000823f1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5fc96" officeooo:paragraph-rsid="000823f1" style:font-size-asian="12pt" style:font-name-complex="Times New Roman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823f1" style:font-size-asian="12pt" style:font-name-complex="Times New Roman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d8fa7" style:font-size-asian="12pt" style:font-name-complex="Times New Roman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d8fa7" officeooo:paragraph-rsid="000d8fa7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8pt" fo:font-style="italic" style:text-underline-style="none" fo:font-weight="normal" officeooo:rsid="00091af2" officeooo:paragraph-rsid="00091af2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8pt" fo:font-style="italic" style:text-underline-style="none" fo:font-weight="normal" officeooo:rsid="00091af2" officeooo:paragraph-rsid="00091af2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text-underline-style="none" officeooo:paragraph-rsid="00091af2"/>
    </style:style>
    <style:style style:name="T1" style:family="text">
      <style:text-properties fo:font-size="12pt" fo:font-weight="bold" officeooo:rsid="000421f0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officeooo:rsid="00091af2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05fc96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091af2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officeooo:rsid="000421f0"/>
    </style:style>
    <style:style style:name="T8" style:family="text">
      <style:text-properties officeooo:rsid="0005fc96"/>
    </style:style>
    <style:style style:name="T9" style:family="text">
      <style:text-properties officeooo:rsid="0008b23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5fc96" style:font-name-asian="Times New Roman" style:font-name-complex="Times New Roman"/>
    </style:style>
    <style:style style:name="T12" style:family="text">
      <style:text-properties officeooo:rsid="0009412a"/>
    </style:style>
    <style:style style:name="T13" style:family="text">
      <style:text-properties officeooo:rsid="000d8f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1"><text:span text:style-name="T4"/></text:p>
      <text:p text:style-name="P7"><text:span text:style-name="T11">M</text:span><text:span text:style-name="T10">arco Mencaglia</text:span></text:p>
      <text:p text:style-name="P8">Európa szekció</text:p>
      <text:p text:style-name="P8">Aid to the Church in Need-Pontificial Foundation</text:p>
      <text:p text:style-name="P8">Bischof Kindermann Str. 23</text:p>
      <text:p text:style-name="P8">61462 Königstein, Németország</text:p>
      <text:p text:style-name="P1"><text:span text:style-name="T4"/></text:p>
      <text:p text:style-name="P9"><text:span text:style-name="T1">Főpásztori ajánló levél</text:span><text:span text:style-name="T2">!</text:span></text:p>
      <text:p text:style-name="P1"><text:span text:style-name="T5"/></text:p>
      <text:p text:style-name="P1"><text:span text:style-name="T5">Mélyen Tisztelt Mencaglia úr! </text:span><text:span text:style-name="T4"><text:s/></text:span></text:p>
      <text:p text:style-name="P1"><text:span text:style-name="T6"/></text:p>
      <text:p text:style-name="P4"><text:tab/><text:span text:style-name="T7">A</text:span> Mária Rádió nem emberi terv eredménye, hanem olyan ajándék, mely az Égből származik. Rendkívüli kegyelem, melyet Mária anyai szíve adományozott az Egyháznak. Egészen egyedülálló jelenség. Ezt a rádióadót, eltérően annyi más, az Egyházban jelenlévő rádióadótól, olyan égi kegyelemként fogadjuk, melyet nem tudunk Istennek eléggé megköszönni. <text:span text:style-name="T12">N</text:span>emcsak az elkötelezett hívekhez szól, hanem mindazokhoz, akik távol vannak Istentől, s akiknek szívében él a vágy Isten után. A Mária Rádió legfontosabb programja az imádság. <text:span text:style-name="T9">A</text:span>z imádságon keresztül hirdeti Istent és tesz tanúságot Róla. Az imádságon keresztül táplálja és tartja meg a hitet. Az imádságnak köszönhetően viszi közelebb Istenhez a távolba szakadt lelkeket. Az imádság műsorait hallgatják a legszívesebben és a legtöbben. Kb. <text:span text:style-name="T7">30</text:span>0.000 <text:span text:style-name="T7">állandó </text:span>hallgatónk van. <text:span text:style-name="T9">I</text:span>mádságának középpontjában a napi szentmise áll (lehetőleg egy rövid prédikációval). A betegek, idősek, vagy az úton levők számára ez nagyszerű lehetőség arra, hogy lelki táplálékhoz jussanak. Mindezt még élőbbé teszi, ha a rádióközvetítés valamely egyházi közösségből történik (plébániáról, kolostorból, szerzetesközösségből, kórházból, börtönből, stb.). A rózsafüzér imádkozása a Rádióban kiemeli Mária nevének különleges értékét. Ahhoz, hogy mindezeket minél minőségibb módon tudjuk sugározni, <text:span text:style-name="T7">ajánlom önöknek az Erdélyi Mária Rádió </text:span><text:span text:style-name="T8">részére az </text:span><text:span text:style-name="T7">anyagi támogatást a stúdió épületének külső-belső </text:span><text:span text:style-name="T8">felújításához, valamint a</text:span><text:span text:style-name="T7"> megfelelő </text:span><text:span text:style-name="T8">technikai </text:span><text:span text:style-name="T7"><text:s/>működését biztosító eszközök </text:span><text:span text:style-name="T8">beszerzéséhez szükséges segítséget. </text:span></text:p>
      <text:p text:style-name="P5"><text:tab/></text:p>
      <text:p text:style-name="P5"/>
      <text:p text:style-name="P5"><text:soft-page-break/><text:span text:style-name="T7"><text:tab/>Ajánlásomat az alábbiakkal indoklom:</text:span></text:p>
      <text:p text:style-name="P5"><text:span text:style-name="T13">1.</text:span> A Mária Rádió műsor szerkezetéből a reklámozás lehetősége és más gazdasági támogatásának hirdetése teljesen ki van zárva. Ez előirás a World Family of Radio Maria (Mária Rádiók Világcsaládja) részéről, mely érvényes minden létező Mária Rádió számára,</text:p>
      <text:p text:style-name="P4"><text:span text:style-name="T13">2</text:span>. Csak a hallgatóink, a hívek adományaiból <text:span text:style-name="T13">tudjuk</text:span> fenntartani a stúdiók működését, </text:p>
      <text:p text:style-name="P5"><text:span text:style-name="T13">3. Stúdió kápolnája nagyobbításra és külső-belső felújításra, ugyanakkor a kápolna belső liturgikus tér berendezése is cserére illetve felújításra szorul</text:span>.</text:p>
      <text:p text:style-name="P5"><text:span text:style-name="T13">4. A kápolna könnyebb elérhetősége érdekében előírásoknak megfelelő</text:span> <text:span text:style-name="T13">felvonóra van szükség az önkénteseink, betegeink számára</text:span></text:p>
      <text:p text:style-name="P6">5. A kápolna ablakai teljes kicserélésére van szükség (vitrál)</text:p>
      <text:p text:style-name="P6">6. <text:s/>A stúdió összes ablakainak korszerű, hangszigetelésnek megfelelően</text:p>
      <text:p text:style-name="P6">7. A stúdió épületének külső-belső felújítása, szigetelése</text:p>
      <text:p text:style-name="P3"><text:tab/>Szívből köszönöm figyelmüket és együttműködésüket. Mindig egységben maradva az imában, </text:p>
      <text:p text:style-name="P2"><text:tab/><text:tab/><text:tab/><text:tab/><text:tab/><text:tab/><text:tab/></text:p>
      <text:p text:style-name="P2"><text:tab/><text:tab/><text:tab/><text:tab/><text:tab/><text:tab/><text:tab/></text:p>
      <text:p text:style-name="P2"><text:tab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0:26:58.517000000</meta:creation-date>
    <dc:date>2025-02-21T11:05:12.596000000</dc:date>
    <meta:editing-duration>PT23H58S</meta:editing-duration>
    <meta:editing-cycles>7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21" meta:word-count="346" meta:character-count="2659" meta:non-whitespace-character-count="2303"/>
  </office:meta>
</office:document-meta>
</file>