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.905cm"/>
    </style:style>
    <style:style style:name="Table1.B" style:family="table-column">
      <style:table-column-properties style:column-width="4.286cm"/>
    </style:style>
    <style:style style:name="Table1.C" style:family="table-column">
      <style:table-column-properties style:column-width="5.609cm"/>
    </style:style>
    <style:style style:name="Table1.D" style:family="table-column">
      <style:table-column-properties style:column-width="5.21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106c48" officeooo:paragraph-rsid="00102d1a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06c48" officeooo:paragraph-rsid="00231c64" style:font-size-asian="12pt" style:font-size-complex="12pt"/>
    </style:style>
    <style:style style:name="P3" style:family="paragraph" style:parent-style-name="Standard">
      <style:text-properties officeooo:paragraph-rsid="0017c5de"/>
    </style:style>
    <style:style style:name="P4" style:family="paragraph" style:parent-style-name="Standard">
      <style:paragraph-properties fo:text-align="justify" style:justify-single-word="false"/>
      <style:text-properties officeooo:paragraph-rsid="00231c64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17c5de" officeooo:paragraph-rsid="0017c5de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17c5de" officeooo:paragraph-rsid="001a45ed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17c5de" officeooo:paragraph-rsid="001ee6a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17c5de" officeooo:paragraph-rsid="002198ac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17c5de" officeooo:paragraph-rsid="00231c64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1823ff" officeooo:paragraph-rsid="001823ff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1823ff" officeooo:paragraph-rsid="00231c64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paragraph-rsid="0017c5de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paragraph-rsid="00231c64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1a45ed" officeooo:paragraph-rsid="001a45e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1a45ed" officeooo:paragraph-rsid="00231c6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1f9937" officeooo:paragraph-rsid="001f9937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1f9937" officeooo:paragraph-rsid="00231c64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2198ac" officeooo:paragraph-rsid="002198ac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2198ac" officeooo:paragraph-rsid="00231c64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17c5de" officeooo:paragraph-rsid="0017c5de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17c5de" officeooo:paragraph-rsid="001a45ed" fo:background-color="transparen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17c5de" officeooo:paragraph-rsid="002198ac" fo:background-color="transparen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17c5de" officeooo:paragraph-rsid="00231c64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paragraph-rsid="00231c64" fo:background-color="transparent" style:font-size-asian="12pt" style:font-size-complex="12pt"/>
    </style:style>
    <style:style style:name="P26" style:family="paragraph" style:parent-style-name="Standard">
      <style:text-properties officeooo:paragraph-rsid="0023c4d0"/>
    </style:style>
    <style:style style:name="P27" style:family="paragraph" style:parent-style-name="Standard">
      <style:paragraph-properties fo:text-align="justify" style:justify-single-word="false"/>
      <style:text-properties officeooo:paragraph-rsid="0017c5de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17c5de" officeooo:paragraph-rsid="001ee6ae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17c5de" officeooo:paragraph-rsid="0023c4d0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paragraph-rsid="0017c5de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paragraph-rsid="0023c4d0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23c4d0" officeooo:paragraph-rsid="0023c4d0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2pt" officeooo:paragraph-rsid="0023c4d0" style:font-size-asian="12pt" style:font-size-complex="12pt"/>
    </style:style>
    <style:style style:name="T1" style:family="text">
      <style:text-properties officeooo:rsid="0017c5de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17c5de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1fe839" style:font-size-asian="10pt" style:font-style-asian="italic" style:font-size-complex="10pt" style:font-style-complex="italic"/>
    </style:style>
    <style:style style:name="T5" style:family="text">
      <style:text-properties fo:font-size="10pt" fo:font-style="italic" officeooo:rsid="002198ac" style:font-size-asian="10pt" style:font-style-asian="italic" style:font-size-complex="10pt" style:font-style-complex="italic"/>
    </style:style>
    <style:style style:name="T6" style:family="text">
      <style:text-properties officeooo:rsid="001a45e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7c5de" style:font-style-asian="italic" style:font-style-complex="italic"/>
    </style:style>
    <style:style style:name="T9" style:family="text">
      <style:text-properties officeooo:rsid="001ee6ae"/>
    </style:style>
    <style:style style:name="T10" style:family="text">
      <style:text-properties officeooo:rsid="001fe839"/>
    </style:style>
    <style:style style:name="T11" style:family="text">
      <style:text-properties officeooo:rsid="002198ac"/>
    </style:style>
    <style:style style:name="T12" style:family="text">
      <style:text-properties officeooo:rsid="00231c64"/>
    </style:style>
    <style:style style:name="T13" style:family="text">
      <style:text-properties officeooo:rsid="0023c4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><text:span text:style-name="T13">November 13 </text:span>- <text:span text:style-name="T6">Hétfő</text:span></text:p>
          </table:table-cell>
          <table:table-cell table:style-name="Table1.A1" office:value-type="string">
            <text:p text:style-name="P21">Budapesti Mária Rádió</text:p>
          </table:table-cell>
          <table:table-cell table:style-name="Table1.D1" office:value-type="string">
            <text:p text:style-name="P24"><text:s/><text:span text:style-name="T1">9, 00 óra </text:span><text:span text:style-name="T3">(Erdélyben 10, 00 óra)</text:span>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<text:span text:style-name="T13">November 17 </text:span>– <text:span text:style-name="T6">Péntek</text:span></text:p>
          </table:table-cell>
          <table:table-cell table:style-name="Table1.A2" office:value-type="string">
            <text:p text:style-name="P6">Erdélyi Mária Rádió</text:p>
          </table:table-cell>
          <table:table-cell table:style-name="Table1.D2" office:value-type="string">
            <text:p text:style-name="P12"><text:s/><text:span text:style-name="T1">9, 00 óra </text:span><text:span text:style-name="T3">(Erdélyben 10, 00 óra)</text:span>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<text:span text:style-name="T13">November 24</text:span> – <text:span text:style-name="T13">Péntek</text:span></text:p>
          </table:table-cell>
          <table:table-cell table:style-name="Table1.A2" office:value-type="string">
            <text:p text:style-name="P7">Délvidéki Mária Rádió</text:p>
          </table:table-cell>
          <table:table-cell table:style-name="Table1.D2" office:value-type="string">
            <text:p text:style-name="P12"><text:span text:style-name="T10">7, 00 óra <text:s/></text:span><text:span text:style-name="T3">(Erdélyben </text:span><text:span text:style-name="T4">8</text:span><text:span text:style-name="T3">, 00 óra)</text:span>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<text:span text:style-name="T13">November 27 </text:span>– <text:span text:style-name="T13">Hétfő</text:span></text:p>
          </table:table-cell>
          <table:table-cell table:style-name="Table1.A2" office:value-type="string">
            <text:p text:style-name="P32">Felvidéki Mária Rádió</text:p>
          </table:table-cell>
          <table:table-cell table:style-name="Table1.D2" office:value-type="string">
            <text:p text:style-name="P33"><text:span text:style-name="T8"><text:s/>9, 00 óra (</text:span><text:span text:style-name="T3">Erdélyben 10, 00 </text:span><text:span text:style-name="T8">)</text:span></text:p>
          </table:table-cell>
        </table:table-row>
      </table:table>
      <text:p text:style-name="P1"/>
      <text:p text:style-name="P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3-09-18T12:15:53.121000000</dc:date>
    <meta:editing-duration>PT1H38M15S</meta:editing-duration>
    <meta:editing-cycles>28</meta:editing-cycles>
    <meta:document-statistic meta:table-count="1" meta:image-count="0" meta:object-count="0" meta:page-count="1" meta:paragraph-count="12" meta:word-count="53" meta:character-count="288" meta:non-whitespace-character-count="240"/>
  </office:meta>
</office:document-meta>
</file>