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officeooo:rsid="001d6faf" officeooo:paragraph-rsid="001d6faf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rsid="001dcf8d" officeooo:paragraph-rsid="001dcf8d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style="normal" officeooo:rsid="001dcf8d" officeooo:paragraph-rsid="001dcf8d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officeooo:rsid="001f7438" officeooo:paragraph-rsid="001f7438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style="normal" officeooo:rsid="00208d20" officeooo:paragraph-rsid="00208d20" style:font-size-asian="12pt" style:font-style-asian="normal" style:font-size-complex="12pt" style:font-style-complex="normal"/>
    </style:style>
    <style:style style:name="T1" style:family="text">
      <style:text-properties officeooo:rsid="001dcf8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20527f"/>
    </style:style>
    <style:style style:name="T4" style:family="text">
      <style:text-properties officeooo:rsid="00208d2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8d2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pan text:style-name="T5">Beköszönő</text:span>, Imára hangoló gondolatok</text:p>
      <text:p text:style-name="P1">2. <text:span text:style-name="T5">Bevezető</text:span> <text:span text:style-name="T5">ének</text:span>: Hozzám kiált, és én meghallgatom őt…..</text:p>
      <text:p text:style-name="P1">3. <text:span text:style-name="T5">Pap</text:span>: Keresztvetés! Krisztus mondta: Én vagyok a világ világossága, Aki engem jövet, nem jár sötétségben, hanem övé lesz az élet világossága. Fogadjuk be lelkünkbe és életünkbe az Ő fényességét. <text:span text:style-name="T1">Krisztus világossága töltse be szívünket!</text:span></text:p>
      <text:p text:style-name="P2">4. <text:span text:style-name="T5">Ének</text:span>: Az Úr az én fényem, kitől is félnék…..</text:p>
      <text:p text:style-name="P2">5. <text:span text:style-name="T5">Szentírási</text:span> rész felolvasása, 1-2 perces gondolatok hozzá</text:p>
      <text:p text:style-name="P2">6. <text:span text:style-name="T5">Imaszándék</text:span>: köthető akár a szentírási gondolatokhoz is, de a közös gondolat <text:span text:style-name="T2">a nemzetünk lelki megújúlásáért való imádság</text:span></text:p>
      <text:p text:style-name="P3">7. Miatyánk</text:p>
      <text:p text:style-name="P3">8. <text:span text:style-name="T5">Pap</text:span>: Szent Pál apostol írja: Ne engedd, hogy legyőzzön a rossz, inkább te győzd le a rosszat jóval! Győzzük le magunkban és körülöttünk a rosszindulatot, a széthúzást! Bocsássunk meg és kérjünk bocsánatot, ha vétettünk! Engesztelődjünk ki szívből egymással!</text:p>
      <text:p text:style-name="P3">9. <text:span text:style-name="T5">Ének</text:span>: Béke fejedelme… Lehet más hagyományos ének is</text:p>
      <text:p text:style-name="P4">10. <text:span text:style-name="T6">Pap</text:span><text:span text:style-name="T4">: </text:span>Irgalmas Isten, Mennyei Atyánk! Abból a mélységből kiáltunk Hozzád, ahová bűneink juttatnak minket. Emelj föl minket irgalmaddal! <text:span text:style-name="T3">Add meg nekünk a hit kegyelmét! Segíts minket, hogy alázattal kutassuk a természet örök könyvébe beírt törvényeidet, és azokhoz szabjuk cselekedeteinket! Segíts minket, hogy a a Te igéd tápláljon és éltessen bennünket! Áldd meg családjainkat! Adj a házastársaknak kölcsönös, őszinte szeretetet és hűséget! Segítsd őket, hogy bőkezűen mondjanak igent az életre, adj nekik bőséges gyermekáldást! Segítsd a fiatalokat, hogy növekedjenek bölcsességben és a szív jóságában! Állj az idősek mellett, hogy családjuk számára példaképek, az imádság és a béke forrásai legyenek! Segíts minket, hogy tisztelettel és cselekvő szeretettel álljunk szegény, idős beteg és rászoruló testvéreink mellé! Add meg Urunk, hogy a szomszédos népekkel egymást megbecsülve és egymás jogait tiszteletben tartva békességben élhessünk! Adj erőt, hogy ellene tudjunk mondani a Gonosznak! Segíts, hogy legyőzhessük magunkban és körülöttünk mindazt, ami beszennyez, ami megsebez másokat, minket és a te teremtett világodat! Támogass kegyelmeddel, hogy építői lehessünk annak az Országnak, mely nem az erősek jogára, hanem az igazságra és a szeretetre épül!</text:span></text:p>
      <text:p text:style-name="P5">Boldogasszony, az örök Ige Szülőanyja, Mária! Szent István királyunk a te oltalmadba ajánlotta nemzetünket. Járj közben Szent Fiadnál! Könyörögj értünk, hogy mindig örömmel megtehessük azt, amit a Te Fiad mond nekünk! </text:p>
      <text:p text:style-name="P5">11. <text:span text:style-name="T5">Mind</text:span>: Urunk Istenünk! Ragyogtasd fel fölöttünk arcod fényét, adj nekünk megújulást, emelj föl minket! Add, hogy örömmel járhassunk a Te ösvényeiden, mert a Te utad az élet és az áldás útja! Ámen</text:p>
      <text:p text:style-name="P5">12. Áldás</text:p>
      <text:p text:style-name="P5">13. Elbúcsúz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2-11-23T14:31:29.377000000</dc:date>
    <meta:editing-duration>PT1H11M51S</meta:editing-duration>
    <meta:editing-cycles>22</meta:editing-cycles>
    <meta:print-date>2022-10-15T12:25:37.112000000</meta:print-date>
    <meta:document-statistic meta:table-count="0" meta:image-count="0" meta:object-count="0" meta:page-count="1" meta:paragraph-count="14" meta:word-count="379" meta:character-count="2588" meta:non-whitespace-character-count="2222"/>
  </office:meta>
</office:document-meta>
</file>