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47cm" fo:margin-bottom="0.212cm" loext:contextual-spacing="false" fo:text-align="justify" style:justify-single-word="false" fo:orphans="0" fo:widows="0" fo:hyphenation-ladder-count="no-limit"/>
      <style:text-properties officeooo:paragraph-rsid="001ec9ad" fo:hyphenate="false" fo:hyphenation-remain-char-count="2" fo:hyphenation-push-char-count="2"/>
    </style:style>
    <style:style style:name="P2" style:family="paragraph" style:parent-style-name="Standard">
      <style:paragraph-properties fo:orphans="0" fo:widows="0" fo:hyphenation-ladder-count="no-limit"/>
      <style:text-properties style:font-name="Times New Roman" fo:font-size="16pt" fo:font-weight="normal" officeooo:paragraph-rsid="001ec9ad" style:font-name-asian="Times New Roman1" style:font-size-asian="16pt" style:font-weight-asian="normal" style:font-name-complex="Times New Roman1" fo:hyphenate="false" fo:hyphenation-remain-char-count="2" fo:hyphenation-push-char-count="2"/>
    </style:style>
    <style:style style:name="P3" style:family="paragraph" style:parent-style-name="Standard">
      <style:paragraph-properties fo:line-height="100%" fo:orphans="0" fo:widows="0" fo:hyphenation-ladder-count="no-limit"/>
      <style:text-properties style:font-name="Times New Roman" fo:font-size="16pt" fo:font-weight="normal" officeooo:paragraph-rsid="001ec9ad" style:font-name-asian="Times New Roman1" style:font-size-asian="16pt" style:font-weight-asian="normal" style:font-name-complex="Times New Roman1" fo:hyphenate="false" fo:hyphenation-remain-char-count="2" fo:hyphenation-push-char-count="2"/>
    </style:style>
    <style:style style:name="P4" style:family="paragraph" style:parent-style-name="Standard">
      <style:paragraph-properties fo:line-height="100%" fo:orphans="0" fo:widows="0" fo:hyphenation-ladder-count="no-limit"/>
      <style:text-properties style:font-name="Times New Roman" fo:font-size="16pt" officeooo:paragraph-rsid="001ec9ad" style:font-name-asian="Times New Roman1" style:font-size-asian="16pt" style:font-name-complex="Times New Roman1" fo:hyphenate="false" fo:hyphenation-remain-char-count="2" fo:hyphenation-push-char-count="2"/>
    </style:style>
    <style:style style:name="P5" style:family="paragraph" style:parent-style-name="Standard">
      <style:paragraph-properties fo:orphans="0" fo:widows="0" fo:hyphenation-ladder-count="no-limit"/>
      <style:text-properties officeooo:paragraph-rsid="001ec9ad" fo:hyphenate="false" fo:hyphenation-remain-char-count="2" fo:hyphenation-push-char-count="2"/>
    </style:style>
    <style:style style:name="P6" style:family="paragraph" style:parent-style-name="Standard">
      <style:paragraph-properties fo:line-height="100%" fo:orphans="0" fo:widows="0" fo:hyphenation-ladder-count="no-limit"/>
      <style:text-properties officeooo:paragraph-rsid="001ec9ad" fo:hyphenate="false" fo:hyphenation-remain-char-count="2" fo:hyphenation-push-char-count="2"/>
    </style:style>
    <style:style style:name="P7" style:family="paragraph" style:parent-style-name="Text_20_body">
      <style:paragraph-properties fo:margin-top="0cm" fo:margin-bottom="0.247cm" loext:contextual-spacing="false" fo:line-height="100%" fo:orphans="0" fo:widows="0" fo:hyphenation-ladder-count="no-limit"/>
      <style:text-properties officeooo:paragraph-rsid="001ec9ad" fo:hyphenate="false" fo:hyphenation-remain-char-count="2" fo:hyphenation-push-char-count="2"/>
    </style:style>
    <style:style style:name="P8" style:family="paragraph" style:parent-style-name="Text_20_body_20__28_user_29_">
      <style:paragraph-properties fo:text-align="justify" style:justify-single-word="false"/>
      <style:text-properties officeooo:paragraph-rsid="00217dc4"/>
    </style:style>
    <style:style style:name="P9" style:family="paragraph" style:parent-style-name="Text_20_body_20__28_user_29_">
      <style:paragraph-properties fo:text-align="justify" style:justify-single-word="false"/>
      <style:text-properties style:font-name="Times New Roman" fo:font-size="12pt" fo:font-weight="bold" officeooo:paragraph-rsid="00217dc4" style:font-size-asian="12pt" style:font-weight-asian="bold" style:font-name-complex="Times New Roman" style:font-size-complex="12pt"/>
    </style:style>
    <style:style style:name="P10" style:family="paragraph" style:parent-style-name="Text_20_body_20__28_user_29_">
      <style:paragraph-properties fo:text-align="justify" style:justify-single-word="false"/>
      <style:text-properties style:font-name="Times New Roman" fo:font-size="12pt" officeooo:paragraph-rsid="00217dc4" style:font-size-asian="12pt" style:font-name-complex="Times New Roman" style:font-size-complex="12pt"/>
    </style:style>
    <style:style style:name="P11" style:family="paragraph" style:parent-style-name="Standard_20__28_user_29_">
      <style:paragraph-properties fo:text-align="justify" style:justify-single-word="false" fo:orphans="0" fo:widows="0" fo:hyphenation-ladder-count="no-limit"/>
      <style:text-properties style:font-name="Times New Roman" fo:font-size="12pt" officeooo:paragraph-rsid="00217dc4" style:font-size-asian="12pt" style:font-name-complex="Times New Roman" style:font-size-complex="12pt" fo:hyphenate="false" fo:hyphenation-remain-char-count="2" fo:hyphenation-push-char-count="2"/>
    </style:style>
    <style:style style:name="P12" style:family="paragraph" style:parent-style-name="Standard">
      <style:paragraph-properties fo:orphans="0" fo:widows="0" fo:hyphenation-ladder-count="no-limit"/>
      <style:text-properties style:font-name="Times New Roman" fo:font-size="16pt" fo:font-weight="normal" officeooo:paragraph-rsid="001ec9ad" style:font-name-asian="Times New Roman1" style:font-size-asian="16pt" style:font-weight-asian="normal" style:font-name-complex="Times New Roman1" fo:hyphenate="false" fo:hyphenation-remain-char-count="2" fo:hyphenation-push-char-count="2"/>
    </style:style>
    <style:style style:name="P13" style:family="paragraph" style:parent-style-name="Standard">
      <style:paragraph-properties fo:line-height="100%" fo:orphans="0" fo:widows="0" fo:hyphenation-ladder-count="no-limit"/>
      <style:text-properties style:font-name="Times New Roman" fo:font-size="16pt" fo:font-weight="normal" officeooo:paragraph-rsid="001ec9ad" style:font-name-asian="Times New Roman1" style:font-size-asian="16pt" style:font-weight-asian="normal" style:font-name-complex="Times New Roman1" fo:hyphenate="false" fo:hyphenation-remain-char-count="2" fo:hyphenation-push-char-count="2"/>
    </style:style>
    <style:style style:name="P14" style:family="paragraph" style:parent-style-name="Standard">
      <style:paragraph-properties fo:orphans="0" fo:widows="0" fo:hyphenation-ladder-count="no-limit"/>
      <style:text-properties style:font-name="Times New Roman" fo:font-size="16pt" officeooo:paragraph-rsid="001ec9ad" style:font-name-asian="Times New Roman1" style:font-size-asian="16pt" style:font-name-complex="Times New Roman1" fo:hyphenate="false" fo:hyphenation-remain-char-count="2" fo:hyphenation-push-char-count="2"/>
    </style:style>
    <style:style style:name="P15" style:family="paragraph" style:parent-style-name="Heading_20_3">
      <style:paragraph-properties fo:text-align="justify" style:justify-single-word="false"/>
      <style:text-properties officeooo:paragraph-rsid="00217dc4"/>
    </style:style>
    <style:style style:name="P16" style:family="paragraph" style:parent-style-name="Heading_20_3">
      <style:paragraph-properties fo:text-align="justify" style:justify-single-word="false"/>
      <style:text-properties style:font-name="Times New Roman" fo:font-size="12pt" officeooo:paragraph-rsid="00217dc4" style:font-size-asian="12pt" style:font-name-complex="Times New Roman" style:font-size-complex="12pt"/>
    </style:style>
    <style:style style:name="P17" style:family="paragraph" style:parent-style-name="Heading_20_3" style:master-page-name="Standard">
      <style:paragraph-properties fo:margin-top="0.247cm" fo:margin-bottom="0.212cm" loext:contextual-spacing="false" fo:text-align="justify" style:justify-single-word="false" style:page-number="auto"/>
      <style:text-properties officeooo:paragraph-rsid="00217dc4"/>
    </style:style>
    <style:style style:name="P18" style:family="paragraph" style:parent-style-name="Heading_20_3">
      <style:paragraph-properties fo:margin-left="2.501cm" fo:margin-right="0cm" fo:text-align="justify" style:justify-single-word="false" fo:text-indent="-1.866cm" style:auto-text-indent="false"/>
      <style:text-properties officeooo:paragraph-rsid="00217dc4"/>
    </style:style>
    <style:style style:name="P19" style:family="paragraph" style:parent-style-name="Text_20_body">
      <style:paragraph-properties fo:text-align="justify" style:justify-single-word="false"/>
      <style:text-properties officeooo:paragraph-rsid="00217dc4"/>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6pt" fo:font-weight="bold" style:font-name-asian="Times New Roman1" style:font-size-asian="16pt" style:font-weight-asian="bold" style:font-name-complex="Times New Roman1"/>
    </style:style>
    <style:style style:name="T3" style:family="text">
      <style:text-properties style:font-name="Times New Roman" fo:font-size="16pt" fo:font-weight="normal" style:font-name-asian="Times New Roman1" style:font-size-asian="16pt" style:font-weight-asian="normal" style:font-name-complex="Times New Roman1"/>
    </style:style>
    <style:style style:name="T4" style:family="text">
      <style:text-properties style:font-name="Times New Roman" fo:font-size="16pt" fo:language="ro" fo:country="RO" fo:font-weight="normal" style:font-name-asian="Times New Roman1" style:font-size-asian="16pt" style:font-weight-asian="normal" style:font-name-complex="Times New Roman1"/>
    </style:style>
    <style:style style:name="T5" style:family="text">
      <style:text-properties style:font-name="Times New Roman" fo:font-size="16pt" style:font-name-asian="Times New Roman1" style:font-size-asian="16pt" style:font-name-complex="Times New Roman1"/>
    </style:style>
    <style:style style:name="T6" style:family="text">
      <style:text-properties style:font-name="Times New Roman" fo:font-size="16pt" fo:language="hu" fo:country="HU" fo:font-weight="bold" style:font-name-asian="Times New Roman1" style:font-size-asian="16pt" style:font-weight-asian="bold" style:font-name-complex="Times New Roman1"/>
    </style:style>
    <style:style style:name="T7" style:family="text">
      <style:text-properties style:font-name="Times New Roman" fo:font-size="16pt" fo:language="hu" fo:country="HU" style:font-name-asian="Times New Roman1" style:font-size-asian="16pt" style:font-name-complex="Times New Roman1"/>
    </style:style>
    <style:style style:name="T8" style:family="text">
      <style:text-properties fo:color="#400040" style:font-name="Times New Roman" fo:font-size="16pt" fo:language="hu" fo:country="HU" style:font-name-asian="Times New Roman1" style:font-size-asian="16pt" style:font-name-complex="Times New Roman1"/>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officeooo:rsid="00185a88" style:font-size-asian="12pt" style:font-name-complex="Times New Roman" style:font-size-complex="12pt"/>
    </style:style>
    <style:style style:name="T11" style:family="text">
      <style:text-properties style:font-name="Times New Roman" fo:font-size="12pt" style:font-name-asian="Times New Roman1" style:font-size-asian="12pt" style:font-name-complex="Times New Roman" style:font-size-complex="12pt"/>
    </style:style>
    <style:style style:name="T12" style:family="text">
      <style:text-properties style:font-name="Times New Roman" fo:font-size="12pt" fo:font-style="italic" style:font-size-asian="12pt" style:font-style-asian="italic" style:font-name-complex="Times New Roman" style:font-size-complex="12pt"/>
    </style:style>
    <style:style style:name="T13" style:family="text">
      <style:text-properties style:font-name="Times New Roman" fo:font-size="12pt" fo:font-style="italic" officeooo:rsid="00185a88" style:font-size-asian="12pt" style:font-style-asian="italic" style:font-name-complex="Times New Roman" style:font-size-complex="12pt"/>
    </style:style>
    <style:style style:name="T14"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5" style:family="text">
      <style:text-properties style:font-name="Times New Roman" fo:font-size="12pt" style:font-name-asian="Times New Roman" style:font-size-asian="12pt" style:font-name-complex="Times New Roman" style:font-size-complex="12pt"/>
    </style:style>
    <style:style style:name="T16" style:family="text">
      <style:text-properties style:font-name="Times New Roman" fo:font-size="12pt" fo:font-weight="normal" style:font-size-asian="12pt" style:font-weight-asian="normal"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fo:font-size="12pt" fo:font-weight="bold" officeooo:rsid="00185a88" style:font-size-asian="12pt"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3"><text:span text:style-name="Strong_20_Emphasis"><text:span text:style-name="T1">Bevezető imádság:</text:span></text:span></text:h>
      <text:p text:style-name="P8"><text:span text:style-name="Strong_20_Emphasis"><text:span text:style-name="T1">Uram, Jézus Krisztus!</text:span></text:span><text:span text:style-name="T1"> V</text:span><text:span text:style-name="Strong_20_Emphasis"><text:span text:style-name="T1">eled indulunk szenvedésed Útján. Nem kiiktatni, nem elhallgatni, nem elkerülni akarjuk szenvedéseinket életünk különféle állomásain, hanem hozzád csatlakozva, szenvedő és megdicsőült jelenlétedből erőt merítve hordozni keresztjeinket. Add Szentlelkedet, hogy hitünk zarándokútján találjuk meg értelmét szeretetből fakadó kereszthordozásainknak, és ahhoz is, hogy elviseljük értelmetlennek látszó testi-lelki-pszichikai szenvedéseinket. Világmegváltó önfeláldozásod legyen éltető forrás és gyógyító kegyelem, hogy velünk zarándokló embertársainkba is erőt önthessünk. Ámen.</text:span></text:span></text:p>
      <text:h text:style-name="P18" text:outline-level="3"><text:span text:style-name="Strong_20_Emphasis"><text:span text:style-name="T13">I. </text:span></text:span><text:span text:style-name="Strong_20_Emphasis"><text:span text:style-name="T12">állomás – Jézust halálra ítélik </text:span></text:span></text:h>
      <text:p text:style-name="P8"><text:span text:style-name="T1">Imádunk téged Krisztus és áldunk téged <text:s/>– </text:span><text:span text:style-name="T14">mert szent kereszted által megváltottad a világot.</text:span></text:p>
      <text:p text:style-name="P8"><text:span text:style-name="T15">– </text:span><text:span text:style-name="T1">Ez a közöny és a cselszövés éjszakája. Miért törődnének vele az emberek? Elég a saját bajuk. Vagy épp érdekeik és hangulati hullámzásaik.</text:span></text:p>
      <text:p text:style-name="P8"><text:span text:style-name="T15">– </text:span><text:span text:style-name="T1">Mit törődök azzal, mit mondanak mások? Számít-e mások véleménye rólam?… Törődök-e azzal, mit szólana Jézus egy-egy döntésemhez? Érdekel-e az ő álláspontja? Szoktam-e kérdezni őt? Keresem-e tetszését, jóváhagyását?</text:span></text:p>
      <text:p text:style-name="P8"><text:span text:style-name="T15">– </text:span><text:span text:style-name="T1">Csak pénzünk, házunk, autónk legyen, csak mehessünk külföldre nyaralni, csak legyen biztosítva a karrier, az előmenetel, csak gyerekeink jó iskolákba tanulhassanak, csak </text:span><text:soft-page-break/><text:span text:style-name="T1">jól fizető munkahelyeken dolgozhassunk, csak mindent megvásárolhassunk, amire vágyunk…</text:span></text:p>
      <text:p text:style-name="P8"><text:span text:style-name="T15">– </text:span><text:span text:style-name="T1">Csak nehogy rosszat mondjanak rólunk, csak nehogy zavarják szabadidőnket, intim szféránkat…</text:span></text:p>
      <text:p text:style-name="P8"><text:span text:style-name="T15">– </text:span><text:span text:style-name="T1">Közömbös vagyok-e? Érdekel-e mások sorsa? Mit teszek értük?…Érdekel-e örök sorsom? Mit teszek érte?</text:span></text:p>
      <text:p text:style-name="P8"><text:span text:style-name="Strong_20_Emphasis"><text:span text:style-name="T16">Újítsd meg lelkületemet, életkedvemet, Uram. Tégy készségessé, nyitottá mások szenvedései, gondjai iránt. Tégy fogékonnyá, kérlek, a segítő szeretetre. </text:span></text:span><text:span text:style-name="Strong_20_Emphasis"><text:span text:style-name="T17">Miatyánk....</text:span></text:span></text:p>
      <text:p text:style-name="P8"><text:span text:style-name="T1">Könyörülj rajtunk, Uram! – </text:span><text:span text:style-name="T14">Könyörülj rajtunk és a tisztitótűzben szenvedő lelkeken!</text:span></text:p>
      <text:p text:style-name="P9"/>
      <text:h text:style-name="P15" text:outline-level="3"><text:span text:style-name="Strong_20_Emphasis"><text:span text:style-name="T10">II. </text:span></text:span><text:span text:style-name="Strong_20_Emphasis"><text:span text:style-name="T1">állomás – Jézus vállára veszi a keresztet</text:span></text:span><text:span text:style-name="T1">–szívesen vállalom a keresztet? </text:span></text:h>
      <text:p text:style-name="P8"><text:span text:style-name="T1">Imádunk téged Krisztus és áldunk téged – </text:span><text:span text:style-name="T14">mert szent kereszted által megváltottad a világot.</text:span></text:p>
      <text:p text:style-name="P8"><text:span text:style-name="T15">– </text:span><text:span text:style-name="T1">Zúgolódás nélkül végzem a mindennapi munkát, kötelességeim keresztjét? Unalom nélkül, idegcsillapítók és stresszoldóktól mentesen viselem az élet keresztjeit? A másik boldogságát keresem a magamé előtt?</text:span></text:p>
      <text:p text:style-name="P8"><text:span text:style-name="T15">– </text:span><text:span text:style-name="T1">Vállalom-e készséggel a hívő embereknek „kijáró” gúnyt, megvetést, címkézést, a hátrányos megkülönböztetést, a viszonzás nélküli áldozatot?…</text:span></text:p>
      <text:p text:style-name="P8"><text:span text:style-name="Strong_20_Emphasis"><text:span text:style-name="T16">Uram, bevallom, nem szívlelem mindig keresztjeimet. Adj erőt, hogy ne zúgolódjak, amikor fel kell vennem, mert „aki nem </text:span></text:span><text:soft-page-break/><text:span text:style-name="Strong_20_Emphasis"><text:span text:style-name="T16">veszi fel s nem úgy követ, nem méltó Hozzád. </text:span></text:span><text:span text:style-name="Strong_20_Emphasis"><text:span text:style-name="T17">Üdvözlégy Mária ...</text:span></text:span></text:p>
      <text:p text:style-name="P8"><text:span text:style-name="T1">Könyörülj rajtunk, Uram! - </text:span><text:span text:style-name="T14">Könyörülj rajtunk és a tisztitótűzben szenvedő lelkeken!</text:span></text:p>
      <text:p text:style-name="P9"/>
      <text:h text:style-name="P15" text:outline-level="3"><text:span text:style-name="Strong_20_Emphasis"><text:span text:style-name="T10">III. </text:span></text:span><text:span text:style-name="Strong_20_Emphasis"><text:span text:style-name="T1">állomás – Jézus először esik el a kereszttel</text:span></text:span><text:span text:style-name="T1">–én is eleshetek </text:span></text:h>
      <text:p text:style-name="P8"><text:span text:style-name="T1">Imádunk téged Krisztus és áldunk téged – </text:span><text:span text:style-name="T14">mert szent kereszted által megváltottad a világot.</text:span></text:p>
      <text:p text:style-name="P8"><text:span text:style-name="T15">– </text:span><text:span text:style-name="T1">Eleinte tagadjuk magunk előtt is. Csak a másik esett el, ő kezdte, ő szokott hibázni. Neki nincs meg a végzettsége, ő lelkiismeretlen, ő nem volt tekintettel rám, meg hát: „ez van, nincs mit tenni”…</text:span></text:p>
      <text:p text:style-name="P8"><text:span text:style-name="Strong_20_Emphasis"><text:span text:style-name="T16">Uram, bevallom, én is szoktam vétkezni. Néha súlyosan is. Mások ellen, „az ég ellen és Te ellened.” Nemcsak elesem, de néha hanyatt esem. Segítsd belátnom, valójában akkor nem hibázom, ha talpra kelek. </text:span></text:span><text:span text:style-name="Strong_20_Emphasis"><text:span text:style-name="T17">Miatyánk </text:span></text:span></text:p>
      <text:p text:style-name="P8"><text:span text:style-name="T1">Könyörülj rajtunk, Uram! - </text:span><text:span text:style-name="T14">Könyörülj rajtunk és a tisztitótűzben szenvedő lelkeken!</text:span></text:p>
      <text:p text:style-name="P9"/>
      <text:h text:style-name="P15" text:outline-level="3"><text:span text:style-name="Strong_20_Emphasis"><text:span text:style-name="T10"/></text:span></text:h>
      <text:p text:style-name="P19"><text:span text:style-name="Strong_20_Emphasis"><text:span text:style-name="T10"/></text:span></text:p>
      <text:h text:style-name="P15" text:outline-level="3"><text:soft-page-break/><text:span text:style-name="Strong_20_Emphasis"><text:span text:style-name="T10">IV. </text:span></text:span><text:span text:style-name="Strong_20_Emphasis"><text:span text:style-name="T1">állomás – Jézus édesanyjával találkozik</text:span></text:span><text:span text:style-name="T1">–</text:span></text:h>
      <text:p text:style-name="P8"><text:span text:style-name="T1">Imádunk téged Krisztus és áldunk téged – </text:span><text:span text:style-name="T14">mert szent kereszted által megváltottad a világot.</text:span></text:p>
      <text:p text:style-name="P8"><text:span text:style-name="T15">– </text:span><text:span text:style-name="T1">Mi ez a szirupos ájtatoskodás? Még hogy Mária. Nem olcsó babonaság ez? Nem Jézus a központ? És egyébként is olyan nőies dolog, érzelgős, nem való egy férfinak, egy normális hívőnek…</text:span></text:p>
      <text:p text:style-name="P8"><text:span text:style-name="T15">– </text:span><text:span text:style-name="T1">Pedig mindenkinek van édesanyja. Mindenki anyától születik. A kereszt alatt Jézus rábízott minket anyjára, Máriára. Máriának nem a meggyötört Jézus-arc okozott fájdalmat, hanem, hogy a ma embere tőle is és Jézusától is elfordítja a fejét. Szeretem-e Jézus anyját? Ki nekem a Fájdalmas Szűz?</text:span></text:p>
      <text:p text:style-name="P8"><text:span text:style-name="Strong_20_Emphasis"><text:span text:style-name="T16">Kegyelemmel teljes Szűzanyám, imádkozzál érettem most, és halálom óráján. Ámen </text:span></text:span><text:span text:style-name="Strong_20_Emphasis"><text:span text:style-name="T17">Üdvö</text:span></text:span><text:span text:style-name="Strong_20_Emphasis"><text:span text:style-name="T18">z</text:span></text:span><text:span text:style-name="Strong_20_Emphasis"><text:span text:style-name="T17">légy </text:span></text:span></text:p>
      <text:p text:style-name="P8"><text:span text:style-name="T1">Könyörülj rajtunk, Uram! - </text:span><text:span text:style-name="T14">Könyörülj rajtunk és a tisztitótűzben szenvedő lelkeken!</text:span></text:p>
      <text:p text:style-name="P9"/>
      <text:h text:style-name="P15" text:outline-level="3"><text:span text:style-name="Strong_20_Emphasis"><text:span text:style-name="T10">V. </text:span></text:span><text:span text:style-name="Strong_20_Emphasis"><text:span text:style-name="T1">állomás – Cirenei Simon átveszi Jézus keresztjét</text:span></text:span><text:span text:style-name="T1">–segíteni másoknak </text:span></text:h>
      <text:p text:style-name="P8"><text:span text:style-name="T1">Imádunk téged Krisztus és áldunk téged – </text:span><text:span text:style-name="T14">mert szent kereszted által megváltottad a világot.</text:span></text:p>
      <text:p text:style-name="P8"><text:span text:style-name="T15">– </text:span><text:span text:style-name="T1">Szívesen segítek-e másoknak? Mennyire őszinte ez a segítség? Vagy csak reklám? Politikai megfontolás? Számításból, hogy majd ő is viszonozni fogja?</text:span></text:p>
      <text:p text:style-name="P8"><text:soft-page-break/><text:span text:style-name="T15">– </text:span><text:span text:style-name="T1">És milyen nagy teljesítmény magam előtt: igenis meg tudom csinálni, elvégre jó ember vagyok, majd megmutatom, hogy különb vagyok, mint ő…</text:span></text:p>
      <text:p text:style-name="P8"><text:span text:style-name="T15">– </text:span><text:span text:style-name="T1">Milyen szándékkal vagyok jó? Mit várok el jóságomért cserébe?</text:span></text:p>
      <text:p text:style-name="P8"><text:span text:style-name="Strong_20_Emphasis"><text:span text:style-name="T16">Jézusom, segítsd megértenem, hogy bármit teszek, bárkinek, Neked teszem. </text:span></text:span><text:span text:style-name="Strong_20_Emphasis"><text:span text:style-name="T17">Miatyánk </text:span></text:span></text:p>
      <text:p text:style-name="P8"><text:span text:style-name="T1">Könyörülj rajtunk, Uram! -</text:span><text:span text:style-name="T14"> Könyörülj rajtunk és a tisztitótűzben szenvedő lelkeken!</text:span></text:p>
      <text:p text:style-name="P9"/>
      <text:h text:style-name="P15" text:outline-level="3"><text:span text:style-name="Strong_20_Emphasis"><text:span text:style-name="T18">VI. </text:span></text:span><text:span text:style-name="Strong_20_Emphasis"><text:span text:style-name="T1">állomás – Veronika kendőjét nyújtja Jézusnak</text:span></text:span><text:span text:style-name="T1">–őszinte gyöngédség </text:span></text:h>
      <text:p text:style-name="P8"><text:span text:style-name="T1">Imádunk téged Krisztus és áldunk téged <text:s/>– </text:span><text:span text:style-name="T14">mert szent kereszted által megváltottad a világot.</text:span></text:p>
      <text:p text:style-name="P8"><text:span text:style-name="T15">– </text:span><text:span text:style-name="T1">Vajon mit akart ezzel elérni? Milyen érzések fűzték Jézushoz? Most már bevallhatta, mert Jézus a vesztőhelyre ment…</text:span></text:p>
      <text:p text:style-name="P8"><text:span text:style-name="T15">– </text:span><text:span text:style-name="T1">Hátsó szándékunk, szennyes fantáziánk miatt sokszor elképzelhetetlen, hogy egy asszony szívből, becsületesen és őszintén szeret. Ha szeretetet tapasztalunk, akkor is gyanakszunk, félreértjük, tévesen ítélkezünk. Magunkból indulunk ki…</text:span></text:p>
      <text:p text:style-name="P8"><text:span text:style-name="Strong_20_Emphasis"><text:span text:style-name="T16">Uram, adj nekünk, igaz, tiszta, gyöngéd szívet, hogy őszintén, szépen szeressünk! </text:span></text:span><text:span text:style-name="Strong_20_Emphasis"><text:span text:style-name="T17">Üdvözlégy </text:span></text:span></text:p>
      <text:p text:style-name="P8"><text:soft-page-break/><text:span text:style-name="T1">Könyörülj rajtunk, Uram! -</text:span><text:span text:style-name="T14"> Könyörülj rajtunk és a tisztitótűzben szenvedő lelkeken!</text:span></text:p>
      <text:p text:style-name="P9"/>
      <text:h text:style-name="P15" text:outline-level="3"><text:span text:style-name="Strong_20_Emphasis"><text:span text:style-name="T10">VII. </text:span></text:span><text:span text:style-name="Strong_20_Emphasis"><text:span text:style-name="T1">állomás – Jézus másodszor esik el a kereszt alatt</text:span></text:span><text:span text:style-name="T1">– tanulni a botlásból </text:span></text:h>
      <text:p text:style-name="P8"><text:span text:style-name="T1">Imádunk téged Krisztus és áldunk téged <text:s/>– </text:span><text:span text:style-name="T14">mert szent kereszted által megváltottad a világot.</text:span></text:p>
      <text:p text:style-name="P8"><text:span text:style-name="T15">– </text:span><text:span text:style-name="T1">Milyen könnyen készek vagyunk a válasszal: miért nem mérte fel erejét, képességeit? Tanulhatott volna az első bukásból, megúszhatta volna, ha kedvére tesz az írástudóknak, ő kereste magának a bajt…</text:span></text:p>
      <text:p text:style-name="P8"><text:span text:style-name="T15">– </text:span><text:span text:style-name="T1">Közben megannyi embertársunk küzd anyagi gondokkal: sok gyerekes családok, munkahelyet, társat elvesztett szülők, a kudarcokat a jobb jövőért elviselők, lecsúszott egzisztenciák, becsődölt vállalkozások, a szerencsésebb helyzet reményében kockázatot vállaló, de aztán átvert, becsapott ismerősök, emberek, akik bíztak adott szó, a becsületes munka erejében, s akiknek bizalmával visszaéltek.</text:span></text:p>
      <text:p text:style-name="P8"><text:span text:style-name="T15">– </text:span><text:span text:style-name="T1">Mi meg elfordítjuk a fejünket. Mintha nem érdekelne. Ez nem ránk tartozik – hajtogatjuk.</text:span></text:p>
      <text:p text:style-name="P8"><text:span text:style-name="T15">– </text:span><text:span text:style-name="T1">Mit tanultam saját eleséseimből? Megkeményedtem vagy alázatosabb lettem? Van-e erőm felállni, miután elestem? Kértem-e segítséget Jézustól?</text:span></text:p>
      <text:p text:style-name="P8"><text:span text:style-name="Strong_20_Emphasis"><text:span text:style-name="T16">Uram, te eséseddel mindenkit felemeltél. Add, hogy ilyenek legyünk mi is</text:span></text:span><text:span text:style-name="T17">. Miatyánk </text:span></text:p>
      <text:p text:style-name="P8"><text:soft-page-break/><text:span text:style-name="T1">Könyörülj rajtunk, Uram!-</text:span><text:span text:style-name="T14"> Könyörülj rajtunk és a tisztitótűzben szenvedő lelkeken!</text:span></text:p>
      <text:p text:style-name="P9"/>
      <text:h text:style-name="P15" text:outline-level="3"><text:span text:style-name="Strong_20_Emphasis"><text:span text:style-name="T10">VIII. </text:span></text:span><text:span text:style-name="Strong_20_Emphasis"><text:span text:style-name="T1">állomás – Jézus szól a siránkozó jeruzsálemi asszonyokhoz</text:span></text:span><text:span text:style-name="T1">–</text:span></text:h>
      <text:p text:style-name="P8"><text:span text:style-name="T1">Imádunk téged Krisztus és áldunk téged – </text:span><text:span text:style-name="T14">mert szent kereszted által megváltottad a világot.</text:span></text:p>
      <text:p text:style-name="P8"><text:span text:style-name="T15">– </text:span><text:span text:style-name="T1">Miért szoktam sírni? Másokon, akik elrontották életüket, vagy valami baj, hiány miatt szenvednek? Mennyire őszinte ez a sírás: megérdemelte, nem törődött magával, az utca nevelte, lám hová züllött, mire jutott…, mi lesz a mai fiatalokkal – hitetlenek, csak magukra gondolnak, erkölcstelenek, nincs bennük semmi tisztelet –, bezzeg a mi időnkben…</text:span></text:p>
      <text:p text:style-name="P8"><text:span text:style-name="T15">– </text:span><text:span text:style-name="T1">De jó példával járunk-e előttük? Tanítjuk-e őket hitre, emberségre? Milyen életleckét vesznek ők a felnőtt hívők életiskolájából? Sebtében elhadart válaszaink, összecsapott ünnepeink és együttléteink nyomán mi ragadt rájuk? Talán azért nem tisztelnek, mert nincs mit tisztelni bennünk?</text:span></text:p>
      <text:p text:style-name="P8"><text:span text:style-name="Strong_20_Emphasis"><text:span text:style-name="T16">Uram, bizony igazad lehet abban, amit az asszonyoknak mondtál: „magatokon és fiaitokon…” Add, hogy sohase legyek oka más rossz, vagy elrontott életének. </text:span></text:span><text:span text:style-name="Strong_20_Emphasis"><text:span text:style-name="T17">Üdvözlégy</text:span></text:span></text:p>
      <text:p text:style-name="P8"><text:span text:style-name="T1">Könyörülj rajtunk, Uram! -</text:span><text:span text:style-name="T14"> Könyörülj rajtunk és a tisztitótűzben szenvedő lelkeken!</text:span></text:p>
      <text:h text:style-name="P15" text:outline-level="3"><text:soft-page-break/><text:span text:style-name="Strong_20_Emphasis"><text:span text:style-name="T10"/></text:span></text:h>
      <text:h text:style-name="P15" text:outline-level="3"><text:span text:style-name="Strong_20_Emphasis"><text:span text:style-name="T10">IX. </text:span></text:span><text:span text:style-name="Strong_20_Emphasis"><text:span text:style-name="T1">állomás – Jézus harmadszor esik el a kereszt alatt</text:span></text:span><text:span text:style-name="T1">– nem szabad feladni</text:span></text:h>
      <text:p text:style-name="P8"><text:span text:style-name="T1">Imádunk téged Krisztus és áldunk téged – </text:span><text:span text:style-name="T14">mert szent kereszted által megváltottad a világot.</text:span></text:p>
      <text:p text:style-name="P8"><text:span text:style-name="T15">– </text:span><text:span text:style-name="T1">Végképp kilátástalan a helyzet. Nem látni a célt, nincs értelme tovább erőltetni, fogytán testem-lelkem ereje, készleteim kimerültek, nem érdemes. Különben sem bírom már tovább.</text:span></text:p>
      <text:p text:style-name="P8"><text:span text:style-name="T15">– </text:span><text:span text:style-name="T1">Vajon nem azért adjuk-e fel hamar, mert csak magunkban csalódtunk, s nem Jézussal együtt küzdöttük végig a nagy utat?</text:span></text:p>
      <text:p text:style-name="P8"><text:span text:style-name="Strong_20_Emphasis"><text:span text:style-name="T16">Uram, juttasd eszünkbe ilyenkor, amit apostolaidnak mondtál: „nélkülem semmit sem tehettek…” </text:span></text:span><text:span text:style-name="Strong_20_Emphasis"><text:span text:style-name="T17">Miatyánk </text:span></text:span></text:p>
      <text:p text:style-name="P8"><text:span text:style-name="T1">Könyörülj rajtunk, Uram! -</text:span><text:span text:style-name="T14"> Könyörülj rajtunk és a tisztitótűzben szenvedő lelkeken!</text:span></text:p>
      <text:p text:style-name="P9"/>
      <text:h text:style-name="P15" text:outline-level="3"><text:span text:style-name="Strong_20_Emphasis"><text:span text:style-name="T10">X. </text:span></text:span><text:span text:style-name="Strong_20_Emphasis"><text:span text:style-name="T1">állomás – Jézust megfosztják ruháitól</text:span></text:span><text:span text:style-name="T1">–mezítelenség és szégyenérzet </text:span></text:h>
      <text:p text:style-name="P8"><text:span text:style-name="T1">Imádunk téged Krisztus és áldunk téged <text:s/>– </text:span><text:span text:style-name="T14">mert szent kereszted által megváltottad a világot.</text:span></text:p>
      <text:p text:style-name="P8"><text:span text:style-name="T15">– </text:span><text:span text:style-name="T1">Állítólag ma elfogadott a mezítelenség. Nincs benne semmi szégyen. Inkább tetszik a magamutogatás, mint a prüdéria. A szépségszakma, a lenge öltözetek, a vetkőzősdi, a tetoválások, a pucér test, a testiség imádata, mint ingyen reklám, szinte emberi jog lett. A nemi erőszakról és a szexuális zsarolásról ne </text:span><text:soft-page-break/><text:span text:style-name="T1">is beszélve. Már a divatbemutatók is erről szólnak. Hányszor segítenek minket is abban, hogy akár a szemeinkkel levetkőztessük a másik embert?… A tisztaság szégyen lett. A tudásunk, a felvilágosítások, a megelőzés és művi beavatkozás egyenesen emberi joggá lépett elő…</text:span></text:p>
      <text:p text:style-name="P8"><text:span text:style-name="T15">– </text:span><text:span text:style-name="T1">De már a gondolat, a léha beszéd is perzselő tüzeket gyújthat, családi fészkeket, barátságokat, szerelmi kapcsolatokat hamvaszt el. Egyáltalán halljuk felnövekvő gyermekeink jajszavát, akik testi élvezeteiket keresve, azokban túlzásokba esve jelzik szeretetünk, odafigyelésünk hiányát?</text:span></text:p>
      <text:p text:style-name="P8"><text:span text:style-name="Strong_20_Emphasis"><text:span text:style-name="T16">Értünk lettél mezítelen, Uram, hogy rádöbbents, mennyire megaláz és kiszolgáltatottá tesz a mezítelenség. Takarj be, kérünk, kegyelmeddel, hogy el ne vesszünk. </text:span></text:span><text:span text:style-name="Strong_20_Emphasis"><text:span text:style-name="T17">Üdvözlégy </text:span></text:span></text:p>
      <text:p text:style-name="P8"><text:span text:style-name="T1">Könyörülj rajtunk, Uram! -</text:span><text:span text:style-name="T14"> Könyörülj rajtunk és a tisztitótűzben szenvedő lelkeken!</text:span></text:p>
      <text:h text:style-name="P15" text:outline-level="3"><text:span text:style-name="Strong_20_Emphasis"><text:span text:style-name="T10"/></text:span></text:h>
      <text:h text:style-name="P15" text:outline-level="3"><text:span text:style-name="Strong_20_Emphasis"><text:span text:style-name="T10">XI. </text:span></text:span><text:span text:style-name="Strong_20_Emphasis"><text:span text:style-name="T1">állomás – Jézust a keresztre szegezik</text:span></text:span><text:span text:style-name="T1">–</text:span></text:h>
      <text:p text:style-name="P8"><text:span text:style-name="T1">Imádunk téged Krisztus és áldunk téged – </text:span><text:span text:style-name="T14">mert szent kereszted által megváltottad a világot.</text:span></text:p>
      <text:p text:style-name="P8"><text:span text:style-name="T15">– </text:span><text:span text:style-name="T1">Ma nem szokás az elköteleződni. Korunk embere szabad, felvilágosult, autonóm. Nem hagyja magát irányítani. Számára az önkéntesség is csak ideig-óráig tartó elfoglaltság. Amíg én akarom, amíg kedvem tartja, senkit sem szabad kényszeríteni, még saját magamat sem…</text:span></text:p>
      <text:p text:style-name="P8"><text:soft-page-break/><text:span text:style-name="T15">– </text:span><text:span text:style-name="T1">Ezért nincs sírig tartó hűség, ezért válogatunk a többet és még többet fizető munkahelyek között, ezért cserélgetjük tárgyainkat és barátainkat, ezért lépünk ki könnyedén egy kapcsolatból. Minek egész életre szóló hit, szerződés, házasság? Jogom van a boldogsághoz. A kötöttség rabbá tesz, nem tudok szárnyalni… Nem kívánhatja senki, hogy életfogytig vigyem a keresztet…</text:span></text:p>
      <text:p text:style-name="P8"><text:span text:style-name="Strong_20_Emphasis"><text:span text:style-name="T16">Uram, te ismersz minket, s megmutattad, hogy igen, ezt kibírni csak szeretetből lehet. Fenntartások és feltételek, elvárások és illúziók nélkül. Segíts minket hűségesnek lenni. </text:span></text:span><text:span text:style-name="Strong_20_Emphasis"><text:span text:style-name="T17">Miatyánk</text:span></text:span></text:p>
      <text:p text:style-name="P8"><text:span text:style-name="T1">Könyörülj rajtunk, Uram! -</text:span><text:span text:style-name="T14"> Könyörülj rajtunk és a tisztitótűzben szenvedő lelkeken!</text:span></text:p>
      <text:p text:style-name="P9"/>
      <text:h text:style-name="P15" text:outline-level="3"><text:span text:style-name="Strong_20_Emphasis"><text:span text:style-name="T10">XII. </text:span></text:span><text:span text:style-name="Strong_20_Emphasis"><text:span text:style-name="T1">állomás – Jézus meghal a kereszten</text:span></text:span><text:span text:style-name="T1">– </text:span></text:h>
      <text:p text:style-name="P8"><text:span text:style-name="T1">Imádunk téged Krisztus és áldunk téged <text:s/>– </text:span><text:span text:style-name="T14">mert szent kereszted által megváltottad a világot.</text:span></text:p>
      <text:p text:style-name="P8"><text:span text:style-name="T15">– </text:span><text:span text:style-name="T1">Érdemes az életemet adni másért, másokért? Senki sem érdemli meg, hogy feláldozzam érte… Ez merő ostobaság. Az kincs, arra vigyázni kell, az az enyém. Mindenkinek van. Senki nem éri meg, hogy odaadjam érte fiatalságomat. Annál értékesebb az nekem…</text:span></text:p>
      <text:p text:style-name="P8"><text:span text:style-name="T15">– </text:span><text:span text:style-name="T1">Adunk inkább pénzt a biztosításra, gyűjtéskor, rokonszenvezünk azokkal, akik nehéz helyzetben vannak, vagy harcolnak jogaikért, de életünket nem nagyon kockáztatjuk értük. Az már sok lenne. Ezért nem fogjuk fel: mi az igazi szabadság? Még a zsoldosok is megkérik a „bevetés” árát. Mi </text:span><text:soft-page-break/><text:span text:style-name="T1">túlélni szeretnénk, megmaradni, kikerülni a veszélyt. Beleszoktunk a kényelembe. Elvégre egy életünk van. Nevetséges, hogy valaki elköteleződik minden előzetes garancia nélkül szerzetesként, papként, házastársként…</text:span></text:p>
      <text:p text:style-name="P8"><text:span text:style-name="Strong_20_Emphasis"><text:span text:style-name="T16">Uram, segítsd megértenünk, csak az lesz igazán a miénk, amit odaadtunk. Segíts, hogy megtegyük azt a keveset, amit kívánsz tőlünk. </text:span></text:span><text:span text:style-name="Strong_20_Emphasis"><text:span text:style-name="T17">Miatyánk, Üdvözlégy </text:span></text:span></text:p>
      <text:p text:style-name="P8"><text:span text:style-name="T1">Könyörülj rajtunk, Uram! -</text:span><text:span text:style-name="T14"> Könyörülj rajtunk és a tisztitótűzben szenvedő lelkeken!</text:span></text:p>
      <text:p text:style-name="P9"/>
      <text:h text:style-name="P15" text:outline-level="3"><text:span text:style-name="Strong_20_Emphasis"><text:span text:style-name="T10">XIII. </text:span></text:span><text:span text:style-name="Strong_20_Emphasis"><text:span text:style-name="T1">állomás – Jézus testét leveszik a keresztről</text:span></text:span><text:span text:style-name="T1">– </text:span></text:h>
      <text:p text:style-name="P8"><text:span text:style-name="T1">Imádunk téged Krisztus és áldunk téged <text:s/>– </text:span><text:span text:style-name="T14">mert szent kereszted által megváltottad a világot.</text:span></text:p>
      <text:p text:style-name="P8"><text:span text:style-name="T15">– </text:span><text:span text:style-name="T1">Ha Jézus nem Isten fia, halála is egy lenne a többi halandó ember halála közül. Nem is tudnánk róla. Mai tálalásban nyilván látványosságként szerepelne: kiemelt hírként az újságok címoldalán. Oknyomozó riportokat írnának róla, megjelenne jó pár lapban, megosztanák az interneten, szakemberek tollából érdekes fejtegetések látnának napvilágot. Aztán három nap múlva elfelednénk, elcsitulna a hírverés. Kit érdekelnek a legmélyebb emberi érzések, kinek számít az igazság? Senkinek nem fájna…</text:span></text:p>
      <text:p text:style-name="P8"><text:span text:style-name="Strong_20_Emphasis"><text:span text:style-name="T16">Mária, Fájdalmas Anya, rázz fel minket közbenjárásoddal, hogy ne legyünk szívtelenek. Lássunk tovább a mindenhol szenzációt és botrányt szimatolóknál, a hit szemével. És </text:span></text:span><text:soft-page-break/><text:span text:style-name="Strong_20_Emphasis"><text:span text:style-name="T16">gyászoljunk hittel, reménnyel. Mert a szeretet nem hal meg soha. </text:span></text:span><text:span text:style-name="Strong_20_Emphasis"><text:span text:style-name="T17">Üdvözlégy </text:span></text:span></text:p>
      <text:p text:style-name="P8"><text:span text:style-name="T1">Könyörülj rajtunk, Uram! -</text:span><text:span text:style-name="T14"> Könyörülj rajtunk és a tisztitótűzben szenvedő lelkeken!</text:span></text:p>
      <text:p text:style-name="P9"/>
      <text:h text:style-name="P15" text:outline-level="3"><text:span text:style-name="Strong_20_Emphasis"><text:span text:style-name="T10">XIV. </text:span></text:span><text:span text:style-name="Strong_20_Emphasis"><text:span text:style-name="T1">állomás – Jézust a sírba teszik</text:span></text:span><text:span text:style-name="T1">–</text:span></text:h>
      <text:p text:style-name="P8"><text:span text:style-name="T1">Imádunk téged Krisztus és áldunk téged – </text:span><text:span text:style-name="T14">mert szent kereszted által megváltottad a világot.</text:span></text:p>
      <text:p text:style-name="P8"><text:span text:style-name="T15">– </text:span><text:span text:style-name="T1">Nem lenne praktikusabb a hamvasztás? És olcsóbb… Milyen sokba kerül ma egy temetés, az alamizsna, és kibírni napokig az összeszedettséget. Mily fárasztó tud lenni a virrasztás. </text:span></text:p>
      <text:p text:style-name="P8"><text:span text:style-name="T15">– </text:span><text:span text:style-name="T1">A nagyobb baj, hogy nemcsak halottainkról feledkezünk meg, hanem Jézusról is. Az ügyintézés bokros teendői feledtetik velünk a lényeget: saját halálunkat. Fontosabb lesz a hagyaték, a közjegyző, a koszorúk, a kalács, a sírkő, a felirat. Milyen ruhába öltöztessük a halottat, mije, kire marad?… Még odáig sem gondolunk, hogy legalább tiszta lélekkel álljunk a koporsó mellé, s kibéküljünk családtagjainkkal. Pedig a legfontosabb kérdés az: milyen életet zár le a sír? Mert ettől függ a feltámadás…</text:span></text:p>
      <text:p text:style-name="P8"><text:span text:style-name="Strong_20_Emphasis"><text:span text:style-name="T16">Uram, add, hogy a te eltemetésed és szeretteink sírbatétele is az örök életre való feltámadásunkat segítsék elő. Add úgy élnünk, hogy örök életre támadjunk fel.</text:span></text:span><text:span text:style-name="T17"> Ámen Miatyánk</text:span></text:p>
      <text:p text:style-name="P8"><text:span text:style-name="T1">Könyörülj rajtunk, Uram! -</text:span><text:span text:style-name="T14"> Könyörülj rajtunk és a tisztitótűzben szenvedő lelkeken!</text:span></text:p>
      <text:p text:style-name="P9"><text:soft-page-break/></text:p>
      <text:h text:style-name="P16" text:outline-level="3">Befejező imádság </text:h>
      <text:p text:style-name="P10">Köszönjük Jézusunk, hogy megváltó szenvedéseddel és kereszthaláloddal leromboltad a halál erejét. Köszönjük, hogy mint Isten báránya, elvetted a világ bűneit, és adóslevelünket fölszegezted a keresztfára. Keresztutad így a föltámadásba torkollt, hogy örök életünk legyen. Add, hogy nyíljék meg szívünk sírja kegyelmed fényére, a megváltásban újjászületve együtt örvendezhessünk már most a Bárány menyegzőjén, és majd testestől-lelkestől támadjunk örök életre. Aki élsz, uralkodsz és isteni szeretettel szeretsz minket. Örökkön örökké. Ámen.</text:p>
      <text:p text:style-name="P11"><text:span text:style-name="Strong_20_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3-04-26T11:42:04.994000000</dc:date>
    <meta:editing-duration>P1DT12H12M32S</meta:editing-duration>
    <meta:editing-cycles>25</meta:editing-cycles>
    <meta:print-date>2023-04-26T11:41:34.605000000</meta:print-date>
    <meta:document-statistic meta:table-count="0" meta:image-count="0" meta:object-count="0" meta:page-count="13" meta:paragraph-count="92" meta:word-count="1936" meta:character-count="14222" meta:non-whitespace-character-count="12294"/>
  </office:meta>
</office:document-meta>
</file>