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2" style:family="table">
      <style:table-properties style:width="17.013cm" fo:margin-left="0cm" table:align="left"/>
    </style:style>
    <style:style style:name="Table2.A" style:family="table-column">
      <style:table-column-properties style:column-width="1.905cm"/>
    </style:style>
    <style:style style:name="Table2.B" style:family="table-column">
      <style:table-column-properties style:column-width="4.286cm"/>
    </style:style>
    <style:style style:name="Table2.C" style:family="table-column">
      <style:table-column-properties style:column-width="5.609cm"/>
    </style:style>
    <style:style style:name="Table2.D" style:family="table-column">
      <style:table-column-properties style:column-width="5.212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.013cm" fo:margin-left="0cm" table:align="left"/>
    </style:style>
    <style:style style:name="Table3.A" style:family="table-column">
      <style:table-column-properties style:column-width="1.905cm"/>
    </style:style>
    <style:style style:name="Table3.B" style:family="table-column">
      <style:table-column-properties style:column-width="4.286cm"/>
    </style:style>
    <style:style style:name="Table3.C" style:family="table-column">
      <style:table-column-properties style:column-width="5.609cm"/>
    </style:style>
    <style:style style:name="Table3.D" style:family="table-column">
      <style:table-column-properties style:column-width="5.212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D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7.013cm" fo:margin-left="0cm" table:align="left"/>
    </style:style>
    <style:style style:name="Table4.A" style:family="table-column">
      <style:table-column-properties style:column-width="1.905cm"/>
    </style:style>
    <style:style style:name="Table4.B" style:family="table-column">
      <style:table-column-properties style:column-width="4.286cm"/>
    </style:style>
    <style:style style:name="Table4.C" style:family="table-column">
      <style:table-column-properties style:column-width="5.609cm"/>
    </style:style>
    <style:style style:name="Table4.D" style:family="table-column">
      <style:table-column-properties style:column-width="5.212cm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D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1.905cm"/>
    </style:style>
    <style:style style:name="Table1.B" style:family="table-column">
      <style:table-column-properties style:column-width="4.286cm"/>
    </style:style>
    <style:style style:name="Table1.C" style:family="table-column">
      <style:table-column-properties style:column-width="5.609cm"/>
    </style:style>
    <style:style style:name="Table1.D" style:family="table-column">
      <style:table-column-properties style:column-width="5.212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rsid="00106c48" officeooo:paragraph-rsid="00269a0f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106c48" officeooo:paragraph-rsid="00102d1a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officeooo:rsid="0017c5de" officeooo:paragraph-rsid="00269a0f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officeooo:rsid="0017c5de" officeooo:paragraph-rsid="0029df5a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officeooo:paragraph-rsid="00269a0f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officeooo:paragraph-rsid="0029df5a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2pt" officeooo:paragraph-rsid="00269a0f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2pt" officeooo:paragraph-rsid="0029df5a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officeooo:rsid="0017c5de" officeooo:paragraph-rsid="00269a0f" fo:background-color="transparen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officeooo:rsid="0017c5de" officeooo:paragraph-rsid="0029df5a" fo:background-color="transparen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officeooo:paragraph-rsid="00269a0f" fo:background-color="transparen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officeooo:paragraph-rsid="0029df5a" fo:background-color="transparen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officeooo:paragraph-rsid="00269a0f"/>
    </style:style>
    <style:style style:name="P14" style:family="paragraph" style:parent-style-name="Standard">
      <style:text-properties officeooo:paragraph-rsid="00269a0f"/>
    </style:style>
    <style:style style:name="P15" style:family="paragraph" style:parent-style-name="Standard">
      <style:text-properties officeooo:paragraph-rsid="0029df5a"/>
    </style:style>
    <style:style style:name="P16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officeooo:rsid="0017c5de" officeooo:paragraph-rsid="0029df5a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officeooo:rsid="0029df5a" officeooo:paragraph-rsid="0029df5a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officeooo:rsid="0029df5a" officeooo:paragraph-rsid="0029df5a" style:font-size-asian="12pt" style:font-size-complex="12pt"/>
    </style:style>
    <style:style style:name="T1" style:family="text">
      <style:text-properties officeooo:rsid="0017c5de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style="italic" officeooo:rsid="0017c5de" style:font-size-asian="10pt" style:font-style-asian="italic" style:font-size-complex="10pt" style:font-style-complex="italic"/>
    </style:style>
    <style:style style:name="T4" style:family="text">
      <style:text-properties fo:font-size="10pt" fo:font-style="italic" officeooo:rsid="00269a0f" style:font-size-asian="10pt" style:font-style-asian="italic" style:font-size-complex="10pt" style:font-style-complex="italic"/>
    </style:style>
    <style:style style:name="T5" style:family="text">
      <style:text-properties fo:font-size="10pt" fo:font-style="italic" officeooo:rsid="0029df5a" style:font-size-asian="10pt" style:font-style-asian="italic" style:font-size-complex="10pt" style:font-style-complex="italic"/>
    </style:style>
    <style:style style:name="T6" style:family="text">
      <style:text-properties fo:font-size="10pt" fo:font-style="italic" officeooo:rsid="002e9891" style:font-size-asian="10pt" style:font-style-asian="italic" style:font-size-complex="10pt" style:font-style-complex="italic"/>
    </style:style>
    <style:style style:name="T7" style:family="text">
      <style:text-properties fo:font-size="10pt" fo:font-style="normal" officeooo:rsid="00269a0f" style:font-size-asian="10pt" style:font-style-asian="normal" style:font-size-complex="10pt" style:font-style-complex="normal"/>
    </style:style>
    <style:style style:name="T8" style:family="text">
      <style:text-properties officeooo:rsid="001a45ed"/>
    </style:style>
    <style:style style:name="T9" style:family="text">
      <style:text-properties fo:font-style="italic" officeooo:rsid="0017c5de" style:font-style-asian="italic" style:font-style-complex="italic"/>
    </style:style>
    <style:style style:name="T10" style:family="text">
      <style:text-properties fo:font-style="italic" officeooo:rsid="00269a0f" style:font-style-asian="italic" style:font-style-complex="italic"/>
    </style:style>
    <style:style style:name="T11" style:family="text">
      <style:text-properties fo:font-style="italic" officeooo:rsid="0029df5a" style:font-style-asian="italic" style:font-style-complex="italic"/>
    </style:style>
    <style:style style:name="T12" style:family="text">
      <style:text-properties fo:font-style="italic" officeooo:rsid="002e9891" style:font-style-asian="italic" style:font-style-complex="italic"/>
    </style:style>
    <style:style style:name="T13" style:family="text">
      <style:text-properties officeooo:rsid="00269a0f"/>
    </style:style>
    <style:style style:name="T14" style:family="text">
      <style:text-properties fo:font-style="normal" officeooo:rsid="00269a0f" style:font-style-asian="normal" style:font-style-complex="normal"/>
    </style:style>
    <style:style style:name="T15" style:family="text">
      <style:text-properties officeooo:rsid="0029df5a"/>
    </style:style>
    <style:style style:name="T16" style:family="text">
      <style:text-properties officeooo:rsid="0029df5a" fo:background-color="transparent" loext:char-shading-value="0"/>
    </style:style>
    <style:style style:name="T17" style:family="text">
      <style:text-properties officeooo:rsid="002e989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><text:span text:style-name="T13">Január </text:span><text:span text:style-name="T15">13</text:span><text:span text:style-name="T13"> - </text:span><text:s/><text:span text:style-name="T8">Hétfő</text:span></text:p>
          </table:table-cell>
          <table:table-cell table:style-name="Table2.A1" office:value-type="string">
            <text:p text:style-name="P9">Budapesti Mária Rádió</text:p>
          </table:table-cell>
          <table:table-cell table:style-name="Table2.D1" office:value-type="string">
            <text:p text:style-name="P11"><text:s/><text:span text:style-name="T1">9, 00 óra </text:span><text:span text:style-name="T3">(Erdélyben 10, 00 óra)</text:span></text:p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><text:span text:style-name="T13">Január 1</text:span><text:span text:style-name="T15">7</text:span><text:span text:style-name="T13"> </text:span>– <text:span text:style-name="T8">Péntek</text:span></text:p>
          </table:table-cell>
          <table:table-cell table:style-name="Table2.A2" office:value-type="string">
            <text:p text:style-name="P3">Erdélyi Mária Rádió</text:p>
          </table:table-cell>
          <table:table-cell table:style-name="Table2.D2" office:value-type="string">
            <text:p text:style-name="P5"><text:s/><text:span text:style-name="T1">9, 00 óra </text:span><text:span text:style-name="T3">(Erdélyben 10, 00 óra)</text:span></text:p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><text:span text:style-name="T13">Január 2</text:span><text:span text:style-name="T15">4</text:span> – <text:span text:style-name="T15">Péntek</text:span></text:p>
          </table:table-cell>
          <table:table-cell table:style-name="Table2.A2" office:value-type="string">
            <text:p text:style-name="P3"><text:span text:style-name="T15">Dél</text:span>vidéki Mária Rádió</text:p>
          </table:table-cell>
          <table:table-cell table:style-name="Table2.D2" office:value-type="string">
            <text:p text:style-name="P5"><text:span text:style-name="T15">7</text:span><text:span text:style-name="T13"> 00 óra <text:s/></text:span><text:span text:style-name="T3">(Erdélyben </text:span><text:span text:style-name="T5">8</text:span><text:span text:style-name="T3">, 00 óra)</text:span></text:p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><text:span text:style-name="T13">Január 2</text:span><text:span text:style-name="T15">7</text:span> – <text:span text:style-name="T15">Hétfő</text:span></text:p>
          </table:table-cell>
          <table:table-cell table:style-name="Table2.A2" office:value-type="string">
            <text:p text:style-name="P3"><text:span text:style-name="T15">Fel</text:span>vidéki Mária Rádió</text:p>
          </table:table-cell>
          <table:table-cell table:style-name="Table2.D2" office:value-type="string">
            <text:p text:style-name="P7"><text:span text:style-name="T9"><text:s/></text:span><text:span text:style-name="T11">9</text:span><text:span text:style-name="T10">, </text:span><text:span text:style-name="T14">00 óra (</text:span><text:span text:style-name="T4">Erdélyben </text:span><text:span text:style-name="T5">10</text:span><text:span text:style-name="T4">, 00 óra)</text:span></text:p>
          </table:table-cell>
        </table:table-row>
      </table:table>
      <text:p text:style-name="P14"/>
      <text:p text:style-name="P14"/>
      <text:p text:style-name="P1"/>
      <text:p text:style-name="P1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><text:span text:style-name="T13">Február 1</text:span><text:span text:style-name="T15">0</text:span><text:span text:style-name="T13"> - </text:span><text:s/><text:span text:style-name="T8">Hétfő</text:span></text:p>
          </table:table-cell>
          <table:table-cell table:style-name="Table3.A1" office:value-type="string">
            <text:p text:style-name="P9">Budapesti Mária Rádió</text:p>
          </table:table-cell>
          <table:table-cell table:style-name="Table3.D1" office:value-type="string">
            <text:p text:style-name="P11"><text:s/><text:span text:style-name="T1">9, 00 óra </text:span><text:span text:style-name="T3">(Erdélyben 10, 00 óra)</text:span></text:p>
          </table:table-cell>
        </table:table-row>
        <table:table-row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3"><text:span text:style-name="T13">Február 1</text:span><text:span text:style-name="T15">4</text:span><text:span text:style-name="T13"> </text:span>– <text:span text:style-name="T8">Péntek</text:span></text:p>
          </table:table-cell>
          <table:table-cell table:style-name="Table3.A2" office:value-type="string">
            <text:p text:style-name="P3">Erdélyi Mária Rádió</text:p>
          </table:table-cell>
          <table:table-cell table:style-name="Table3.D2" office:value-type="string">
            <text:p text:style-name="P5"><text:s/><text:span text:style-name="T1">9, 00 óra </text:span><text:span text:style-name="T3">(Erdélyben 10, 00 óra)</text:span></text:p>
          </table:table-cell>
        </table:table-row>
        <table:table-row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3"><text:span text:style-name="T13">Február 2</text:span><text:span text:style-name="T15">4</text:span> – <text:span text:style-name="T15">Hétfő</text:span></text:p>
          </table:table-cell>
          <table:table-cell table:style-name="Table3.A2" office:value-type="string">
            <text:p text:style-name="P3"><text:span text:style-name="T17">Fe</text:span>lvidéki Mária Rádió</text:p>
          </table:table-cell>
          <table:table-cell table:style-name="Table3.D2" office:value-type="string">
            <text:p text:style-name="P7"><text:span text:style-name="T9"><text:s/></text:span><text:span text:style-name="T12">9</text:span><text:span text:style-name="T10">, </text:span><text:span text:style-name="T14">00 óra (</text:span><text:span text:style-name="T4">Erdélyben </text:span><text:span text:style-name="T6">10</text:span><text:span text:style-name="T4">, 00 óra)</text:span></text:p>
          </table:table-cell>
        </table:table-row>
        <table:table-row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3"><text:span text:style-name="T13">Február 2</text:span><text:span text:style-name="T15">8</text:span> – <text:span text:style-name="T15">Péntek</text:span></text:p>
          </table:table-cell>
          <table:table-cell table:style-name="Table3.A2" office:value-type="string">
            <text:p text:style-name="P3"><text:span text:style-name="T17">Dél</text:span>vidéki Mária Rádió</text:p>
          </table:table-cell>
          <table:table-cell table:style-name="Table3.D2" office:value-type="string">
            <text:p text:style-name="P5"><text:span text:style-name="T17">7</text:span><text:span text:style-name="T13">, 00 óra <text:s/></text:span><text:span text:style-name="T3">(Erdélyben </text:span><text:span text:style-name="T6">8</text:span><text:span text:style-name="T3">, 00 óra)</text:span></text:p>
          </table:table-cell>
        </table:table-row>
      </table:table>
      <text:p text:style-name="P14"/>
      <text:p text:style-name="P14"/>
      <text:p text:style-name="P1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><text:span text:style-name="T13">Március 1</text:span><text:span text:style-name="T15">0</text:span><text:span text:style-name="T13"> - </text:span><text:s/><text:span text:style-name="T8">Hétfő</text:span></text:p>
          </table:table-cell>
          <table:table-cell table:style-name="Table4.A1" office:value-type="string">
            <text:p text:style-name="P9">Budapesti Mária Rádió</text:p>
          </table:table-cell>
          <table:table-cell table:style-name="Table4.D1" office:value-type="string">
            <text:p text:style-name="P11"><text:s/><text:span text:style-name="T1">9, 00 óra </text:span><text:span text:style-name="T3">(Erdélyben 10, 00 óra)</text:span></text:p>
          </table:table-cell>
        </table:table-row>
        <table:table-row>
          <table:table-cell table:style-name="Table4.A2" office:value-type="string">
            <text:p text:style-name="P3"/>
          </table:table-cell>
          <table:table-cell table:style-name="Table4.A2" office:value-type="string">
            <text:p text:style-name="P3"><text:span text:style-name="T13">Március 1</text:span><text:span text:style-name="T15">4</text:span>– <text:span text:style-name="T8">Péntek</text:span></text:p>
          </table:table-cell>
          <table:table-cell table:style-name="Table4.A2" office:value-type="string">
            <text:p text:style-name="P3">Erdélyi Mária Rádió</text:p>
          </table:table-cell>
          <table:table-cell table:style-name="Table4.D2" office:value-type="string">
            <text:p text:style-name="P5"><text:s/><text:span text:style-name="T1">9, 00 óra </text:span><text:span text:style-name="T3">(Erdélyben 10, 00 óra)</text:span></text:p>
          </table:table-cell>
        </table:table-row>
        <table:table-row>
          <table:table-cell table:style-name="Table4.A2" office:value-type="string">
            <text:p text:style-name="P3"/>
          </table:table-cell>
          <table:table-cell table:style-name="Table4.A2" office:value-type="string">
            <text:p text:style-name="P3"><text:span text:style-name="T13">Március 2</text:span><text:span text:style-name="T15">4</text:span> – <text:span text:style-name="T15">Hétfő</text:span></text:p>
          </table:table-cell>
          <table:table-cell table:style-name="Table4.A2" office:value-type="string">
            <text:p text:style-name="P3"><text:span text:style-name="T15">Fel</text:span>vidéki Mária Rádió</text:p>
          </table:table-cell>
          <table:table-cell table:style-name="Table4.D2" office:value-type="string">
            <text:p text:style-name="P6"><text:span text:style-name="T4">9, 00 óra <text:s/></text:span><text:span text:style-name="T3">(Erdélyben </text:span><text:span text:style-name="T4">10</text:span><text:span text:style-name="T3">, 00 óra)</text:span></text:p>
          </table:table-cell>
        </table:table-row>
        <table:table-row>
          <table:table-cell table:style-name="Table4.A2" office:value-type="string">
            <text:p text:style-name="P3"/>
          </table:table-cell>
          <table:table-cell table:style-name="Table4.A2" office:value-type="string">
            <text:p text:style-name="P3"><text:span text:style-name="T13">Március 2</text:span><text:span text:style-name="T17">8</text:span><text:span text:style-name="T13"> </text:span>– <text:span text:style-name="T17">Péntek</text:span></text:p>
          </table:table-cell>
          <table:table-cell table:style-name="Table4.A2" office:value-type="string">
            <text:p text:style-name="P4">Délvidéki Mária Rádió</text:p>
          </table:table-cell>
          <table:table-cell table:style-name="Table4.D2" office:value-type="string">
            <text:p text:style-name="P8"><text:span text:style-name="T3"><text:s/></text:span><text:span text:style-name="T4">7, </text:span><text:span text:style-name="T7">00 óra (</text:span><text:span text:style-name="T4">Erdélyben 8, 00 óra)</text:span></text:p>
          </table:table-cell>
        </table:table-row>
      </table:table>
      <text:p text:style-name="P14"/>
      <text:p text:style-name="P14"/>
      <text:p text:style-name="P1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><text:span text:style-name="T15">Április 14</text:span><text:span text:style-name="T13">- </text:span><text:s/><text:span text:style-name="T8">Hétfő</text:span></text:p>
          </table:table-cell>
          <table:table-cell table:style-name="Table1.A1" office:value-type="string">
            <text:p text:style-name="P10">Budapesti Mária Rádió</text:p>
          </table:table-cell>
          <table:table-cell table:style-name="Table1.D1" office:value-type="string">
            <text:p text:style-name="P12"><text:s/><text:span text:style-name="T1">9, 00 óra </text:span><text:span text:style-name="T3">(Erdélyben 10, 00 óra)</text:span>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6"><text:span text:style-name="T16">Április 18 - </text:span><text:s/></text:p>
          </table:table-cell>
          <table:table-cell table:style-name="Table1.A2" office:value-type="string">
            <text:p text:style-name="P17">Nagypéntek </text:p>
          </table:table-cell>
          <table:table-cell table:style-name="Table1.D2" office:value-type="string">
            <text:p text:style-name="P17"><text:span text:style-name="T3">E</text:span><text:span text:style-name="T2">lmarad </text:span>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<text:span text:style-name="T13"><text:s/></text:span><text:span text:style-name="T16">Április </text:span><text:span text:style-name="T13">2</text:span><text:span text:style-name="T15">5</text:span> – <text:span text:style-name="T17">Péntek</text:span></text:p>
          </table:table-cell>
          <table:table-cell table:style-name="Table1.A2" office:value-type="string">
            <text:p text:style-name="P4">Délvidéki Mária Rádió</text:p>
          </table:table-cell>
          <table:table-cell table:style-name="Table1.D2" office:value-type="string">
            <text:p text:style-name="P8"><text:span text:style-name="T3"><text:s/></text:span><text:span text:style-name="T4">7, </text:span><text:span text:style-name="T7">00 óra (</text:span><text:span text:style-name="T4">Erdélyben 8, 00 óra)</text:span>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<text:span text:style-name="T15">Április </text:span><text:span text:style-name="T13"><text:s/>2</text:span><text:span text:style-name="T15">8</text:span><text:span text:style-name="T13"> </text:span>– <text:span text:style-name="T13">Hétfő</text:span></text:p>
          </table:table-cell>
          <table:table-cell table:style-name="Table1.A2" office:value-type="string">
            <text:p text:style-name="P3"><text:span text:style-name="T15">Fel</text:span>vidéki Mária Rádió</text:p>
          </table:table-cell>
          <table:table-cell table:style-name="Table1.D2" office:value-type="string">
            <text:p text:style-name="P6"><text:span text:style-name="T4">9, 00 óra <text:s/></text:span><text:span text:style-name="T3">(Erdélyben </text:span><text:span text:style-name="T4">10</text:span><text:span text:style-name="T3">, 00 óra)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11T10:05:07.864000000</meta:creation-date>
    <meta:generator>LibreOffice/24.2.0.3$Windows_X86_64 LibreOffice_project/da48488a73ddd66ea24cf16bbc4f7b9c08e9bea1</meta:generator>
    <dc:date>2024-11-14T13:05:16.980000000</dc:date>
    <meta:editing-duration>PT1H52M24S</meta:editing-duration>
    <meta:editing-cycles>32</meta:editing-cycles>
    <meta:document-statistic meta:table-count="4" meta:image-count="0" meta:object-count="0" meta:page-count="1" meta:paragraph-count="48" meta:word-count="203" meta:character-count="1109" meta:non-whitespace-character-count="919"/>
  </office:meta>
</office:document-meta>
</file>