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2.196cm"/>
    </style:style>
    <style:style style:name="Table1.B" style:family="table-column">
      <style:table-column-properties style:column-width="2.699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6.4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style:font-name="Times New Roman" fo:font-size="12pt" fo:font-weight="normal" officeooo:rsid="0019db1f" officeooo:paragraph-rsid="00102d1a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1dd379" officeooo:paragraph-rsid="001dd379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officeooo:rsid="0007ec9a" officeooo:paragraph-rsid="0007ec9a"/>
    </style:style>
    <style:style style:name="P5" style:family="paragraph" style:parent-style-name="Table_20_Contents">
      <style:paragraph-properties fo:text-align="center" style:justify-single-word="false"/>
      <style:text-properties officeooo:rsid="0007ec9a" officeooo:paragraph-rsid="001e2f67"/>
    </style:style>
    <style:style style:name="P6" style:family="paragraph" style:parent-style-name="Table_20_Contents">
      <style:paragraph-properties fo:text-align="center" style:justify-single-word="false"/>
      <style:text-properties officeooo:rsid="000c7bfd" officeooo:paragraph-rsid="000c7bfd"/>
    </style:style>
    <style:style style:name="P7" style:family="paragraph" style:parent-style-name="Table_20_Contents">
      <style:paragraph-properties fo:text-align="center" style:justify-single-word="false"/>
      <style:text-properties officeooo:rsid="00094753" officeooo:paragraph-rsid="00094753"/>
    </style:style>
    <style:style style:name="T1" style:family="text">
      <style:text-properties fo:font-size="8pt" officeooo:rsid="001e2f67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3">Szobaszám</text:p>
          </table:table-cell>
          <table:table-cell table:style-name="Table1.A1" office:value-type="string">
            <text:p text:style-name="P3">Ágyak száma</text:p>
          </table:table-cell>
          <table:table-cell table:style-name="Table1.A1" office:value-type="string">
            <text:p text:style-name="P3">Név</text:p>
          </table:table-cell>
          <table:table-cell table:style-name="Table1.D1" office:value-type="string">
            <text:p text:style-name="P3">Név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8 (Twin)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9</text:p>
            <text:p text:style-name="P4"/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7 <text:span text:style-name="T1">Francia ágy</text:span>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20 <text:span text:style-name="T1">Francia ágy</text:span>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101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1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2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3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4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5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6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7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8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09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10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11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212 <text:span text:style-name="T1">Franciaágy</text:span>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213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ext:soft-page-break/>
        <table:table-row>
          <table:table-cell table:style-name="Table1.A2" office:value-type="string">
            <text:p text:style-name="P4">214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1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2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3</text:p>
          </table:table-cell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4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5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6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7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5">308<text:span text:style-name="T1">Francia ágy</text:span>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09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310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4">Apartman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2"/>
          </table:table-cell>
          <table:table-cell table:style-name="Table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0:05:07.864000000</meta:creation-date>
    <meta:generator>LibreOffice/5.2.0.4$Windows_X86_64 LibreOffice_project/066b007f5ebcc236395c7d282ba488bca6720265</meta:generator>
    <dc:date>2023-10-09T16:06:41.001000000</dc:date>
    <meta:editing-duration>PT1H31M14S</meta:editing-duration>
    <meta:editing-cycles>27</meta:editing-cycles>
    <meta:print-date>2023-04-26T11:28:37.786000000</meta:print-date>
    <meta:document-statistic meta:table-count="1" meta:image-count="0" meta:object-count="0" meta:page-count="2" meta:paragraph-count="98" meta:word-count="106" meta:character-count="242" meta:non-whitespace-character-count="234"/>
  </office:meta>
</office:document-meta>
</file>