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justify" style:justify-single-word="false"/>
    </style:style>
    <style:style style:name="P3" style:family="paragraph" style:parent-style-name="Text_20_body" style:master-page-name="Standard">
      <style:paragraph-properties fo:text-align="justify" style:justify-single-word="false" fo:orphans="0" fo:widows="0" fo:hyphenation-ladder-count="no-limit" style:page-number="auto"/>
      <style:text-properties style:font-name="Times New Roman" fo:font-size="12pt" officeooo:paragraph-rsid="0029fb2c"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line-height="150%" fo:text-align="justify" style:justify-single-word="false" fo:orphans="0" fo:widows="0" fo:hyphenation-ladder-count="no-limit"/>
      <style:text-properties style:font-name="Times New Roman" fo:font-size="12pt" officeooo:paragraph-rsid="0029fb2c"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line-height="150%" fo:text-align="justify" style:justify-single-word="false" fo:orphans="0" fo:widows="0" fo:hyphenation-ladder-count="no-limit"/>
      <style:text-properties style:font-name="Times New Roman" fo:font-size="12pt" officeooo:paragraph-rsid="002a4dea"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line-height="150%" fo:text-align="justify" style:justify-single-word="false" fo:orphans="0" fo:widows="0" fo:hyphenation-ladder-count="no-limit"/>
      <style:text-properties style:font-name="Times New Roman" fo:font-size="12pt" officeooo:paragraph-rsid="002ae4ac"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line-height="150%" fo:text-align="justify" style:justify-single-word="false" fo:orphans="0" fo:widows="0" fo:hyphenation-ladder-count="no-limit"/>
      <style:text-properties style:font-name="Times New Roman" fo:font-size="12pt" officeooo:paragraph-rsid="002bf6d2"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text-align="justify" style:justify-single-word="false"/>
      <style:text-properties style:font-name="Times New Roman" officeooo:paragraph-rsid="002d71ee"/>
    </style:style>
    <style:style style:name="P9" style:family="paragraph" style:parent-style-name="Text_20_body">
      <style:text-properties style:font-name="Times New Roman"/>
    </style:style>
    <style:style style:name="P10" style:family="paragraph" style:parent-style-name="Text_20_body">
      <style:text-properties style:font-name="Times New Roman" officeooo:paragraph-rsid="002d71ee"/>
    </style:style>
    <style:style style:name="P11" style:family="paragraph" style:parent-style-name="Text_20_body">
      <style:text-properties style:font-name="Times New Roman" fo:font-style="italic" officeooo:paragraph-rsid="002d71ee" style:font-style-asian="italic" style:font-style-complex="italic"/>
    </style:style>
    <style:style style:name="P12" style:family="paragraph" style:parent-style-name="Text_20_body">
      <style:paragraph-properties fo:text-align="justify" style:justify-single-word="false"/>
      <style:text-properties style:font-name="Times New Roman" fo:font-style="normal" officeooo:paragraph-rsid="002d71ee" style:font-style-asian="normal" style:font-style-complex="normal"/>
    </style:style>
    <style:style style:name="P13" style:family="paragraph" style:parent-style-name="Text_20_body">
      <style:paragraph-properties fo:text-align="justify" style:justify-single-word="false"/>
      <style:text-properties officeooo:paragraph-rsid="002d71ee"/>
    </style:style>
    <style:style style:name="P14" style:family="paragraph" style:parent-style-name="Text_20_body">
      <style:paragraph-properties fo:text-align="start" style:justify-single-word="false"/>
      <style:text-properties officeooo:paragraph-rsid="002d71ee"/>
    </style:style>
    <style:style style:name="T1" style:family="text">
      <style:text-properties fo:font-weight="bold" officeooo:rsid="00289ad0" style:font-name-asian="Times New Roman1"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officeooo:rsid="00289ad0" style:font-name-asian="Times New Roman1" style:font-weight-asian="normal" style:font-weight-complex="normal"/>
    </style:style>
    <style:style style:name="T4" style:family="text">
      <style:text-properties fo:font-size="14pt" style:text-underline-style="solid" style:text-underline-width="auto" style:text-underline-color="font-color" fo:font-weight="bold" officeooo:rsid="00289ad0" style:font-name-asian="Times New Roman1"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officeooo:rsid="002a4dea" style:font-name-asian="Times New Roman1"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officeooo:rsid="002ae4ac" style:font-name-asian="Times New Roman1"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officeooo:rsid="002bf6d2" style:font-name-asian="Times New Roman1" style:font-size-asian="14pt" style:font-weight-asian="bold" style:font-size-complex="14pt" style:font-weight-complex="bold"/>
    </style:style>
    <style:style style:name="T8" style:family="text">
      <style:text-properties fo:font-size="11pt" fo:font-weight="normal" officeooo:rsid="00289ad0" style:font-name-asian="Times New Roman1" style:font-size-asian="11pt" style:font-weight-asian="normal" style:font-size-complex="11pt" style:font-weight-complex="normal"/>
    </style:style>
    <style:style style:name="T9" style:family="text">
      <style:text-properties fo:font-size="11pt" fo:font-weight="normal" officeooo:rsid="0029fb2c" style:font-name-asian="Times New Roman1" style:font-size-asian="11pt" style:font-weight-asian="normal" style:font-size-complex="11pt" style:font-weight-complex="normal"/>
    </style:style>
    <style:style style:name="T10" style:family="text">
      <style:text-properties style:text-underline-style="none" fo:font-weight="normal" officeooo:rsid="002a4dea" style:font-name-asian="Times New Roman1" style:font-weight-asian="normal" style:font-weight-complex="normal"/>
    </style:style>
    <style:style style:name="T11" style:family="text">
      <style:text-properties style:text-underline-style="none" fo:font-weight="normal" officeooo:rsid="002ae4ac" style:font-name-asian="Times New Roman1" style:font-weight-asian="normal" style:font-weight-complex="normal"/>
    </style:style>
    <style:style style:name="T12" style:family="text">
      <style:text-properties style:text-underline-style="none" fo:font-weight="normal" officeooo:rsid="002ae4ac" style:font-name-asian="Times New Roman1" style:font-size-asian="10.5pt" style:font-weight-asian="normal" style:font-weight-complex="normal"/>
    </style:style>
    <style:style style:name="T13" style:family="text">
      <style:text-properties style:text-underline-style="none" fo:font-weight="normal" officeooo:rsid="002bf6d2" style:font-name-asian="Times New Roman1" style:font-size-asian="10.5pt" style:font-weight-asian="normal" style:font-weight-complex="normal"/>
    </style:style>
    <style:style style:name="T14" style:family="text">
      <style:text-properties style:text-underline-style="none" officeooo:rsid="002bf6d2" style:font-name-asian="Times New Roman1" style:font-size-asian="10.5pt"/>
    </style:style>
    <style:style style:name="T15" style:family="text">
      <style:text-properties style:text-underline-style="none" fo:font-weight="bold" officeooo:rsid="002bf6d2" style:font-name-asian="Times New Roman1" style:font-size-asian="10.5pt" style:font-weight-asian="bold" style:font-weight-complex="bold"/>
    </style:style>
    <style:style style:name="T16" style:family="text">
      <style:text-properties style:font-name="Times New Roman"/>
    </style:style>
    <style:style style:name="T17" style:family="text">
      <style:text-properties style:font-name="Times New Roman" style:text-underline-style="none" officeooo:rsid="002bf6d2" style:font-name-asian="Times New Roman1" style:font-size-asian="10.5pt"/>
    </style:style>
    <style:style style:name="T18" style:family="text">
      <style:text-properties style:font-name="Times New Roman" fo:font-style="italic" style:text-underline-style="none" fo:font-weight="normal" officeooo:rsid="002bf6d2" style:font-name-asian="Times New Roman1" style:font-size-asian="10.5pt" style:font-style-asian="italic" style:font-weight-asian="normal" style:font-style-complex="italic" style:font-weight-complex="normal"/>
    </style:style>
    <style:style style:name="T19" style:family="text">
      <style:text-properties style:font-name="Times New Roman" fo:font-style="italic" style:text-underline-style="none" officeooo:rsid="002bf6d2" style:font-name-asian="Times New Roman1" style:font-size-asian="10.5pt" style:font-style-asian="italic" style:font-style-complex="italic"/>
    </style:style>
    <style:style style:name="T20" style:family="text">
      <style:text-properties style:font-name="Times New Roman" fo:font-style="normal" style:text-underline-style="none" fo:font-weight="bold" officeooo:rsid="002bf6d2" style:font-name-asian="Times New Roman1" style:font-size-asian="10.5pt" style:font-style-asian="normal" style:font-weight-asian="bold" style:font-style-complex="normal" style:font-weight-complex="bold"/>
    </style:style>
    <style:style style:name="T21" style:family="text">
      <style:text-properties style:font-name="Times New Roman" fo:font-style="normal" style:text-underline-style="none" fo:font-weight="normal" officeooo:rsid="002bf6d2" style:font-name-asian="Times New Roman1" style:font-size-asian="10.5pt" style:font-style-asian="normal" style:font-weight-asian="normal" style:font-style-complex="normal" style:font-weight-complex="normal"/>
    </style:style>
    <style:style style:name="T22" style:family="text">
      <style:text-properties style:font-name="Times New Roman" fo:font-style="normal" style:text-underline-style="none" officeooo:rsid="002bf6d2" style:font-name-asian="Times New Roman1" style:font-size-asian="10.5pt" style:font-style-asian="normal" style:font-style-complex="normal"/>
    </style:style>
    <style:style style:name="T23" style:family="text">
      <style:text-properties style:font-name="Times New Roman" fo:font-style="normal" fo:font-weight="normal" style:font-style-asian="normal" style:font-weight-asian="normal" style:font-style-complex="normal" style:font-weight-complex="normal"/>
    </style:style>
    <style:style style:name="T24" style:family="text">
      <style:text-properties style:font-name="Times New Roman" fo:font-weight="bold" style:font-weight-asian="bold" style:font-weight-complex="bold"/>
    </style:style>
    <style:style style:name="T25" style:family="text">
      <style:text-properties officeooo:rsid="002d71ee"/>
    </style:style>
    <style:style style:name="T26" style:family="text">
      <style:text-properties fo:font-style="italic" style:font-style-asian="italic" style:font-style-complex="italic"/>
    </style:style>
    <style:style style:name="T27" style:family="text">
      <style:text-properties fo:font-style="italic" style:text-underline-style="none" fo:font-weight="normal" officeooo:rsid="002bf6d2" style:font-name-asian="Times New Roman1" style:font-size-asian="10.5pt" style:font-style-asian="italic" style:font-weight-asian="normal" style:font-style-complex="italic" style:font-weight-complex="normal"/>
    </style:style>
    <style:style style:name="T28" style:family="text">
      <style:text-properties fo:font-style="italic" style:text-underline-style="none" officeooo:rsid="002bf6d2" style:font-name-asian="Times New Roman1" style:font-size-asian="10.5pt" style:font-style-asian="italic" style:font-style-complex="italic"/>
    </style:style>
    <style:style style:name="T29" style:family="text">
      <style:text-properties fo:font-style="normal"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style:text-underline-style="none" fo:font-weight="normal" officeooo:rsid="002bf6d2" style:font-name-asian="Times New Roman1" style:font-size-asian="10.5pt" style:font-style-asian="normal" style:font-weight-asian="normal" style:font-style-complex="normal" style:font-weight-complex="normal"/>
    </style:style>
    <style:style style:name="T32" style:family="text">
      <style:text-properties fo:color="#003300" loext:opacity="100%" fo:font-style="italic" style:text-underline-style="none" officeooo:rsid="002bf6d2" style:font-name-asian="Times New Roman1" style:font-size-asian="10.5pt" style:font-style-asian="italic" style:font-style-complex="italic"/>
    </style:style>
    <style:style style:name="T33" style:family="text">
      <style:text-properties style:use-window-font-color="true" loext:opacity="0%" fo:font-style="italic" style:text-underline-style="none" officeooo:rsid="002bf6d2" style:font-name-asian="Times New Roman1" style:font-size-asian="10.5pt" style:font-style-asian="italic" style:font-style-complex="italic"/>
    </style:style>
    <style:style style:name="T34" style:family="text">
      <style:text-properties style:use-window-font-color="true" loext:opacity="0%" fo:font-style="italic" style:text-underline-style="none" fo:font-weight="normal" officeooo:rsid="002bf6d2" style:font-name-asian="Times New Roman1" style:font-size-asian="10.5pt" style:font-style-asian="italic" style:font-weight-asian="normal" style:font-style-complex="italic" style:font-weight-complex="normal"/>
    </style:style>
    <style:style style:name="T35" style:family="text">
      <style:text-properties style:use-window-font-color="true" loext:opacity="0%" style:text-underline-style="none" officeooo:rsid="002bf6d2" style:font-name-asian="Times New Roman1" style:font-size-asian="10.5pt"/>
    </style:style>
    <style:style style:name="T36" style:family="text">
      <style:text-properties style:use-window-font-color="true" loext:opacity="0%" style:text-underline-style="none" fo:font-weight="normal" officeooo:rsid="002bf6d2" style:font-name-asian="Times New Roman1" style:font-size-asian="10.5pt" style:font-weight-asian="normal" style:font-weight-complex="normal"/>
    </style:style>
    <style:style style:name="T37" style:family="text">
      <style:text-properties style:use-window-font-color="true" loext:opacity="0%" fo:font-style="normal" style:text-underline-style="none" officeooo:rsid="002bf6d2" style:font-name-asian="Times New Roman1" style:font-size-asian="10.5pt" style:font-style-asian="normal" style:font-style-complex="normal"/>
    </style:style>
    <style:style style:name="T38" style:family="text">
      <style:text-properties style:use-window-font-color="true" loext:opacity="0%" fo:font-style="normal" style:text-underline-style="none" fo:font-weight="normal" officeooo:rsid="002bf6d2" style:font-name-asian="Times New Roman1" style:font-size-asian="10.5pt" style:font-style-asian="normal" style:font-weight-asian="normal" style:font-style-complex="normal" style:font-weight-complex="normal"/>
    </style:style>
    <style:style style:name="T39" style:family="text">
      <style:text-properties style:use-window-font-color="true" loext:opacity="0%" fo:font-style="normal" style:text-underline-style="none" fo:font-weight="bold" officeooo:rsid="002bf6d2" style:font-name-asian="Times New Roman1" style:font-size-asian="10.5pt"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4">1. Aki érettünk vérrel verítékezett!</text:span></text:span></text:p>
      <text:p text:style-name="P4"><text:span text:style-name="Strong_20_Emphasis"><text:span text:style-name="T1">- </text:span></text:span><text:span text:style-name="Strong_20_Emphasis"><text:span text:style-name="T3">Nézd Jézust, amint a sziklánál térdel és imádkozik. Virrasszatok és imádkozzatok. Nem, nem ővele virrasztassz most. A pásztor egyedül vívja harcát. S nem is őérette imádkozol. Magadért, hogy meg ne inogjon hited. A sötétség órája ez. Szívszorító látvány: mestered sír és könyörög. Véres verejték cseppek gyöngyöznek homlokán: bűneink írtóztató valóságával kell szembesülnie. „Péter alszol?” Igen, és alszik a többi is. Egészen magára hagyattatik, elárultatik és megtagadtatik. Hol van most Mária? Benn a városban. Virraszt és imádkozik. Amikor kilépsz küzdelmes imádból, s kimondod: „legyen meg a te akaratod”-nem holmi fáradt beletörődés mondatja veled. Ez a szó a szeretet győzelme benned.A lélek megtaláltya az erőt, mely egyedül képes engedelmességre bírni testet és szellemet. </text:span></text:span><text:span text:style-name="Strong_20_Emphasis"><text:span text:style-name="T8">Mennyei atyám, felajánlom Neked Jézus szíve borzalmas szenvedéseit az olajfék hegyén, vérrel verejtékezésének minden egyes cseppjét, engesztelésül minden ember szívében elkövetett bűneiért.</text:span></text:span><text:span text:style-name="Strong_20_Emphasis"><text:span text:style-name="T3"> </text:span></text:span><text:span text:style-name="Strong_20_Emphasis"><text:span text:style-name="T8">Kérlek Jézusom add kegyelmedet, hogy rendszeresen tudjak a szívben elkövetett űnök elkerüléséért, valamint az Iste</text:span></text:span><text:span text:style-name="Strong_20_Emphasis"><text:span text:style-name="T9">n</text:span></text:span><text:span text:style-name="Strong_20_Emphasis"><text:span text:style-name="T8"> és felebaráti szeretet gyarapodásáért imádkozni.</text:span></text:span></text:p>
      <text:p text:style-name="P5"><text:soft-page-break/><text:span text:style-name="Strong_20_Emphasis"><text:span text:style-name="T5">2. Akit érettünk megostoroztak!</text:span></text:span></text:p>
      <text:p text:style-name="P5"><text:span text:style-name="Strong_20_Emphasis"><text:span text:style-name="T10">- Nézd az oszlophoz kötözött Jézust. A hús egysge szakad most. A test kínjánál elevenebb azonban a lélek fájdalma. Atyától kapott teste, mit Isten Lelke szőtt egybe Szeplőtelen Anyja méhében – darabokra szakíttatik most. </text:span></text:span><text:span text:style-name="Strong_20_Emphasis"><text:span text:style-name="T11">Minden sértődött szó, mindne zugolódó gondolat: Krisztus mezítelen hátára mért megannyi ostorcsapás. Érted már, miért hullat véres könnyeket Mária? Minden viszály, békétlenség: ostorcsapás a szívére – mert a Titokzatos Test szakíttatik. Amikor nem szólsz vissza, nem őrzőöl haragot a szívedben, amikor megbocsátassz hetvenhétszer, ostorcsapások sebeit gyógyítod: az egységen munkálkodsz. Mennyei Atyám felajánlom neked a sok ezer sebet, a borzalmas fájdalmakat és Jézus ostorozásakor folyt drágalátos vérét, engesztelésül minden ember testiségben elkövetett bűneiért. Kérlek Jézusom, add kegyelmedet, hogy a testiség bűneivel szemben példamutatóan tudjam gyakorolni az önuralmat, az önfegyelmet, az önmegtagadást hétköz- napjaimban is.</text:span></text:span></text:p>
      <text:p text:style-name="P5"><text:span text:style-name="Strong_20_Emphasis"><text:span text:style-name="T11"/></text:span></text:p>
      <text:p text:style-name="P6"><text:soft-page-break/><text:span text:style-name="Strong_20_Emphasis"><text:span text:style-name="T6">3. Akit érettünk tövissel megkoronáztak!</text:span></text:span></text:p>
      <text:p text:style-name="P6"><text:span text:style-name="Strong_20_Emphasis"><text:span text:style-name="T11">- Nézd a töviskoronás Jézust! Véres, összezúzott, leköpdösött arcát. Nézd meg őt jól! Kinek tartják az emberek az Emberfiát? Nézd meg őt jól! A szíveddel nézd! A szíveddel nézd, mert az Ő országa nem e világból való. Érted már? A szíveddel nézd! Ha szíveddel nézed, fején láthatatlan töviskoronát vélsz fölfedezni. Mert minden Istentől kapott feladat kivirágzik majd az örökkévalóságban. Feltéve, ha elfogadják. Amikor kezed nyújtod rászoruló testvérednek, megsebez a szeretet. Láthatatlan, fénylő tövis égettetik szívedbe. Mennyei Atyám felajánlom neked a tövissel koronázott szent fő sebeit, fájdalmait és belőlük kifolyt drága Vérét engesztelésül a magam és minden ember bűneiért, melyeket értelmünk követett el. Kérlek Jézusom, add kegyelmedet, hogy minél ritkábban csipkelődjek, bántsak, élcelődjek mások kárára! Add, hogy minden ilyen szavamat a bűnbánat kövesse!</text:span></text:span></text:p>
      <text:p text:style-name="P6"><text:span text:style-name="Strong_20_Emphasis"><text:span text:style-name="T11"/></text:span></text:p>
      <text:p text:style-name="P6"><text:span text:style-name="Strong_20_Emphasis"><text:span text:style-name="T11"/></text:span></text:p>
      <text:p text:style-name="P6"><text:span text:style-name="Strong_20_Emphasis"><text:span text:style-name="T11"/></text:span></text:p>
      <text:p text:style-name="P6"><text:soft-page-break/><text:span text:style-name="Strong_20_Emphasis"><text:span text:style-name="T6">4. Aki érettünk a keresztet hordozta</text:span></text:span></text:p>
      <text:p text:style-name="P6"><text:span text:style-name="Strong_20_Emphasis"><text:span text:style-name="T12">- Nézd a Jézus vállára tett gerendát! Sok hasonlót vitt már ácsműhelyébe. Útközben, ha elfáradt letette. Ez a fa viszont egészen más. Oly rettentő nehéz, hordozni lehet csak, letenni nem-mert súlya a szívre nehezedik. Érezted már a bűn súlyát? Tudtatd, hogy egy tiszta szívre micsoda súllyal nehezedeik minden bűn, melyről tudomást szerez? Szeretett Istenét bántják. Érted már, mitől roskadozikmkeresztútján Jézus, s vele együtt Mária? Nézd az ordító csőcseléket! Tudtad, hogy a szeretet szótárából hiányzik a kérdés, hogy: vajon érdemes-e? Amikor reggel fölveszed keresztedet, </text:span></text:span><text:span text:style-name="Strong_20_Emphasis"><text:span text:style-name="T13">sose kérdezd, hogy vajon érdeme-e. Mert az Ő nyomában lépdelsz, s lassan felismered, szíved arra vágyik: mások terhét magadra vehesd… Mennyei atyám! Felajánlom Neked Jézus szenvedéseit a keresztúton a magam és minden ember ellenkezéséért a kereszttel szemben, a szent rendelésed elleni zúgolódásokért, a nyelvvel elkövetett összes bűnökért. Kérlek Jézusom add kegyelmedet, hogy keresztjeimet meg tudjam szeretni, és azokat fel tudjam ajánlani a szenvedőkért a kereszt ellen tiltakozókért és a környezetemben található ilyen bűnökért.</text:span></text:span></text:p>
      <text:p text:style-name="P7"><text:soft-page-break/><text:span text:style-name="Strong_20_Emphasis"><text:span text:style-name="T7">5. Akit érettünk keresztre feszítettek!</text:span></text:span></text:p>
      <text:p text:style-name="P7"><text:span text:style-name="Strong_20_Emphasis"><text:span text:style-name="T13">Nézd a keresztre szegezett Jézust. Hallgasd fuldokló lihegését! Nézd ahogyan elfolyik vére!. Figyeld, amint fogyatkozik benne az élet! Csöppenként, elhaló sóhajonként. „Hiszen ezért az óráért jöttem!…” Egész életében közbenjárt, engesztelt, mentegette őket. Most sem tesz egyebet: „Atyám bocsáss meg <text:s/>nekik, mert nem tudják, mit cselekszenek!” Mária ott áll és hallgat. Mi ez? Az anya gyötrelme? Talán vajúdás kínja? Vagy egységben átélt szenvedés? Ez a fájdalom oly hatalmas, hogy már neve sincs. Körülöleli, elborítja egész lényét. Egyvalami fölött nincs uralma: az Igen most is ott világol szeplőtelen Szíve mélyén. Amikor áldozni mész, Jézus szavának engedelmeskedel. Ami annyit jelent, hogy vállald a megfeszíttetést. S szeretetének tengerébe merítkezvén természetesnek találod, hogy meghalj Vele együtt te is. Így hal meg a régi ember minden szentáldozásban. Mennyei Atyám feljánlom isteni Fiadat a kereszten, felfeszíttetését, felemeltetését, kezei és lábai szent Sebét, belőlük ömlő vérét, telejs drága szegénységét, tökéletes engedelmességét, összes testi és lelki gyötrelmét, drága halálát, annak vérnélküli </text:span></text:span><text:soft-page-break/><text:span text:style-name="Strong_20_Emphasis"><text:span text:style-name="T13">megújítását minden szentmisében a földön, engesztelésül az egész világ bűneiért, a családok helyreállításáért. Kérlek Jézusom, add kegyelmedet, hogy szentséges szíved utolsó drága tartalma engem és hozzátartozókat mosson tisztára minden bűntetéstől, és szüntesse meg a hozzánk tartozó lelkek kínjait!</text:span></text:span></text:p>
      <text:p text:style-name="P8"><text:span text:style-name="Strong_20_Emphasis"><text:span text:style-name="T15">Ó, Jézusom!</text:span></text:span><text:span text:style-name="Strong_20_Emphasis"><text:span text:style-name="T13"> Bocsásd meg a mi vétkeinket, ments meg minket a pokol tüzétől, és vidd a mennybe a lelkeket, különösen azokat, akik legjobban rászorulnak irgalmadra.</text:span></text:span></text:p>
      <text:p text:style-name="P8"><text:span text:style-name="Strong_20_Emphasis"><text:span text:style-name="T15">Ó Mária, Édesanyánk!</text:span></text:span><text:span text:style-name="Strong_20_Emphasis"><text:span text:style-name="T13"> Eljött már a te órád. Csak egy szót szólj Szent Fiadnál, és megmenekül a világ. Rózsafüzér Királynője, légy a világ megmentője! Ajánlj minket Jézusodnak, boldogságos Szűz Anyánk! Béke Királynője, könyörögj érettünk! Amen </text:span></text:span></text:p>
      <text:p text:style-name="P8"><text:span text:style-name="Strong_20_Emphasis"><text:span text:style-name="T15">Emlékezzél meg</text:span></text:span><text:span text:style-name="Strong_20_Emphasis"><text:span text:style-name="T13"> ó kegyes Szűzanya Mária, hogy sohasem lehetett hallani, hogy Te valakit magára hagytál volna, aki oltalmadat kérte és segítségért Hozzád folyamodott. Ily bizalomtol lelkesitve sietek Hozzád, ó Szüzek Szűze, tisztaságos Anya:Hozzád fordulok és Színed előtt én szegény bűnös sóhajtva állok. Ne vesd meg könyörgésemet, ó Anyja az örök Igének,hanem hallgass reám kegyelmesen és hallgass meg engem Ámen</text:span></text:span></text:p>
      <text:p text:style-name="P8"><text:soft-page-break/><text:span text:style-name="Strong_20_Emphasis"><text:span text:style-name="T13"/></text:span></text:p>
      <text:p text:style-name="P12"><text:span text:style-name="T2">Oltalmad alá futunk,</text:span> Istennek Szent Anyja, könyörgésünket meg ne vesd szükségünk idején, hanem oltalmazz meg minket minden veszedelemtől, mindenkoron dicsőséges és áldott Szűz,<text:line-break/>Mi Asszonyunk, mi Közbenjárónk, mi Szószólónk, engeszteld meg nekünk Szent Fiadat, ajánlj minket Szent Fiadnak, mutass be minket Szent Fiadnak. Ámen. </text:p>
      <text:p text:style-name="P11"><text:span text:style-name="T25">P</text:span>/ Imádkozzál érettünk Istennek Szent Anyja!<text:line-break/><text:span text:style-name="T25">H</text:span>/ Hogy méltók lehessünk Krisztus ígéreteire!</text:p>
      <text:p text:style-name="P10"><text:span text:style-name="Strong_20_Emphasis"><text:span text:style-name="T27">Könyörögjünk! Úristen, a te egyszülött fiad életével, halálával és feltámadásával megszerezte nekünk az örök életjutalmát. Add meg, kérünk, hogy e titokról a Boldogságos Szűz Mária szentolvasójának imádkozásával megemlékezve, utánozzuk, amit magukban foglalnak, és elnyerjük, amit ígérnek. Krisztus, a mi Urunk által. Ámen.</text:span></text:span></text:p>
      <text:p text:style-name="P14"><text:span text:style-name="T24">Szűz szülője Istennek!</text:span><text:span text:style-name="T16"><text:line-break/>Engedd, hogy tied legyek!<text:line-break/>Tied élet s halálban,<text:line-break/>Tied jó és balsorsban,<text:line-break/>Tied küzdve, szenvedve,<text:line-break/>Tied most és örökre!<text:line-break/>Szűz szülője Istennek,<text:line-break/>Engedd, hogy tied legyek!</text:span></text:p>
      <text:p text:style-name="P9"><text:soft-page-break/>Anyám benned bízom és remélek,<text:line-break/>Anyám te utánad epedek,<text:line-break/>Anyám te jóságos kegyelmezz,<text:line-break/>Anyám te hatalmas védelmezz!<text:line-break/>Anyám ó jöjj, segíts imádkozni,<text:line-break/>Anyám ó jöjj, segíts küzdeni,<text:line-break/>Anyám ó jöjj, segíts szenvedni,<text:line-break/>Anyám ó jöjj, ne hagyj elveszni!</text:p>
      <text:p text:style-name="P9">Hiszen bírsz segíteni, ó hatalmas,<text:line-break/>Akarsz is segíteni, ó irgalmas,<text:line-break/>Kell is segítened, ó hűséges,<text:line-break/>Fogsz is segíteni, ó kegyelmes!<text:line-break/>Anyám te vagy a kegyelmek anyja,<text:line-break/>Szomorúak vigasztalója,<text:line-break/>Bűnösök oltalma és menedéke,<text:line-break/>Földnek reménysége, s mennynek ékessége!</text:p>
      <text:p text:style-name="P9">Ki kérte még segélyedet hasztalanul?<text:line-break/>Ki távozott tőled meghallgatatlanul?<text:line-break/>Azért bizton mondom, minden szenvedésben,<text:line-break/>Mária mindig segít, minden időben!<text:line-break/>Biztosan állítom életben, s halálban,<text:line-break/>Mária mindig segít, minden balsorsban!<text:line-break/>Azért hiszem, s meghalok ezen hitemben,<text:line-break/>Hogy veled leszek Jó Anyám, fenn az égben!!</text:p>
      <text:p text:style-name="P9"><text:soft-page-break/>Szűz szülője Istennek!<text:line-break/>Engedd, hogy tied legyek!<text:line-break/>Tied élet s halálban,<text:line-break/>Tied jó és balsorsban,<text:line-break/>Tied küzdve, szenvedve,<text:line-break/>Tied most és örökre!<text:line-break/>Szűz szülője Istennek,<text:line-break/>Engedd, hogy tied legyek! Ámen</text:p>
      <text:p text:style-name="P9"/>
      <text:p text:style-name="P13"><text:span text:style-name="Strong_20_Emphasis"><text:span text:style-name="T20">Most segíts meg Mária,</text:span></text:span><text:span text:style-name="Strong_20_Emphasis"><text:span text:style-name="T18"> </text:span></text:span><text:span text:style-name="Strong_20_Emphasis"><text:span text:style-name="T21">ó irgalmas Szűzanya! </text:span></text:span><text:span text:style-name="T16">Keservét a búnak, bajnak eloszlatni van hatalmad. Hol már ember nem segíthet, a Te erőd nem törik meg. Hő imáit gyermekidnek nem, Te soha nem veted meg. Hol a szükség kínja nagy, mutasd meg, hogy anyánk vagy. Most segíts meg Mária, ó irgalmas Szűzanya!</text:span></text:p>
      <text:p text:style-name="P13"><text:span text:style-name="T24">Ó Szent József, </text:span><text:span text:style-name="T16">légy házunk ura,kis családunk patrónusa!Egyetértés, hű szeretetegyesítse szíveinket!Az ég felé mutass utat,bátorítsd az ellankadtat!Küzdelmünkben légy vezérünk,<text:line-break/>erényekben példaképünk!Átadjuk a ház kulcsait,oltalmazd és védd lakóit!Zárd ki mindazt, ami káros,ami üdvünkre hátrányos!Engedd be az Isten-áldást, minden jóban gyarapo-dást! Ajánlj minket Jézusodnak, Szeplőtelen Szűz Anyánknak, hogy családunk kicsi háza, Názáretnek legyen mása! Ámen. </text:span></text:p>
      <text:p text:style-name="P13"><text:span text:style-name="Strong_20_Emphasis"><text:span text:style-name="T19"/></text:span></text:p>
      <text:p text:style-name="P13"><text:soft-page-break/><text:span text:style-name="Strong_20_Emphasis"><text:span text:style-name="T20">Istenünk</text:span></text:span><text:span text:style-name="Strong_20_Emphasis"><text:span text:style-name="T21">, </text:span></text:span><text:span text:style-name="Strong_20_Emphasis"><text:span text:style-name="T23">Te ÁRON püspököt arra választottad ki, hogy igazságodnak őre, az üldözötteknek védelmezője<text:line-break/>és népednek jó pásztora legyen. Add, hogy mielőbb<text:line-break/>szentjeid között tisztelhessük, tanítása és példája világító JEL legyen mindannyiunk számára. <text:s/>Ámen. </text:span></text:span></text:p>
      <text:p text:style-name="P8"><text:span text:style-name="Strong_20_Emphasis"><text:span text:style-name="T37"/></text:span></text:p>
      <text:p text:style-name="P8"><text:span text:style-name="Strong_20_Emphasis"><text:span text:style-name="T39">Szent Mihály arkangyal,</text:span></text:span><text:span text:style-name="Strong_20_Emphasis"><text:span text:style-name="T38"> védelmezz minket a küzdelemben; <text:s/>a sátán gonosz kísértései ellen légy oltalmunk! <text:s/>Esedezve kérjük: „Parancsoljon neki az Isten!” <text:s/>Te pedig, mennyei seregek vezére, a sátánt és a többi gonosz szellemet, <text:s/>akik a lelkek vesztére körüljárnak a világban, Isten erejével <text:s/>taszítsd vissza a kárhozat helyére! Amen.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hu" fo:country="HU" style:letter-kerning="true" style:font-name-asian="SimSun1"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PageNumWizard_FOOTER_Default Page Style6"/><text:page-number text:select-page="current">10</text:page-number><text:bookmark-end text:name="PageNumWizard_FOOTER_Default Page Style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11T10:05:07.864000000</meta:creation-date>
    <meta:generator>LibreOffice/24.2.0.3$Windows_X86_64 LibreOffice_project/da48488a73ddd66ea24cf16bbc4f7b9c08e9bea1</meta:generator>
    <dc:date>2024-03-09T16:22:53.487000000</dc:date>
    <meta:editing-duration>P1DT12H16M39S</meta:editing-duration>
    <meta:editing-cycles>31</meta:editing-cycles>
    <meta:print-date>2024-03-09T16:20:43.605000000</meta:print-date>
    <meta:document-statistic meta:table-count="0" meta:image-count="0" meta:object-count="0" meta:page-count="10" meta:paragraph-count="26" meta:word-count="1351" meta:character-count="9758" meta:non-whitespace-character-count="8419"/>
  </office:meta>
</office:document-meta>
</file>