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use-window-font-color="true" loext:opacity="0%" style:font-name="Times New Roman" fo:font-size="110pt" style:text-underline-style="none" fo:font-weight="bold" officeooo:rsid="0033cfe5" officeooo:paragraph-rsid="0033cfe5" style:font-size-asian="110pt" style:font-weight-asian="bold" style:font-size-complex="110pt" style:font-weight-complex="bold"/>
    </style:style>
    <style:style style:name="T1" style:family="text">
      <style:text-properties style:text-line-through-style="none" style:text-line-through-type="none" fo:font-size="16.5pt" style:text-underline-style="none" style:font-size-asian="16.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31b2a3" style:font-style-asian="italic" style:font-style-complex="italic"/>
    </style:style>
    <style:style style:name="T4" style:family="text">
      <style:text-properties fo:font-style="italic" officeooo:rsid="0034260c" style:font-style-asian="italic" style:font-style-complex="italic"/>
    </style:style>
    <style:style style:name="T5" style:family="text">
      <style:text-properties fo:font-style="italic" officeooo:rsid="00356b39" style:font-style-asian="italic" style:font-style-complex="italic"/>
    </style:style>
    <style:style style:name="T6" style:family="text">
      <style:text-properties fo:font-style="italic" officeooo:rsid="003603b1" style:font-style-asian="italic" style:font-style-complex="italic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6">Puiu Iosif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4-10-17T15:47:46.401000000</dc:date>
    <meta:editing-duration>P9DT37M31S</meta:editing-duration>
    <meta:editing-cycles>47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1" meta:word-count="2" meta:character-count="11" meta:non-whitespace-character-count="9"/>
  </office:meta>
</office:document-meta>
</file>