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3cfe5" officeooo:paragraph-rsid="0033cfe5" style:font-size-asian="110pt" style:font-weight-asian="bold" style:font-size-complex="110pt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  <style:style style:name="T4" style:family="text">
      <style:text-properties fo:font-style="italic" officeooo:rsid="0034260c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4">Lia Ma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46:05.569000000</dc:date>
    <meta:editing-duration>P9DT35M51S</meta:editing-duration>
    <meta:editing-cycles>45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1" meta:word-count="2" meta:character-count="9" meta:non-whitespace-character-count="7"/>
  </office:meta>
</office:document-meta>
</file>