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style:text-underline-style="none" fo:font-weight="bold" officeooo:rsid="0033cfe5" officeooo:paragraph-rsid="0033cfe5" style:font-size-asian="110pt" style:font-weight-asian="bold" style:font-size-complex="110pt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1b2a3" style:font-style-asian="italic" style:font-style-complex="itali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3">L</text:span><text:span text:style-name="T2">áber Ferenc aty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17T15:45:42.688000000</dc:date>
    <meta:editing-duration>P9DT35M29S</meta:editing-duration>
    <meta:editing-cycles>44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1" meta:word-count="3" meta:character-count="17" meta:non-whitespace-character-count="15"/>
  </office:meta>
</office:document-meta>
</file>