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bold" officeooo:rsid="000c0999" officeooo:paragraph-rsid="000c0999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0pt" fo:font-weight="bold" officeooo:rsid="0014eb9c" officeooo:paragraph-rsid="0014eb9c" style:font-size-asian="110pt" style:font-weight-asian="bold" style:font-size-complex="110pt" style:font-weight-complex="bold"/>
    </style:style>
    <style:style style:name="T1" style:family="text">
      <style:text-properties officeooo:rsid="0010305a"/>
    </style:style>
    <style:style style:name="T2" style:family="text">
      <style:text-properties officeooo:rsid="00117feb"/>
    </style:style>
    <style:style style:name="T3" style:family="text">
      <style:text-properties officeooo:rsid="001396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öllő Anikó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5:36:33.237000000</meta:creation-date>
    <dc:date>2024-10-17T15:44:18.167000000</dc:date>
    <meta:editing-duration>PT7M40S</meta:editing-duration>
    <meta:editing-cycles>10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