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officeooo:rsid="000c0999" officeooo:paragraph-rsid="000c0999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officeooo:rsid="000d1114" officeooo:paragraph-rsid="000d1114" style:font-size-asian="110pt" style:font-weight-asian="bold" style:font-size-complex="1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Gál </text:p>
      <text:p text:style-name="P2">Ildikó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36:33.237000000</meta:creation-date>
    <dc:date>2024-10-17T15:39:18.090000000</dc:date>
    <meta:editing-duration>PT2M44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" meta:word-count="2" meta:character-count="10" meta:non-whitespace-character-count="9"/>
  </office:meta>
</office:document-meta>
</file>