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0d1114" officeooo:paragraph-rsid="000d1114" style:font-size-asian="110pt" style:font-weight-asian="bold" style:font-size-complex="1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0pt" fo:font-weight="bold" officeooo:rsid="000e31c6" officeooo:paragraph-rsid="000e31c6" style:font-size-asian="110pt" style:font-weight-asian="bold" style:font-size-complex="1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Gál </text:p>
      <text:p text:style-name="P3">Cen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39:57.511000000</dc:date>
    <meta:editing-duration>PT3M23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" meta:word-count="2" meta:character-count="9" meta:non-whitespace-character-count="8"/>
  </office:meta>
</office:document-meta>
</file>