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weight="bold" officeooo:rsid="000c0999" officeooo:paragraph-rsid="000c0999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0pt" fo:font-weight="bold" officeooo:rsid="000ee4b1" officeooo:paragraph-rsid="000ee4b1" style:font-size-asian="110pt" style:font-weight-asian="bold" style:font-size-complex="110pt" style:font-weight-complex="bold"/>
    </style:style>
    <style:style style:name="T1" style:family="text">
      <style:text-properties officeooo:rsid="001030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iss <text:span text:style-name="T1">L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5:36:33.237000000</meta:creation-date>
    <dc:date>2024-10-17T15:40:41.622000000</dc:date>
    <meta:editing-duration>PT4M6S</meta:editing-duration>
    <meta:editing-cycles>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" meta:word-count="2" meta:character-count="8" meta:non-whitespace-character-count="7"/>
  </office:meta>
</office:document-meta>
</file>