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0ee4b1" officeooo:paragraph-rsid="000ee4b1" style:font-size-asian="110pt" style:font-weight-asian="bold" style:font-size-complex="1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iss Géz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40:24.901000000</dc:date>
    <meta:editing-duration>PT3M50S</meta:editing-duration>
    <meta:editing-cycles>4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